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2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083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text:s/></text:p>
      <text:p text:style-name="P12"><text:span text:style-name="T13">DĖL VIDAUS REIKALŲ MINISTRO</text:span><text:span text:style-name="T14"><text:s/></text:span><text:span text:style-name="T15">2015 M. KOVO 19 D. ĮSAKYMO NR. 1V-202 „</text:span><text:span text:style-name="T16">DĖL<text:s/></text:span><text:span text:style-name="T17">VIDAUS SAUGUMO FONDO TECHNINĖS PARAMOS ADMINISTRAVIMO TAISYKLIŲ PATVIRTINIMO</text:span><text:span text:style-name="T18">“ PAKEITIMO</text:span></text:p>
      <text:p text:style-name="P19"/>
      <text:p text:style-name="P20">2022 m. liepos 8 d. Nr. 1V-472</text:p>
      <text:p text:style-name="P21">Vilnius</text:p>
      <text:p text:style-name="P22"/>
      <text:p text:style-name="P23"><text:span text:style-name="T24">Vadovaudamasi 2022 m. balandžio 6 d. Europos Parlamento ir Tarybos reglamentu (ES) 2022/585, kuriuo iš dalies keičiamas Reglamentas (ES) Nr. 514/2014, kuriuo nustatomos Prieglobsčio, migracijos ir integracijos fondo ir policijos bendradarbiavimo, nusikalstamumo prevencijos, kovos su juo ir krizių valdymo finansinės paramos priemonės bendrosios nuostatos, Reglamentas (ES) Nr. 516/2014, kuriuo įsteigiamas Prieglobsčio, migracijos ir integracijos fondas, ir Reglamentas (ES) 2021/1147, kuriuo nustatomas Prieglobsčio, migracijos ir integracijos fondas,</text:span></text:p>
      <text:p text:style-name="P25"><text:span text:style-name="T26">pakeičiu</text:span><text:span text:style-name="T27"><text:s/>Vidaus saugumo fondo techninės paramos administravimo taisykles, patvirtintas Lietuvos Respublikos vidaus reikalų ministro<text:s/></text:span><text:span text:style-name="T28">2015 m. kovo 19 d.<text:s/></text:span><text:span text:style-name="T29">įsakymu<text:s/></text:span><text:span text:style-name="T30">Nr. 1V-202<text:s/></text:span><text:soft-page-break/><text:span text:style-name="T31">„Dėl Vidaus saugumo fondo techninės paramos administravimo taisyklių patvirtinimo“, ir<text:s/></text:span><text:span text:style-name="T32">4.5 papunktį išdėstau taip</text:span><text:span text:style-name="T33">:</text:span></text:p>
      <text:p text:style-name="P34"><text:span text:style-name="T35">„</text:span><text:span text:style-name="T36">4.5</text:span><text:span text:style-name="T37">.<text:s/></text:span><text:span text:style-name="T38">Techninės paramos išlaidų tinkamumo finansuoti laikotarpis<text:s/></text:span><text:span text:style-name="T39">– išlaidos, patirtos ir apmokėtos atsakingos institucijos nuo 2014 m. sausio 1 d. iki<text:s/></text:span><text:span text:style-name="T40">2024 m.</text:span><text:span text:style-name="T41"><text:s/></text:span><text:span text:style-name="T42">birželio 30 d.“</text:span></text:p>
      <text:p text:style-name="Normal"/>
      <text:p text:style-name="Normal"/>
      <text:p text:style-name="Normal"/>
      <text:p text:style-name="Normal"><text:span text:style-name="T43">Vidaus reikalų minist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4929</meta:initial-creator>
    <dc:creator>adlibuser</dc:creator>
    <meta:creation-date>2022-07-08T10:15:00Z</meta:creation-date>
    <dc:date>2022-07-08T10:15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0" meta:character-count="1347" meta:row-count="28" meta:non-whitespace-character-count="1179"/>
  </office:meta>
</office:document-meta>
</file>