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25in"/>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font-style="italic" style:font-style-asian="italic" style:font-style-complex="italic"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font-style="italic" style:font-style-asian="italic" style:font-style-complex="italic"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62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62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62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62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62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62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62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62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62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62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s/></text:p>
      <text:p text:style-name="P15"><text:span text:style-name="T16">DĖL VIDAUS REIKALŲ MINISTRO</text:span><text:span text:style-name="T17"><text:s/></text:span><text:span text:style-name="T18">2015 M. RUGPJŪČIO 25 D. ĮSAKYMO NR. 1V-657 „</text:span><text:span text:style-name="T19">DĖL NACIONALINĖS VIDAUS SAUGUMO FONDO 2014–2020 M. PROGRAMOS ADMINISTRAVIMO TAISYKLIŲ PATVIRTINIMO“ PAKEITIMO</text:span></text:p>
      <text:p text:style-name="P20"/>
      <text:p text:style-name="P21">2022 m. liepos 8 d. Nr. 1V-471</text:p>
      <text:p text:style-name="P22">Vilnius</text:p>
      <text:p text:style-name="P23"/>
      <text:p text:style-name="P24"><text:span text:style-name="T25">Vadovaudamasi 2022 m. balandžio 6 d. Europos Parlamento ir Tarybos reglamentu (ES) 2022/585, kuriuo iš dalies keičiamas Reglamentas (ES) Nr. 514/2014, kuriuo nustatomos Prieglobsčio, migracijos ir integracijos fondo ir policijos bendradarbiavimo, nusikalstamumo prevencijos, kovos su juo ir krizių valdymo finansinės paramos priemonės bendrosios nuostatos, Reglamentas (ES) Nr. 516/2014, kuriuo įsteigiamas Prieglobsčio, migracijos ir integracijos fondas, ir Reglamentas (ES) 2021/1147, kuriuo nustatomas Prieglobsčio, migracijos ir integracijos fondas,</text:span></text:p>
      <text:p text:style-name="P26"><text:span text:style-name="T27">pakeičiu<text:s/></text:span><text:span text:style-name="T28">Nacionalinės Vidaus saugumo fondo 2014–2020 m. programos administravimo taisykles, patvirtintas Lietuvos Respublikos vidaus reikalų ministro 2015 m. rugpjūčio 25 d. įsakymu Nr. 1V-657 „Dėl Nacionalinės Vidaus saugumo fondo 2014–2020 m. programos administravimo taisyklių patvirtinimo“</text:span><text:span text:style-name="T29">:</text:span></text:p>
      <text:p text:style-name="P30"><text:span text:style-name="T31">1</text:span><text:span text:style-name="T32">. Pakeičiu 3.1 papunktį ir jį išdėstau taip:</text:span></text:p>
      <text:p text:style-name="P33"><text:span text:style-name="T34">„</text:span><text:span text:style-name="T35">3.1</text:span><text:span text:style-name="T36">. </text:span><text:span text:style-name="T37">Finansiniai metai</text:span><text:span text:style-name="T38"> – ataskaitinis laikotarpis nuo kiekvienų kalendorinių metų spalio 16 d. iki kitų kalendorinių metų spalio 15 d. imtinai (išskyrus pirmuosius ir paskutinius finansinius metus), kuris apima išmokėtas lėšas ir gautas pajamas, įrašytas į Vidaus saugumo fondui atidarytą atskirą valstybės iždo sąskaitą. Pirmieji finansiniai metai prasideda 2014 m. sausio 1 d. Paskutiniai finansiniai metai prasideda 2023 m. spalio 16 d</text:span><text:span text:style-name="T39">.</text:span><text:span text:style-name="T40">,</text:span><text:span text:style-name="T41"><text:s/></text:span><text:span text:style-name="T42">baigiasi 2024 m. birželio 30 d.“</text:span></text:p>
      <text:p text:style-name="P43"><text:span text:style-name="T44">2</text:span><text:span text:style-name="T45">. Pakeičiu 27 punktą ir jį išdėstau taip:</text:span></text:p>
      <text:p text:style-name="P46"><text:span text:style-name="T47">„</text:span><text:span text:style-name="T48">27</text:span><text:span text:style-name="T49">. Metinė ataskaita už ankstesnius finansinius metus 2016, 2017, 2018, 2019, 2020, 2021, 2022, 2023 metais rengiama ir teikiama Europos Komisijai, vadovaujantis reglamento Nr. 514/2014 54 straipsnio nuostatomis.“</text:span></text:p>
      <text:p text:style-name="P50"><text:span text:style-name="T51">3</text:span><text:span text:style-name="T52">. Pakeičiu 34 punktą ir jį išdėstau taip:</text:span></text:p>
      <text:p text:style-name="P53"><text:span text:style-name="T54">„</text:span><text:span text:style-name="T55">34</text:span><text:span text:style-name="T56">. Stebėsenos komitetui pateikus rekomendacijas dėl galutinės ataskaitos projekto, atsakinga institucija jį patikslina ir ne vėliau kaip iki<text:s/></text:span><text:span text:style-name="T57">2024 m.</text:span><text:span text:style-name="T58"><text:s/></text:span><text:span text:style-name="T59">gruodžio 31 d. pateikia galutinę ataskaitą Europos Komisijai.“</text:span></text:p>
      <text:p text:style-name="P60"><text:span text:style-name="T61">4</text:span><text:span text:style-name="T62">. Pakeičiu 38 punktą ir jį išdėstau taip:</text:span></text:p>
      <text:p text:style-name="P63"><text:span text:style-name="T64">„</text:span><text:span text:style-name="T65">38</text:span><text:span text:style-name="T66">. Išlaidos, patirtos įgyvendinant projektą, techninės paramos bei negautų tranzito vizų mokesčių išlaidos yra tinkamos finansuoti teikiant finansinę paramą pagal reglamentą Nr. 513/2014 ir reglamentą Nr. 515/2014, jeigu jos patirtos ir apmokėtos 2014 m. sausio 1 d. <text:s/>2024 m. birželio 30 d. laikotarpiu.“</text:span></text:p>
      <text:p text:style-name="P67"><text:span text:style-name="T68">5</text:span><text:span text:style-name="T69">. Pakeičiu 40 punktą ir jį išdėstau taip:</text:span></text:p>
      <text:p text:style-name="P70"><text:span text:style-name="T71">„</text:span><text:span text:style-name="T72">40</text:span><text:span text:style-name="T73">. Visos projekto, techninės paramos ir negautų tranzito vizų mokesčių tinkamos finansuoti išlaidos turi būti pripažintos deklaruotinomis Europos Komisijai ne vėliau kaip iki<text:s/></text:span><text:span text:style-name="T74">2024 m.<text:s/></text:span><text:span text:style-name="T75">birželio 30 d.“</text:span></text:p>
      <text:p text:style-name="P76"><text:span text:style-name="T77">6</text:span><text:span text:style-name="T78">. Pakeičiu 47 punktą ir jį išdėstau taip:</text:span></text:p>
      <text:p text:style-name="P79"><text:span text:style-name="T80">„</text:span><text:span text:style-name="T81">47</text:span><text:span text:style-name="T82">.</text:span><text:span text:style-name="T83"> </text:span><text:span text:style-name="T84">Įgyvendinus Programą, Atsakinga institucija iki<text:s/></text:span><text:span text:style-name="T85">2024 m.</text:span><text:span text:style-name="T86"><text:s/></text:span><text:span text:style-name="T87">gruodžio 31 d. teikia Europos Komisijai galutinio vertinimo (</text:span><text:span text:style-name="T88">ex-post)</text:span><text:span text:style-name="T89"><text:s/>ataskaitą, kurioje analizuojamas finansinės paramos lėšų panaudojimas, nustatomi planuoti ir neplanuoti Programos padariniai, Programos veiksmingumas, naudingumas, socialinis ir ekonominis poveikis.“</text:span></text:p>
      <text:p text:style-name="P90"><text:span text:style-name="T91">7</text:span><text:span text:style-name="T92">. Pakeičiu 74 punktą ir jį išdėstau taip:</text:span></text:p>
      <text:p text:style-name="P93"><text:span text:style-name="T94">„</text:span><text:span text:style-name="T95">74</text:span><text:span text:style-name="T96">. Atsakinga institucija iki<text:s/></text:span><text:span text:style-name="T97">2024 m.<text:s/></text:span><text:span text:style-name="T98">gruodžio 31 d. pateikia Europos Komisijai informaciją, reikalingą paskutinei metinei sąskaitai, galutinio likučio mokėjimo prašymą ir galutinę Programos įgyvendinimo ataskaitą. Į paskutinę metinę sąskaitą įtraukiami laikotarpiu nuo 2023 m. spalio 16 d. iki<text:s/></text:span><text:span text:style-name="T99">2024 m.</text:span><text:span text:style-name="T100"><text:s/></text:span><text:span text:style-name="T101">birželio 30 d. atsakingos institucijos atlikti mokėjimai.“</text:span></text:p>
      <text:p text:style-name="Normal"/>
      <text:p text:style-name="Normal"/>
      <text:p text:style-name="Normal"/>
      <text:p text:style-name="Normal"><text:span text:style-name="T102">Vidaus reikalų ministrė</text:span><text:span text:style-name="T103"><text:tab/></text:span><text:span text:style-name="T104"><text:tab/></text:span><text:span text:style-name="T105"><text:tab/></text:span><text:span text:style-name="T106"><text:tab/></text:span><text:span text:style-name="T107"><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4929</meta:initial-creator>
    <dc:creator>adlibuser</dc:creator>
    <meta:creation-date>2022-07-08T10:09:00Z</meta:creation-date>
    <dc:date>2022-07-08T10:09:00Z</dc:date>
    <meta:print-date>2015-04-29T05:38:00Z</meta:print-date>
    <meta:template xlink:href="Normal.dotm" xlink:type="simple"/>
    <meta:editing-cycles>2</meta:editing-cycles>
    <meta:editing-duration>PT0S</meta:editing-duration>
    <meta:document-statistic meta:page-count="4" meta:paragraph-count="36" meta:word-count="455" meta:character-count="3656" meta:row-count="107" meta:non-whitespace-character-count="3237"/>
  </office:meta>
</office:document-meta>
</file>