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25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25%" fo:text-indent="0.4923in"/>
    </style:style>
    <style:style style:name="T27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line-height="115%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p text:style-name="P10"/>
      <text:p text:style-name="P11">ĮSAKYMAS</text:p>
      <text:p text:style-name="P12"><text:span text:style-name="T13">DĖL VIDAUS REIKALŲ MINISTRO 2021 M. KOVO 17 D. ĮSAKYMO NR. 1V-208<text:s/></text:span><text:span text:style-name="T14">„</text:span><text:span text:style-name="T15">DĖL SIENŲ VALDYMO IR VIZŲ FINANSINĖS PARAMOS PRIEMONĖS, ĮTRAUKTOS Į INTEGRUOTO SIENŲ VALDYMO FONDĄ, 2021–2027 M. PROGRAMOS FINANSUOTINŲ PROJEKTŲ<text:s/></text:span><text:span text:style-name="T16">SĄRAŠO<text:s/></text:span><text:span text:style-name="T17">PATVIRTINIMO</text:span><text:span text:style-name="T18">“ PAKEITIMO</text:span></text:p>
      <text:p text:style-name="P19"/>
      <text:p text:style-name="P20"><text:span text:style-name="T21">2021 m. rugpjūčio 30 d. Nr. 1V-700</text:span></text:p>
      <text:p text:style-name="P22">Vilnius</text:p>
      <text:p text:style-name="Normal"/>
      <text:p text:style-name="P23"><text:span text:style-name="T24">Atsižvelgdama į viešosios įstaigos<text:s/></text:span><text:span text:style-name="T25">Centrinės projektų valdymo agentūros rugpjūčio 5 d. rašte Nr. 2021/2-4711 pateiktą išvadą dėl veiklos projekto Nr. SVVP/2020/353 „Papildomos PD veiklos sąnaudos 2021–2023 m.“ finansavimo padidinimo,</text:span></text:p>
      <text:p text:style-name="P26"><text:span text:style-name="T27">pakeičiu</text:span><text:span text:style-name="T28"><text:s/>Sienų valdymo ir vizų finansinės paramos priem</text:span><text:span text:style-name="T29">onės, įtrauktos į Integruoto sienų valdymo fondą, 2021–2027 m. programos finansuotinų projektų sąrašą, patvirtintą Lietuvos Respublikos vidaus reikalų ministro 2021 m. kovo 17 d. įsakymu Nr. 1V-208 „Dėl Sienų valdymo ir vizų finansinės paramos priemonės, į</text:span><text:span text:style-name="T30">trauktos į Integruoto sienų valdymo fondą, 2021–2027 m. programos finansuotinų projektų sąrašo patvirtinimo“, ir jį išdėstau nauja redakcija (pridedama).</text:span></text:p>
      <text:p text:style-name="P31"/>
      <text:p text:style-name="Normal"/>
      <text:p text:style-name="Normal"/>
      <text:p text:style-name="P32"><text:span text:style-name="T33">Vidaus reikalų ministrė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7"/></text:span><text:span text:style-name="T39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Skodžiūtė-Aimouch</meta:initial-creator>
    <dc:creator>adlibuser</dc:creator>
    <meta:creation-date>2021-08-30T16:35:00Z</meta:creation-date>
    <dc:date>2021-08-30T16:35:00Z</dc:date>
    <meta:template xlink:href="Normal.dotm" xlink:type="simple"/>
    <meta:editing-cycles>2</meta:editing-cycles>
    <meta:editing-duration>PT0S</meta:editing-duration>
    <meta:document-statistic meta:page-count="1" meta:paragraph-count="5" meta:word-count="146" meta:character-count="1120" meta:row-count="17" meta:non-whitespace-character-count="979"/>
  </office:meta>
</office:document-meta>
</file>