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625in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2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2917in" svg:height="0.5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text:s/></text:p>
      <text:p text:style-name="P12"><text:span text:style-name="T13">DĖL LIETUVOS RESPUBLIKOS VIDAUS REIKALŲ MINISTRO</text:span><text:span text:style-name="T14"><text:s/></text:span><text:span text:style-name="T15">2016 M. GEGUŽĖS 6 D. ĮSAKYMO NR. 1V-345 „</text:span><text:span text:style-name="T16">DĖL LIETUVOS RESPUBLIKOS VIDAUS REIKALŲ MINISTERIJOS ADMINISTRACIJOS PADALINIŲ<text:s/></text:span><text:span text:style-name="T17">PASKYRIMO VYKDYTI</text:span></text:p>
      <text:p text:style-name="P18">VIDAUS SAUGUMO FONDO ATSAKINGOS INSTITUCIJOS FUNKCIJAS“ PAKEITIMO</text:p>
      <text:p text:style-name="P19"/>
      <text:p text:style-name="P20">2021 m. rugpjūčio 3 d. Nr. 1V-648</text:p>
      <text:p text:style-name="P21">Vilnius</text:p>
      <text:p text:style-name="P22"/>
      <text:p text:style-name="P23"><text:span text:style-name="T24">Pakeičiu</text:span><text:span text:style-name="T25"><text:s/>Lietuvos Respublikos vidaus reikalų ministro 2016 m. gegužės 6 d. įsakymą Nr. 1V-345 „Dėl Lietuvos Respublikos vidaus r</text:span><text:span text:style-name="T26">eikalų ministerijos administracijos padalinių paskyrimo vykdyti Vidaus saugumo fondo atsakingos institucijos funkcijas“ ir 2 punktą išdėstau taip</text:span><text:span text:style-name="T27">:</text:span></text:p>
      <text:p text:style-name="P28"><text:span text:style-name="T29">„</text:span><text:span text:style-name="T30">2</text:span><text:span text:style-name="T31">.<text:s/></text:span><text:span text:style-name="T32">Nustatau</text:span><text:span text:style-name="T33">, kad Vidaus reikalų ministerijos Korupcijos prevencijos ir vidaus tyrimų skyrius,</text:span><text:span text:style-name="T34"><text:s/></text:span><text:span text:style-name="T35">Vidaus reika</text:span><text:span text:style-name="T36">lų ministerijos Administravimo departamento Teisės taikymo skyrius ir Vidaus reikalų ministerijos Strateginės komunikacijos skyrius pagal kompetenciją dalyvauja šio įsakymo 1 punkte nurodytiems Vidaus reikalų ministerijos administracijos padaliniams atliek</text:span><text:span text:style-name="T37">ant funkcijas, nustatytas Tvarkos aprašo<text:s/></text:span><text:span text:style-name="T38">II skyriaus 4.6, 4.9, 4.12 ir 4.29 papunkčiuose.“</text:span></text:p>
      <text:p text:style-name="P39"/>
      <text:p text:style-name="P40"/>
      <text:p text:style-name="Normal"/>
      <text:p text:style-name="Normal"><text:span text:style-name="T41">Vidaus reikalų minist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4929</meta:initial-creator>
    <dc:creator>adlibuser</dc:creator>
    <meta:creation-date>2021-08-03T16:18:00Z</meta:creation-date>
    <dc:date>2021-08-03T16:18:00Z</dc:date>
    <meta:print-date>2015-04-29T05:3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0" meta:character-count="1153" meta:row-count="72" meta:non-whitespace-character-count="1019"/>
  </office:meta>
</office:document-meta>
</file>