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36" style:family="table">
      <style:table-properties style:width="6.690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62" style:family="table">
      <style:table-properties style:width="6.69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01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25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0.587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8458in" style:use-optimal-column-width="false"/>
    </style:style>
    <style:style style:name="TableColumn99" style:family="table-column">
      <style:table-column-properties style:column-width="0.6305in" style:use-optimal-column-width="false"/>
    </style:style>
    <style:style style:name="Table92" style:family="table">
      <style:table-properties style:width="6.690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3 m. vasario 8 d. Nr. 1V-53</text:span></text:p>
      <text:p text:style-name="P20">Vilnius</text:p>
      <text:p text:style-name="P21"/>
      <text:p text:style-name="P22"/>
      <text:p text:style-name="P23"><text:span text:style-name="T24">Atsižvelgdama į viešosios įstaigos Centrinės projektų valdymo agentūros 2023 m. sausio 18 d. rašte Nr. 2023/2-376 pateiktą išvadą dėl projekto Nr. LT/2018/VSF/1.3.1.2 „Konsulinio atstovavimo išplėtimas LR generaliniame konsulate Almatoje, II etapas“ finansavimo padidinimo, 2023 m. sausio 26 d. rašte Nr. 2023/2-524 pateiktą išvadą dėl projekto Nr. </text:span><text:span text:style-name="T25">LT/2019/VSF/5.3.1.11</text:span><text:span text:style-name="T26"><text:s/>„</text:span><text:span text:style-name="T27">Specializuoti policijos pareigūnų mokymai kriminalistinių tyrimų srityje, II etapas</text:span><text:span text:style-name="T28">“ finansavimo sumažinimo ir į viešosios įstaigos Centrinės projektų valdymo agentūros 2023 m. sausio 31 d. projektų paraiškų vertinimo ataskaitą Nr. 2023/2-629 (Nr. 52),</text:span></text:p>
      <text:p text:style-name="P29"><text:span text:style-name="T30">pakeičiu<text:s/></text:span><text:span text:style-name="T31">Projektų, finansuotinų iš nacionalinės Vidaus saugumo fondo 2014–2020 m. programos, sąrašą, patvirtintą Lietuvos Respublikos vidaus reikalų ministro 2016 m. vasario 26 d.<text:s/></text:span><text:soft-page-break/><text:span text:style-name="T32">įsakymu Nr. 1V-146 „Dėl Projektų, finansuotinų iš nacionalinės Vidaus saugumo fondo 2014–2020 m. programos, sąrašo patvirtinimo“:</text:span></text:p>
      <text:p text:style-name="P33"><text:span text:style-name="T34">1</text:span><text:span text:style-name="T35">. Pakeičiu 9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9.</text:p>
          </table:table-cell>
          <table:table-cell table:style-name="TableCell47">
            <text:p text:style-name="P48">1.3.1.2.</text:p>
          </table:table-cell>
          <table:table-cell table:style-name="TableCell49">
            <text:p text:style-name="P50">Konsulinio atstovavimo išplėtimas LR generaliniame konsulate Almatoje, II etapas, Nr. LT/2018/VSF/1.3.1.2</text:p>
          </table:table-cell>
          <table:table-cell table:style-name="TableCell51">
            <text:p text:style-name="P52">505 867,43</text:p>
          </table:table-cell>
          <table:table-cell table:style-name="TableCell53">
            <text:p text:style-name="P54">56 207,49</text:p>
          </table:table-cell>
          <table:table-cell table:style-name="TableCell55">
            <text:p text:style-name="P56">562 074,92</text:p>
          </table:table-cell>
          <table:table-cell table:style-name="TableCell57">
            <text:p text:style-name="P58">URM“</text:p>
          </table:table-cell>
        </table:table-row>
      </table:table>
      <text:p text:style-name="Normal"/>
      <text:p text:style-name="P59"><text:span text:style-name="T60">2</text:span><text:span text:style-name="T61">. Papildau 75¹ 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75¹.</text:p>
          </table:table-cell>
          <table:table-cell table:style-name="TableCell73">
            <text:p text:style-name="P74">4.3.3.2.</text:p>
          </table:table-cell>
          <table:table-cell table:style-name="TableCell75">
            <text:p text:style-name="P76"><text:span text:style-name="T77">Kybartų GPKP vaizdo stebėjimo sistemos modernizavimas</text:span><text:span text:style-name="T78">, Nr. LT/2022/VSF/4.3.3.2</text:span></text:p>
          </table:table-cell>
          <table:table-cell table:style-name="TableCell79">
            <text:p text:style-name="P80"><text:span text:style-name="T81">117 729,56</text:span>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<text:span text:style-name="T86">117 729,56</text:span></text:p>
          </table:table-cell>
          <table:table-cell table:style-name="TableCell87">
            <text:p text:style-name="P88">AB „Lietuvos geležinkeliai“</text:p>
          </table:table-cell>
        </table:table-row>
      </table:table>
      <text:p text:style-name="Normal"/>
      <text:p text:style-name="P89"><text:span text:style-name="T90">3</text:span><text:span text:style-name="T91">. Pakeičiu 157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157.</text:p>
          </table:table-cell>
          <table:table-cell table:style-name="TableCell103">
            <text:p text:style-name="P104">5.3.1.11.</text:p>
          </table:table-cell>
          <table:table-cell table:style-name="TableCell105">
            <text:p text:style-name="P106">Specializuoti policijos pareigūnų mokymai kriminalistinių tyrimų srityje, II etapas, Nr. LT/2019/VSF/5.3.1.11</text:p>
          </table:table-cell>
          <table:table-cell table:style-name="TableCell107">
            <text:p text:style-name="P108">28 970,47</text:p>
          </table:table-cell>
          <table:table-cell table:style-name="TableCell109">
            <text:p text:style-name="P110">9 656,83</text:p>
          </table:table-cell>
          <table:table-cell table:style-name="TableCell111">
            <text:p text:style-name="P112">38 627,30</text:p>
          </table:table-cell>
          <table:table-cell table:style-name="TableCell113">
            <text:p text:style-name="P114">PD“<text:s/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Vidaus reikalų ministrė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7"/></text:span><text:span text:style-name="T12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2-08T13:46:00Z</meta:creation-date>
    <dc:date>2023-02-08T13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10" meta:character-count="1871" meta:row-count="40" meta:non-whitespace-character-count="1686"/>
  </office:meta>
</office:document-meta>
</file>