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2.0673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32" style:family="table">
      <style:table-properties style:width="6.690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2 m. rugpjūčio 2 d. Nr. 1V-507</text:span></text:p>
      <text:p text:style-name="P20">Vilnius</text:p>
      <text:p text:style-name="Normal"/>
      <text:p text:style-name="P21"><text:span text:style-name="T22">Atsižvelgdama į viešosios įstaigos Centrinės projektų valdymo agentūros 2022 m. birželio 27 d. rašte Nr. 2022/2-3053 pateiktą išvadą dėl projekto Nr. LT/2019/VSF/5.3.1.11</text:span><text:span text:style-name="T23"><text:s/>„</text:span><text:span text:style-name="T24">Specializuoti policijos pareigūnų mokymai kriminalistinių tyrimų srityje, II etapas</text:span><text:span text:style-name="T25">“</text:span><text:span text:style-name="T26"><text:s/>finansavimo sumažinimo</text:span><text:span text:style-name="T27">,</text:span></text:p>
      <text:p text:style-name="P28"><text:span text:style-name="T29">pakeičiu<text:s/></text:span><text:span text:style-name="T30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31"><text:line-break/>2014–2020 m. programos, sąrašo patvirtinimo“, ir 157 punkt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57.</text:span></text:p>
          </table:table-cell>
          <table:table-cell table:style-name="TableCell44">
            <text:p text:style-name="P45">5.3.1.11.</text:p>
          </table:table-cell>
          <table:table-cell table:style-name="TableCell46">
            <text:p text:style-name="P47"><text:span text:style-name="T48">Specializuoti policijos pareigūnų mokymai<text:s/></text:span><text:soft-page-break/><text:span text:style-name="T49">kriminalistinių tyrimų srityje, II etapas</text:span><text:span text:style-name="T50">,</text:span></text:p>
            <text:p text:style-name="P51"><text:span text:style-name="T52">Nr. LT/2019/VSF/5.3.1.11</text:span></text:p>
          </table:table-cell>
          <table:table-cell table:style-name="TableCell53">
            <text:p text:style-name="P54">30 437,34</text:p>
          </table:table-cell>
          <table:table-cell table:style-name="TableCell55">
            <text:p text:style-name="P56">10 145,79</text:p>
          </table:table-cell>
          <table:table-cell table:style-name="TableCell57">
            <text:p text:style-name="P58">40 583,13</text:p>
          </table:table-cell>
          <table:table-cell table:style-name="TableCell59">
            <text:p text:style-name="P60">PD“</text:p>
          </table:table-cell>
        </table:table-row>
      </table:table>
      <text:p text:style-name="P61"/>
      <text:p text:style-name="P62"/>
      <text:p text:style-name="P63"/>
      <text:p text:style-name="P64"><text:span text:style-name="T65">Vidaus reikalų minist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08-02T10:44:00Z</meta:creation-date>
    <dc:date>2022-08-02T10:44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6" meta:character-count="1145" meta:row-count="41" meta:non-whitespace-character-count="999"/>
  </office:meta>
</office:document-meta>
</file>