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1" style:family="table">
      <style:table-properties style:width="6.6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2 m. kovo 14 d. Nr. 1V-197</text:span></text:p>
      <text:p text:style-name="P20">Vilnius</text:p>
      <text:p text:style-name="Normal"/>
      <text:p text:style-name="Normal"/>
      <text:p text:style-name="P21"><text:span text:style-name="T22">Atsižvelgdama į viešosios įstaigos Centrinės projektų valdymo agentūros 2022 m. kovo 3 d. rašte Nr. 2022/2-1012 pateiktą išvadą dėl projekto Nr. LT/2019/VSF/4.1.1.2</text:span><text:span text:style-name="T23"><text:s/>„STGD IT sistemos techninės ir programinės įrangos atnaujinimas, II etapas“</text:span><text:span text:style-name="T24"><text:s/>finansavimo padidinimo</text:span><text:span text:style-name="T25">,</text:span></text:p>
      <text:p text:style-name="P26"><text:span text:style-name="T27">pakeičiu<text:s/></text:span><text:span text:style-name="T28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29"><text:line-break/></text:span><text:span text:style-name="T30">2014–2020 m. programos, sąrašo patvirtinimo“, ir 52 punkt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52.</text:p>
          </table:table-cell>
          <table:table-cell table:style-name="TableCell42">
            <text:p text:style-name="P43">4.1.1.2.</text:p>
          </table:table-cell>
          <table:table-cell table:style-name="TableCell44">
            <text:p text:style-name="P45">STGD IT sistemos techninės ir programinės įrangos atnaujinimas, II etapas,</text:p>
            <text:soft-page-break/>
            <text:p text:style-name="P46"><text:span text:style-name="T47">Nr. LT/2019/VSF/4.1.1.2</text:span></text:p>
          </table:table-cell>
          <table:table-cell table:style-name="TableCell48">
            <text:p text:style-name="P49">405 027,21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405 027,21</text:p>
          </table:table-cell>
          <table:table-cell table:style-name="TableCell54">
            <text:p text:style-name="P55">URM“</text:p>
          </table:table-cell>
        </table:table-row>
      </table:table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text:span text:style-name="T6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3-14T10:48:00Z</meta:creation-date>
    <dc:date>2022-03-14T10:48:00Z</dc:date>
    <meta:template xlink:href="Normal.dotm" xlink:type="simple"/>
    <meta:editing-cycles>2</meta:editing-cycles>
    <meta:editing-duration>PT0S</meta:editing-duration>
    <meta:document-statistic meta:page-count="2" meta:paragraph-count="32" meta:word-count="147" meta:character-count="1085" meta:row-count="51" meta:non-whitespace-character-count="970"/>
  </office:meta>
</office:document-meta>
</file>