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ru" style:country-asian="RU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weight-complex="bold" style:font-size-complex="12pt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line-height="12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2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0.4888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1.8708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41" style:family="table">
      <style:table-properties style:width="6.6902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43in">
        <style:tab-stops/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75in" fo:margin-right="-0.0756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line-height="125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0.4888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1.8708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0.5847in" style:use-optimal-column-width="false"/>
    </style:style>
    <style:style style:name="Table70" style:family="table">
      <style:table-properties style:width="6.6847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784in" fo:margin-right="-0.075in">
        <style:tab-stops/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 PAKEITIMO</text:span></text:p>
      <text:p text:style-name="P17"/>
      <text:p text:style-name="P18"><text:span text:style-name="T19">2022 m. sausio 26 d. Nr. 1V-54</text:span></text:p>
      <text:p text:style-name="P20">Vilnius</text:p>
      <text:p text:style-name="Normal"/>
      <text:p text:style-name="P21"><text:span text:style-name="T22">Atsižvelgdama į viešosios įstaigos Centrinės projektų valdymo agentūros 2022 m. sausio 7 d. rašte Nr. 2022/2-107 ir 2022 m. sausio 17 d. rašte Nr. 2022/2-238 pateiktas išvadas dėl projektų<text:s/></text:span><text:span text:style-name="T23">Nr. LT/2020/VSF/2.4.8.1 „</text:span><text:span text:style-name="T24">Techninės infrastruktūros, reikalingos Atvykimo</text:span><text:span text:style-name="T25">–</text:span><text:span text:style-name="T26">išvykimo sistemai įgyvendinti, sukūrimas</text:span><text:span text:style-name="T27">“</text:span><text:span text:style-name="T28"><text:s/>ir Nr. </text:span><text:span text:style-name="T29">LT/2021/VSF/5.2.5.2 „</text:span><text:span text:style-name="T30">Keleivių duomenų įrašų (PNR) tvarkymo sistemos plėtra, II etapas</text:span><text:span text:style-name="T31">“</text:span><text:span text:style-name="T32"><text:s/>finansavimo padidinimo</text:span><text:span text:style-name="T33">,</text:span></text:p>
      <text:p text:style-name="P34"><text:span text:style-name="T35">pakeičiu<text:s/></text:span><text:span text:style-name="T36">Projektų, finansuotinų iš nacionalinės Vidaus saugumo fondo 2014–2020 m. programos, sąrašą, patvirtintą Lietuvos Respublikos vidaus reikalų ministro 2016 m. vasario 26 d. įsakymu Nr. 1V-146 „Dėl Projektų, finansuotinų iš nacionalinės Vidaus saugumo fondo<text:s/></text:span><text:span text:style-name="T37"><text:line-break/>2014–2020 m. programos, sąrašo patvirtinimo“:</text:span></text:p>
      <text:p text:style-name="P38"><text:span text:style-name="T39">1</text:span><text:span text:style-name="T40">. Pakeičiu 41 punktą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41.</text:p>
          </table:table-cell>
          <table:table-cell table:style-name="TableCell52">
            <text:p text:style-name="P53">2.4.8.1.</text:p>
          </table:table-cell>
          <table:table-cell table:style-name="TableCell54">
            <text:p text:style-name="P55">Techninės infrastruktūros, reikalingos Atvykimo–išvykimo sistemai įgyvendinti, sukūrimas,</text:p>
            <text:p text:style-name="P56"><text:span text:style-name="T57">Nr. LT/2020/VSF/2.4.8.1</text:span></text:p>
          </table:table-cell>
          <table:table-cell table:style-name="TableCell58">
            <text:p text:style-name="P59">2 095 082,82</text:p>
          </table:table-cell>
          <table:table-cell table:style-name="TableCell60">
            <text:p text:style-name="P61">698 360,94</text:p>
          </table:table-cell>
          <table:table-cell table:style-name="TableCell62">
            <text:p text:style-name="P63">2 793 443,76</text:p>
          </table:table-cell>
          <table:table-cell table:style-name="TableCell64">
            <text:p text:style-name="P65">VSAT“</text:p>
          </table:table-cell>
        </table:table-row>
      </table:table>
      <text:p text:style-name="P66"/>
      <text:p text:style-name="P67"><text:span text:style-name="T68">2</text:span><text:span text:style-name="T69">. Pakeičiu 142 punktą ir jį išdėstau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142.</text:p>
          </table:table-cell>
          <table:table-cell table:style-name="TableCell81">
            <text:p text:style-name="P82">5.2.5.2.</text:p>
          </table:table-cell>
          <table:table-cell table:style-name="TableCell83">
            <text:p text:style-name="Normal"><text:span text:style-name="T84">Keleivių duomenų įrašų (PNR) tvarkymo sistemos plėtra, II etapas</text:span><text:span text:style-name="T85">,</text:span></text:p>
            <text:p text:style-name="P86">Nr. LT/2021/VSF/5.2.5.2**</text:p>
          </table:table-cell>
          <table:table-cell table:style-name="TableCell87">
            <text:p text:style-name="P88">495 562,74</text:p>
          </table:table-cell>
          <table:table-cell table:style-name="TableCell89">
            <text:p text:style-name="P90">165 187,58</text:p>
          </table:table-cell>
          <table:table-cell table:style-name="TableCell91">
            <text:p text:style-name="P92"><text:span text:style-name="T93">660 750,32</text:span></text:p>
          </table:table-cell>
          <table:table-cell table:style-name="TableCell94">
            <text:p text:style-name="P95">PD“</text:p>
          </table:table-cell>
        </table:table-row>
      </table:table>
      <text:p text:style-name="P96"/>
      <text:p text:style-name="P97"/>
      <text:p text:style-name="P98"/>
      <text:p text:style-name="P99"><text:span text:style-name="T100">Vidaus reikalų ministrė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7"/></text:span><text:span text:style-name="T106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2-01-26T15:59:00Z</meta:creation-date>
    <dc:date>2022-01-26T15:59:00Z</dc:date>
    <meta:template xlink:href="Normal.dotm" xlink:type="simple"/>
    <meta:editing-cycles>2</meta:editing-cycles>
    <meta:editing-duration>PT0S</meta:editing-duration>
    <meta:document-statistic meta:page-count="2" meta:paragraph-count="17" meta:word-count="219" meta:character-count="1497" meta:row-count="37" meta:non-whitespace-character-count="1295"/>
  </office:meta>
</office:document-meta>
</file>