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2.1659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31" style:family="table">
      <style:table-properties style:width="6.69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margin-left="-0.0784in" fo:margin-right="-0.0069in">
        <style:tab-stops/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1 m. birželio 26 d. Nr. 1V-548</text:span></text:p>
      <text:p text:style-name="P20">Vilnius</text:p>
      <text:p text:style-name="Normal"/>
      <text:p text:style-name="Normal"/>
      <text:p text:style-name="P21"><text:span text:style-name="T22">Atsižvelgdama į viešosios įstaigos Centrinės projektų valdymo agentūros 2021 m. birželio 9 d. rašte Nr. 2021/2-3505 pateiktą išvadą dėl projekto Nr. </text:span><text:span text:style-name="T23">LT/2019/VSF/5.3.1.4 „Policijos sistemos darbuotojų užsienio kalbų mokymas</text:span><text:span text:style-name="T24">, II etapas</text:span><text:span text:style-name="T25">“</text:span><text:span text:style-name="T26"><text:s/>finansavimo sumažinimo</text:span><text:span text:style-name="T27">,</text:span></text:p>
      <text:p text:style-name="P28"><text:span text:style-name="T29">pakeičiu<text:s/></text:span><text:span text:style-name="T30">Projektų, finansuotinų iš nacionalinės Vidaus saugumo fondo 2014–2020 m. programos, sąrašą, patvirtintą Lietuvos Respublikos vidaus reikalų ministro 2016 m. vasario 26 d. įsakymu Nr. 1V-146 „Dėl Projektų, finansuotinų iš nacionalinės Vidaus saugumo fondo 2014–2020 m. programos, sąrašo patvirtinimo“, ir 148 punkt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48.</text:p>
          </table:table-cell>
          <table:table-cell table:style-name="TableCell42">
            <text:p text:style-name="P43">5.3.1.4.</text:p>
          </table:table-cell>
          <table:table-cell table:style-name="TableCell44">
            <text:p text:style-name="Normal"><text:span text:style-name="T45">Policijos sistemos darbuotojų užsienio kalbų mokymas</text:span><text:span text:style-name="T46">, II etapas</text:span><text:span text:style-name="T47">,</text:span></text:p>
            <text:p text:style-name="P48">Nr. LT/2019/VSF/5.3.1.4</text:p>
          </table:table-cell>
          <table:table-cell table:style-name="TableCell49">
            <text:p text:style-name="P50">55 827,16</text:p>
          </table:table-cell>
          <table:table-cell table:style-name="TableCell51">
            <text:p text:style-name="P52">18 609,06</text:p>
          </table:table-cell>
          <table:table-cell table:style-name="TableCell53">
            <text:p text:style-name="P54">74 436,22</text:p>
          </table:table-cell>
          <table:table-cell table:style-name="TableCell55">
            <text:p text:style-name="P56">PD“</text:p>
          </table:table-cell>
        </table:table-row>
      </table:table>
      <text:p text:style-name="P57"/>
      <text:p text:style-name="P58"/>
      <text:p text:style-name="P59"/>
      <text:p text:style-name="P60"><text:span text:style-name="T61">Vidaus reikalų minist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7"/></text:span><text:span text:style-name="T67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1-06-28T05:23:00Z</meta:creation-date>
    <dc:date>2021-06-28T05:2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8" meta:character-count="1089" meta:row-count="48" meta:non-whitespace-character-count="960"/>
  </office:meta>
</office:document-meta>
</file>