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694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0.0694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0 M. LAPKRIČIO 6 D. ĮSAKYMO NR. 1V-1145<text:s/></text:span><text:span text:style-name="T14">„DĖL SIENŲ VALDYMO IR VIZŲ FINANSINĖS PARAMOS PRIEMONĖS, ĮTRAUKTOS Į INTEGRUOTO SIENŲ VALDYMO FONDĄ, 2021</text:span><text:span text:style-name="T15">–2027</text:span><text:span text:style-name="T16"> </text:span><text:span text:style-name="T17">M. PROGRAMOS VEIKSMŲ ĮGYVENDINIMO PLANO PATVIRTINIMO</text:span><text:span text:style-name="T18">“ PAKEITIMO</text:span></text:p>
      <text:p text:style-name="P19"/>
      <text:p text:style-name="P20">2022 m. lapkričio 28 d. Nr. 1V-724</text:p>
      <text:p text:style-name="P21">Vilnius</text:p>
      <text:p text:style-name="P22"/>
      <text:p text:style-name="P23"><text:span text:style-name="T24">Pakeičiu<text:s/></text:span><text:span text:style-name="T25">Lietuvos Respublikos vidaus reikalų ministro 2020</text:span><text:span text:style-name="T26"> </text:span><text:span text:style-name="T27">m. lapkričio 6</text:span><text:span text:style-name="T28"> </text:span><text:span text:style-name="T29">d. įsakymą Nr. 1V-1145 „Dėl Sienų valdymo ir vizų finansinės paramos priemonės, įtrauktos į Integruoto sienų valdymo fondą, 2021–2027</text:span><text:span text:style-name="T30"> </text:span><text:span text:style-name="T31">m. programos veiksmų įgyvendinimo plano patvirtinimo“ ir jį išdėstau nauja redakcija:</text:span></text:p>
      <text:p text:style-name="P32"><text:span text:style-name="T33">„</text:span><text:span text:style-name="T34">LIETUVOS RESPUBLIKOS VIDAUS REIKALŲ MINISTRAS</text:span></text:p>
      <text:p text:style-name="P35"/>
      <text:p text:style-name="P36">ĮSAKYMAS</text:p>
      <text:p text:style-name="P37">DĖL SIENŲ VALDYMO IR VIZŲ POLITIKOS FINANSINĖS PARAMOS PRIEMONĖS, ĮTRAUKTOS Į INTEGRUOTO SIENŲ VALDYMO FONDĄ, 2021–2027 M. PROGRAMOS</text:p>
      <text:p text:style-name="P38">VEIKSMŲ ĮGYVENDINIMO PLANO PATVIRTINIMO</text:p>
      <text:p text:style-name="P39"/>
      <text:p text:style-name="P40"><text:span text:style-name="T41">Vadovaudamasi<text:s/></text:span><text:span text:style-name="T42">2022</text:span><text:span text:style-name="T43"> </text:span><text:span text:style-name="T44">m. spalio 10</text:span><text:span text:style-name="T45"> </text:span><text:span text:style-name="T46">d. Europos Komisijos įgyvendinimo sprendimu Nr.</text:span><text:span text:style-name="T47"> </text:span><text:span text:style-name="T48">C(2022) 7199, kuriuo patvirtinama 2021–2027 m. Lietuvos sienų valdymo ir vizų politikos finansinės paramos priemonės programa, ir įgyvendindama Lietuvos Respublikos Vyriausybės 2020</text:span><text:span text:style-name="T49"> </text:span><text:span text:style-name="T50">m. vasario 26</text:span><text:span text:style-name="T51"> </text:span><text:span text:style-name="T52">d. nutarimo Nr.</text:span><text:span text:style-name="T53"> </text:span><text:span text:style-name="T54">164 „</text:span><text:span text:style-name="T55">Dėl institucijų, atsakingų už Sienų valdymo ir vizų finansinės paramos priemonės, įtrauktos į Integruoto sienų valdymo fondą, programos ir Vidaus saugumo fondo programos valdymą ir kontrolę Lietuvoje, paskyrimo“</text:span><text:span text:style-name="T56"><text:s/>2 punktą, Funkcijų paskirstymo tarp institucijų, įgyvendinant Sienų valdymo ir vizų politikos finansinės paramos priemonės, įtrauktos į Integruoto sienų valdymo fondą, ir Vidaus saugumo fondo 2021</text:span><text:span text:style-name="T57">–</text:span><text:span text:style-name="T58">2027</text:span><text:span text:style-name="T59"> </text:span><text:span text:style-name="T60">m. programas, tvarkos aprašo, patvirtinto Lietuvos Respublikos vidaus reikalų ministro 2021</text:span><text:span text:style-name="T61"> </text:span><text:span text:style-name="T62">m. rugsėjo 2</text:span><text:span text:style-name="T63"> </text:span><text:span text:style-name="T64">d. įsakymu Nr.</text:span><text:span text:style-name="T65"> </text:span><text:span text:style-name="T66">1V-705 „Dėl Funkcijų paskirstymo tarp institucijų, įgyvendinant Sienų valdymo ir vizų politikos finansinės paramos priemonės, įtrauktos į Integruoto sienų valdymo fondą, ir Vidaus saugumo fondo 2021</text:span><text:span text:style-name="T67">–</text:span><text:span text:style-name="T68">2027</text:span><text:span text:style-name="T69"> </text:span><text:span text:style-name="T70">m. programas, tvarkos aprašo patvirtinimo“, 4.9 papunktį ir atsižvelgdama į Sienų valdymo ir vizų politikos finansinės paramos priemonės, įtrauktos į Integruoto sienų valdymo fondą, bei Vidaus saugumo fondo 2021–2027</text:span><text:span text:style-name="T71"> m. programų valdymo taisyklių, patvirtintų Lietuvos Respublikos vidaus reikalų ministro<text:s/></text:span><text:span text:style-name="T72">2022</text:span><text:span text:style-name="T73"> </text:span><text:span text:style-name="T74">m. rugsėjo 22</text:span><text:span text:style-name="T75"> </text:span><text:span text:style-name="T76">d. įsakymu Nr.</text:span><text:span text:style-name="T77"> </text:span><text:span text:style-name="T78">1V-610 „Dėl Sienų valdymo ir vizų politikos finansinės paramos priemonės, įtrauktos į Integruoto sienų valdymo fondą, bei Vidaus saugumo fondo 2021–2027</text:span><text:span text:style-name="T79"> m. programų valdymo taisyklių</text:span><text:span text:style-name="T80"><text:s/>patvirtinimo“, 21 punktą,</text:span></text:p>
      <text:p text:style-name="P81"><text:span text:style-name="T82">1</text:span><text:span text:style-name="T83">.<text:s/></text:span><text:span text:style-name="T84">Tvirtinu</text:span><text:span text:style-name="T85"><text:s/>Sienų valdymo ir vizų politikos finansinės paramos priemonės, įtrauktos į Integruoto sienų valdymo fondą, 2021–2027</text:span><text:span text:style-name="T86"> </text:span><text:span text:style-name="T87">m. programos veiksmų įgyvendinimo planą (pridedama).</text:span></text:p>
      <text:p text:style-name="P88"><text:span text:style-name="T89">2</text:span><text:span text:style-name="T90">.<text:s/></text:span><text:span text:style-name="T91">Pavedu</text:span><text:span text:style-name="T92"><text:s/>šio įsakymo vykdymo kontrolę vidaus reikalų viceministrui pagal veiklos sritį.“</text:span></text:p>
      <text:p text:style-name="Normal"/>
      <text:p text:style-name="Normal"/>
      <text:p text:style-name="Normal"><text:span text:style-name="T93">Vidaus reikalų ministrė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7"/></text:span><text:span text:style-name="T99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2-11-28T13:24:00Z</meta:creation-date>
    <dc:date>2022-11-28T13:24:00Z</dc:date>
    <meta:template xlink:href="Normal.dotm" xlink:type="simple"/>
    <meta:editing-cycles>2</meta:editing-cycles>
    <meta:editing-duration>PT0S</meta:editing-duration>
    <meta:document-statistic meta:page-count="3" meta:paragraph-count="61" meta:word-count="344" meta:character-count="2757" meta:row-count="164" meta:non-whitespace-character-count="2474"/>
  </office:meta>
</office:document-meta>
</file>