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P9" style:parent-style-name="Normal" style:family="paragraph">
      <style:paragraph-properties fo:text-align="center" style:vertical-align="middle"/>
      <style:text-properties fo:font-weight="bold" style:font-weight-asian="bold" fo:color="#000000" style:font-size-complex="12pt" fo:language="de" fo:country="DE"/>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fo:color="#000000" style:font-size-complex="12pt" fo:language="de" fo:country="DE"/>
    </style:style>
    <style:style style:name="P1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color="#000000" style:font-size-complex="12pt"/>
    </style:style>
    <style:style style:name="P13" style:parent-style-name="Normal" style:family="paragraph">
      <style:paragraph-properties fo:text-align="center" style:vertical-align="middle"/>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middle"/>
      <style:text-properties fo:font-weight="bold" style:font-weight-asian="bold" style:font-weight-complex="bold" style:font-size-complex="12pt"/>
    </style:style>
    <style:style style:name="P20" style:parent-style-name="Normal" style:family="paragraph">
      <style:paragraph-properties fo:text-align="center" style:vertical-align="middle"/>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vertical-align="middle"/>
      <style:text-properties fo:color="#000000" style:font-size-complex="12pt"/>
    </style:style>
    <style:style style:name="P23" style:parent-style-name="Normal" style:family="paragraph">
      <style:paragraph-properties fo:text-align="center" style:vertical-align="middle"/>
      <style:text-properties fo:color="#000000" style:font-size-complex="12pt"/>
    </style:style>
    <style:style style:name="P24" style:parent-style-name="Normal" style:family="paragraph">
      <style:paragraph-properties fo:text-align="center" style:vertical-align="middle"/>
      <style:text-properties fo:color="#000000" style:font-size-complex="12pt"/>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right="-0.7104in" fo:text-indent="7.2847in" style:page-number="1"/>
      <style:text-properties style:font-size-complex="12pt"/>
    </style:style>
    <style:style style:name="P45" style:parent-style-name="Normal" style:family="paragraph">
      <style:paragraph-properties fo:text-align="justify" fo:margin-right="-0.7104in" fo:text-indent="7.2847in"/>
      <style:text-properties style:font-size-complex="12pt"/>
    </style:style>
    <style:style style:name="P46" style:parent-style-name="Normal" style:family="paragraph">
      <style:paragraph-properties fo:text-align="justify" fo:margin-right="-0.7104in" fo:text-indent="7.2847in"/>
      <style:text-properties style:font-size-complex="12pt"/>
    </style:style>
    <style:style style:name="P47" style:parent-style-name="Normal" style:family="paragraph">
      <style:paragraph-properties fo:text-align="end" fo:margin-right="-0.7104in">
        <style:tab-stops>
          <style:tab-stop style:type="center" style:position="3.25in"/>
          <style:tab-stop style:type="right" style:position="6.5in"/>
        </style:tab-stops>
      </style:paragraph-properties>
      <style:text-properties fo:font-size="11pt" style:font-size-asian="11pt" style:font-size-complex="11pt"/>
    </style:style>
    <style:style style:name="P48" style:parent-style-name="Normal" style:family="paragraph">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text-properties fo:font-weight="bold" style:font-weight-asian="bold" fo:font-size="10pt" style:font-size-asian="10pt" style:language-asian="lt" style:country-asian="LT"/>
    </style:style>
    <style:style style:name="TableColumn55" style:family="table-column">
      <style:table-column-properties style:column-width="0.3847in" style:use-optimal-column-width="false"/>
    </style:style>
    <style:style style:name="TableColumn56" style:family="table-column">
      <style:table-column-properties style:column-width="0.4979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7722in" style:use-optimal-column-width="false"/>
    </style:style>
    <style:style style:name="TableColumn62" style:family="table-column">
      <style:table-column-properties style:column-width="1.575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0.7875in" style:use-optimal-column-width="false"/>
    </style:style>
    <style:style style:name="Table54" style:family="table">
      <style:table-properties style:width="10.3326in" fo:margin-left="0in" table:align="left"/>
    </style:style>
    <style:style style:name="TableRow67" style:family="table-row">
      <style:table-row-properties style:min-row-height="1.2756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fo:font-size="8pt" style:font-size-asian="8pt" style:font-size-complex="8pt"/>
    </style:style>
    <style:style style:name="P71" style:parent-style-name="Normal" style:family="paragraph">
      <style:paragraph-properties fo:text-align="center"/>
      <style:text-properties fo:font-size="8pt" style:font-size-asian="8pt" style:font-size-complex="8pt" style:language-asian="lt" style:country-asian="LT"/>
    </style:style>
    <style:style style:name="P72" style:parent-style-name="Normal" style:family="paragraph">
      <style:paragraph-properties fo:text-align="center"/>
      <style:text-properties fo:font-size="8pt" style:font-size-asian="8pt" style:font-size-complex="8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8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85" style:parent-style-name="Normal" style:family="paragraph">
      <style:paragraph-properties fo:text-align="center"/>
      <style:text-properties fo:font-size="8pt" style:font-size-asian="8pt" style:font-size-complex="8pt" style:language-asian="lt" style:country-asian="LT"/>
    </style:style>
    <style:style style:name="P86" style:parent-style-name="Normal" style:family="paragraph">
      <style:paragraph-properties fo:text-align="center"/>
      <style:text-properties fo:font-size="8pt" style:font-size-asian="8pt" style:font-size-complex="8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94" style:parent-style-name="DefaultParagraphFont" style:family="text">
      <style:text-properties style:font-weight-complex="bold" fo:color="#000000" style:text-position="super 62.5%" fo:font-size="8pt" style:font-size-asian="8pt" style:font-size-complex="8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8pt" style:font-size-asian="8pt" style:font-size-complex="8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04" style:family="table-row">
      <style:table-row-properties style:min-row-height="0.5541in" style:use-optimal-row-height="false"/>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Normal" style:family="paragraph">
      <style:text-properties fo:font-size="3pt" style:font-size-asian="3pt" style:font-size-complex="3pt"/>
    </style:style>
    <style:style style:name="T107" style:parent-style-name="DefaultParagraphFont" style:family="text">
      <style:text-properties fo:font-weight="bold" style:font-weight-asian="bold" fo:font-size="8pt" style:font-size-asian="8pt" style:font-size-complex="8pt" style:language-asian="lt" style:country-asian="LT"/>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color="#000000" fo:font-size="8pt" style:font-size-asian="8pt" style:font-size-complex="8pt" style:language-asian="lt" style:country-asian="LT"/>
    </style:style>
    <style:style style:name="TableRow112" style:family="table-row">
      <style:table-row-properties style:min-row-height="0.2361in" style:use-optimal-row-height="false"/>
    </style:style>
    <style:style style:name="TableCell113" style:family="table-cell">
      <style:table-cell-properties fo:border="0.0069in solid #000000" fo:background-color="#D6E3BC" style:writing-mode="lr-tb" style:vertical-align="middle" fo:padding-top="0in" fo:padding-left="0.075in" fo:padding-bottom="0in" fo:padding-right="0.075in"/>
    </style:style>
    <style:style style:name="T114" style:parent-style-name="DefaultParagraphFont" style:family="text">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6E3BC" style:writing-mode="lr-tb" style:vertical-align="middle" fo:padding-top="0in" fo:padding-left="0.075in" fo:padding-bottom="0in" fo:padding-right="0.075in"/>
    </style:style>
    <style:style style:name="T116" style:parent-style-name="DefaultParagraphFont" style:family="text">
      <style:text-properties fo:font-weight="bold" style:font-weight-asian="bold" fo:font-size="8pt" style:font-size-asian="8pt" style:font-size-complex="8pt" style:language-asian="lt" style:country-asian="LT"/>
    </style:style>
    <style:style style:name="TableRow117" style:family="table-row">
      <style:table-row-properties style:min-row-height="5.5055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tyle-complex="italic" fo:color="#000000" fo:font-size="8pt" style:font-size-asian="8pt" style:font-size-complex="8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style-complex="italic" fo:font-size="8pt" style:font-size-asian="8pt" style:font-size-complex="8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sian="AngsanaUPC" style:font-weight-complex="bold" style:font-style-complex="italic" fo:font-size="8pt" style:font-size-asian="8pt" style:font-size-complex="8pt"/>
    </style:style>
    <style:style style:name="P124" style:parent-style-name="Normal" style:family="paragraph">
      <style:text-properties style:font-name-asian="AngsanaUPC" style:font-weight-complex="bold" style:font-style-complex="italic" fo:font-size="8pt" style:font-size-asian="8pt" style:font-size-complex="8pt"/>
    </style:style>
    <style:style style:name="P12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2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AngsanaUPC" style:font-weight-complex="bold" style:font-style-complex="italic"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33" style:parent-style-name="Normal" style:family="paragraph">
      <style:text-properties fo:font-size="8pt" style:font-size-asian="8pt" style:font-size-complex="8pt"/>
    </style:style>
    <style:style style:name="P134" style:parent-style-name="Normal" style:family="paragraph">
      <style:text-properties fo:font-size="8pt" style:font-size-asian="8pt" style:font-size-complex="8pt"/>
    </style:style>
    <style:style style:name="P135"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136" style:parent-style-name="DefaultParagraphFont" style:family="text">
      <style:text-properties fo:font-style="italic" style:font-style-asian="italic" style:font-style-complex="italic" fo:font-size="8pt" style:font-size-asian="8pt" style:font-size-complex="8pt"/>
    </style:style>
    <style:style style:name="T137" style:parent-style-name="DefaultParagraphFont" style:family="text">
      <style:text-properties fo:font-size="8pt" style:font-size-asian="8pt" style:font-size-complex="8pt"/>
    </style:style>
    <style:style style:name="P138" style:parent-style-name="Normal" style:family="paragraph">
      <style:text-properties fo:font-size="8pt" style:font-size-asian="8pt" style:font-size-complex="8pt"/>
    </style:style>
    <style:style style:name="P139" style:parent-style-name="Normal" style:family="paragraph">
      <style:text-properties fo:font-size="8pt" style:font-size-asian="8pt" style:font-size-complex="8pt"/>
    </style:style>
    <style:style style:name="P140" style:parent-style-name="Normal" style:family="paragraph">
      <style:text-properties fo:font-size="8pt" style:font-size-asian="8pt" style:font-size-complex="8pt"/>
    </style:style>
    <style:style style:name="P141" style:parent-style-name="Normal" style:family="paragraph">
      <style:text-properties fo:font-style="italic" style:font-style-asian="italic" style:font-style-complex="italic" fo:font-size="8pt" style:font-size-asian="8pt" style:font-size-complex="8pt"/>
    </style:style>
    <style:style style:name="P142" style:parent-style-name="Normal" style:family="paragraph">
      <style:text-properties fo:font-size="8pt" style:font-size-asian="8pt" style:font-size-complex="8pt"/>
    </style:style>
    <style:style style:name="T143" style:parent-style-name="DefaultParagraphFont" style:family="text">
      <style:text-properties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8pt" style:font-size-asian="8pt" style:font-size-complex="8pt"/>
    </style:style>
    <style:style style:name="P146" style:parent-style-name="Normal" style:family="paragraph">
      <style:text-properties fo:font-size="8pt" style:font-size-asian="8pt" style:font-size-complex="8pt"/>
    </style:style>
    <style:style style:name="P147" style:parent-style-name="Normal" style:family="paragraph">
      <style:text-properties fo:font-size="8pt" style:font-size-asian="8pt" style:font-size-complex="8pt"/>
    </style:style>
    <style:style style:name="P148" style:parent-style-name="Normal" style:family="paragraph">
      <style:text-properties fo:font-size="8pt" style:font-size-asian="8pt" style:font-size-complex="8pt"/>
    </style:style>
    <style:style style:name="P149" style:parent-style-name="Normal" style:family="paragraph">
      <style:text-properties fo:font-size="8pt" style:font-size-asian="8pt" style:font-size-complex="8pt"/>
    </style:style>
    <style:style style:name="P150" style:parent-style-name="Normal" style:family="paragraph">
      <style:text-properties fo:font-size="8pt" style:font-size-asian="8pt" style:font-size-complex="8pt"/>
    </style:style>
    <style:style style:name="P151" style:parent-style-name="Normal" style:family="paragraph">
      <style:text-properties fo:font-size="8pt" style:font-size-asian="8pt" style:font-size-complex="8pt"/>
    </style:style>
    <style:style style:name="P152" style:parent-style-name="Normal" style:family="paragraph">
      <style:text-properties fo:font-size="8pt" style:font-size-asian="8pt" style:font-size-complex="8pt"/>
    </style:style>
    <style:style style:name="P153" style:parent-style-name="Normal" style:family="paragraph">
      <style:text-properties fo:font-size="8pt" style:font-size-asian="8pt" style:font-size-complex="8pt"/>
    </style:style>
    <style:style style:name="P154" style:parent-style-name="Normal" style:family="paragraph">
      <style:text-properties fo:font-size="8pt" style:font-size-asian="8pt" style:font-size-complex="8pt"/>
    </style:style>
    <style:style style:name="P155" style:parent-style-name="Normal" style:family="paragraph">
      <style:text-properties fo:font-size="8pt" style:font-size-asian="8pt" style:font-size-complex="8pt"/>
    </style:style>
    <style:style style:name="T156" style:parent-style-name="DefaultParagraphFont" style:family="text">
      <style:text-properties fo:font-size="8pt" style:font-size-asian="8pt" style:font-size-complex="8pt"/>
    </style:style>
    <style:style style:name="T157" style:parent-style-name="DefaultParagraphFont" style:family="text">
      <style:text-properties fo:font-weight="bold" style:font-weight-asian="bold" fo:font-size="8pt" style:font-size-asian="8pt" style:font-size-complex="8pt"/>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fo:font-weight="bold" style:font-weight-asian="bold" fo:font-size="8pt" style:font-size-asian="8pt" style:font-size-complex="8pt"/>
    </style:style>
    <style:style style:name="T160" style:parent-style-name="DefaultParagraphFont" style:family="text">
      <style:text-properties fo:font-size="8pt" style:font-size-asian="8pt" style:font-size-complex="8pt"/>
    </style:style>
    <style:style style:name="T161" style:parent-style-name="DefaultParagraphFont" style:family="text">
      <style:text-properties fo:font-weight="bold" style:font-weight-asian="bold" fo:font-size="8pt" style:font-size-asian="8pt" style:font-size-complex="8pt"/>
    </style:style>
    <style:style style:name="P162" style:parent-style-name="Normal" style:family="paragraph">
      <style:text-properties fo:font-size="8pt" style:font-size-asian="8pt" style:font-size-complex="8pt"/>
    </style:style>
    <style:style style:name="P163" style:parent-style-name="Normal" style:family="paragraph">
      <style:text-properties fo:font-size="8pt" style:font-size-asian="8pt" style:font-size-complex="8pt"/>
    </style:style>
    <style:style style:name="P164" style:parent-style-name="Normal" style:family="paragraph">
      <style:text-properties fo:font-size="8pt" style:font-size-asian="8pt" style:font-size-complex="8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8pt" style:font-size-asian="8pt" style:font-size-complex="8pt"/>
    </style:style>
    <style:style style:name="P167" style:parent-style-name="Normal" style:family="paragraph">
      <style:text-properties fo:font-size="8pt" style:font-size-asian="8pt" style:font-size-complex="8pt"/>
    </style:style>
    <style:style style:name="T16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9" style:parent-style-name="DefaultParagraphFont" style:family="text">
      <style:text-properties fo:font-size="8pt" style:font-size-asian="8pt" style:font-size-complex="8pt"/>
    </style:style>
    <style:style style:name="P170" style:parent-style-name="Normal" style:family="paragraph">
      <style:text-properties fo:font-size="8pt" style:font-size-asian="8pt" style:font-size-complex="8pt"/>
    </style:style>
    <style:style style:name="P171" style:parent-style-name="Normal" style:family="paragraph">
      <style:text-properties fo:font-size="8pt" style:font-size-asian="8pt" style:font-size-complex="8pt"/>
    </style:style>
    <style:style style:name="P172" style:parent-style-name="Normal" style:family="paragraph">
      <style:text-properties fo:font-size="8pt" style:font-size-asian="8pt" style:font-size-complex="8pt"/>
    </style:style>
    <style:style style:name="P173" style:parent-style-name="Normal" style:family="paragraph">
      <style:text-properties fo:font-size="5pt" style:font-size-asian="5pt" style:font-size-complex="5pt"/>
    </style:style>
    <style:style style:name="P174" style:parent-style-name="Normal" style:family="paragraph">
      <style:text-properties fo:font-size="8pt" style:font-size-asian="8pt" style:font-size-complex="8pt"/>
    </style:style>
    <style:style style:name="P175" style:parent-style-name="Normal" style:family="paragraph">
      <style:text-properties fo:font-size="5pt" style:font-size-asian="5pt" style:font-size-complex="5pt"/>
    </style:style>
    <style:style style:name="P176" style:parent-style-name="Normal" style:family="paragraph">
      <style:text-properties fo:font-size="8pt" style:font-size-asian="8pt" style:font-size-complex="8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79" style:parent-style-name="Normal" style:family="paragraph">
      <style:text-properties style:font-name-asian="AngsanaUPC" style:font-weight-complex="bold" style:font-style-complex="italic" fo:font-size="8pt" style:font-size-asian="8pt" style:font-size-complex="8pt"/>
    </style:style>
    <style:style style:name="P180" style:parent-style-name="Normal" style:family="paragraph">
      <style:text-properties style:font-name-asian="AngsanaUPC" style:font-weight-complex="bold" style:font-style-complex="italic" fo:font-size="8pt" style:font-size-asian="8pt" style:font-size-complex="8pt"/>
    </style:style>
    <style:style style:name="P181" style:parent-style-name="Normal" style:family="paragraph">
      <style:text-properties style:font-name-asian="AngsanaUPC" style:font-weight-complex="bold" style:font-style-complex="italic" fo:font-size="8pt" style:font-size-asian="8pt" style:font-size-complex="8pt"/>
    </style:style>
    <style:style style:name="P182"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8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84" style:parent-style-name="Normal" style:family="paragraph">
      <style:text-properties style:font-name-asian="AngsanaUPC" style:font-weight-complex="bold" style:font-style-complex="italic" fo:font-size="8pt" style:font-size-asian="8pt" style:font-size-complex="8pt"/>
    </style:style>
    <style:style style:name="P185" style:parent-style-name="Normal" style:family="paragraph">
      <style:paragraph-properties fo:text-align="justify"/>
    </style:style>
    <style:style style:name="T186" style:parent-style-name="DefaultParagraphFont" style:family="text">
      <style:text-properties style:font-name-asian="AngsanaUPC" style:font-weight-complex="bold" style:font-style-complex="italic" fo:font-size="8pt" style:font-size-asian="8pt" style:font-size-complex="8pt"/>
    </style:style>
    <style:style style:name="T187" style:parent-style-name="DefaultParagraphFont" style:family="text">
      <style:text-properties style:font-name-asian="AngsanaUPC" fo:font-weight="bold" style:font-weight-asian="bold" style:font-weight-complex="bold" style:font-style-complex="italic" style:text-position="super 62.5%" fo:font-size="8pt" style:font-size-asian="8pt" style:font-size-complex="8pt"/>
    </style:style>
    <style:style style:name="P188" style:parent-style-name="Normal" style:family="paragraph">
      <style:paragraph-properties fo:text-align="justify" fo:margin-right="0.177in">
        <style:tab-stops>
          <style:tab-stop style:type="center" style:position="3.3465in"/>
          <style:tab-stop style:type="right" style:position="6.693in"/>
        </style:tab-stops>
      </style:paragraph-properties>
    </style:style>
    <style:style style:name="T189" style:parent-style-name="DefaultParagraphFont" style:family="text">
      <style:text-properties fo:font-size="8pt" style:font-size-asian="8pt" style:font-size-complex="8pt"/>
    </style:style>
    <style:style style:name="T190" style:parent-style-name="DefaultParagraphFont" style:family="text">
      <style:text-properties style:font-name-asian="AngsanaUPC" style:font-weight-complex="bold" style:font-style-complex="italic" fo:font-size="8pt" style:font-size-asian="8pt" style:font-size-complex="8pt"/>
    </style:style>
    <style:style style:name="T191" style:parent-style-name="DefaultParagraphFont" style:family="text">
      <style:text-properties style:font-name-asian="AngsanaUPC" style:font-weight-complex="bold" style:font-style-complex="italic" fo:font-size="8pt" style:font-size-asian="8pt" style:font-size-complex="8pt"/>
    </style:style>
    <style:style style:name="P192"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8pt" style:font-size-asian="8pt" style:font-size-complex="8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tyle="italic" style:font-style-asian="italic" style:font-style-complex="italic" fo:font-size="8pt" style:font-size-asian="8pt" style:font-size-complex="8pt"/>
    </style:style>
    <style:style style:name="T197" style:parent-style-name="DefaultParagraphFont" style:family="text">
      <style:text-properties fo:font-size="8pt" style:font-size-asian="8pt" style:font-size-complex="8pt"/>
    </style:style>
    <style:style style:name="T198" style:parent-style-name="DefaultParagraphFont" style:family="text">
      <style:text-properties fo:font-size="8pt" style:font-size-asian="8pt" style:font-size-complex="8pt"/>
    </style:style>
    <style:style style:name="P199" style:parent-style-name="Normal" style:family="paragraph">
      <style:text-properties fo:font-size="8pt" style:font-size-asian="8pt" style:font-size-complex="8pt"/>
    </style:style>
    <style:style style:name="T200" style:parent-style-name="DefaultParagraphFont" style:family="text">
      <style:text-properties fo:font-style="italic" style:font-style-asian="italic" fo:font-size="8pt" style:font-size-asian="8pt" style:font-size-complex="8pt"/>
    </style:style>
    <style:style style:name="T201" style:parent-style-name="DefaultParagraphFont" style:family="text">
      <style:text-properties fo:font-style="italic" style:font-style-asian="italic" style:font-style-complex="italic" fo:font-size="8pt" style:font-size-asian="8pt" style:font-size-complex="8pt"/>
    </style:style>
    <style:style style:name="T202" style:parent-style-name="DefaultParagraphFont" style:family="text">
      <style:text-properties fo:font-size="8pt" style:font-size-asian="8pt" style:font-size-complex="8pt"/>
    </style:style>
    <style:style style:name="T203" style:parent-style-name="DefaultParagraphFont" style:family="text">
      <style:text-properties fo:font-size="8pt" style:font-size-asian="8pt" style:font-size-complex="8pt"/>
    </style:style>
    <style:style style:name="T204" style:parent-style-name="DefaultParagraphFont" style:family="text">
      <style:text-properties fo:font-style="italic" style:font-style-asian="italic" style:font-style-complex="italic" fo:font-size="8pt" style:font-size-asian="8pt" style:font-size-complex="8pt"/>
    </style:style>
    <style:style style:name="T205" style:parent-style-name="DefaultParagraphFont" style:family="text">
      <style:text-properties fo:font-size="8pt" style:font-size-asian="8pt" style:font-size-complex="8pt"/>
    </style:style>
    <style:style style:name="T206" style:parent-style-name="DefaultParagraphFont" style:family="text">
      <style:text-properties fo:font-size="8pt" style:font-size-asian="8pt" style:font-size-complex="8pt"/>
    </style:style>
    <style:style style:name="T207" style:parent-style-name="DefaultParagraphFont" style:family="text">
      <style:text-properties fo:font-size="8pt" style:font-size-asian="8pt" style:font-size-complex="8pt"/>
    </style:style>
    <style:style style:name="P208" style:parent-style-name="Normal" style:family="paragraph">
      <style:text-properties fo:font-size="8pt" style:font-size-asian="8pt" style:font-size-complex="8pt"/>
    </style:style>
    <style:style style:name="T209" style:parent-style-name="DefaultParagraphFont" style:family="text">
      <style:text-properties fo:font-size="8pt" style:font-size-asian="8pt" style:font-size-complex="8pt"/>
    </style:style>
    <style:style style:name="T210" style:parent-style-name="DefaultParagraphFont" style:family="text">
      <style:text-properties fo:font-weight="bold" style:font-weight-asian="bold" style:text-position="super 62.5%" fo:font-size="8pt" style:font-size-asian="8pt" style:font-size-complex="8pt"/>
    </style:style>
    <style:style style:name="P211" style:parent-style-name="Normal" style:family="paragraph">
      <style:paragraph-properties fo:margin-right="0.177in"/>
    </style:style>
    <style:style style:name="T212" style:parent-style-name="DefaultParagraphFont" style:family="text">
      <style:text-properties fo:font-size="8pt" style:font-size-asian="8pt" style:font-size-complex="8pt"/>
    </style:style>
    <style:style style:name="T213" style:parent-style-name="DefaultParagraphFont" style:family="text">
      <style:text-properties style:font-name-asian="AngsanaUPC" style:font-weight-complex="bold" style:font-style-complex="italic" fo:font-size="8pt" style:font-size-asian="8pt" style:font-size-complex="8pt"/>
    </style:style>
    <style:style style:name="P214" style:parent-style-name="Normal" style:family="paragraph">
      <style:text-properties fo:font-size="8pt" style:font-size-asian="8pt" style:font-size-complex="8pt"/>
    </style:style>
    <style:style style:name="T215" style:parent-style-name="DefaultParagraphFont" style:family="text">
      <style:text-properties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8pt" style:font-size-asian="8pt" style:font-size-complex="8pt"/>
    </style:style>
    <style:style style:name="P218" style:parent-style-name="Normal" style:family="paragraph">
      <style:text-properties fo:font-size="8pt" style:font-size-asian="8pt" style:font-size-complex="8pt"/>
    </style:style>
    <style:style style:name="P219" style:parent-style-name="Normal" style:family="paragraph">
      <style:text-properties fo:font-size="8pt" style:font-size-asian="8pt" style:font-size-complex="8pt"/>
    </style:style>
    <style:style style:name="P220" style:parent-style-name="Normal" style:family="paragraph">
      <style:text-properties fo:font-size="8pt" style:font-size-asian="8pt" style:font-size-complex="8pt"/>
    </style:style>
    <style:style style:name="TableRow221" style:family="table-row">
      <style:table-row-properties style:min-row-height="3.9305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tyle-complex="italic" fo:color="#000000" fo:font-size="8pt" style:font-size-asian="8pt" style:font-size-complex="8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tyle-complex="italic" fo:font-size="8pt" style:font-size-asian="8pt" style:font-size-complex="8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sian="AngsanaUPC" style:font-weight-complex="bold" style:font-style-complex="italic" fo:font-size="8pt" style:font-size-asian="8pt" style:font-size-complex="8pt"/>
    </style:style>
    <style:style style:name="P22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sian="AngsanaUPC" style:font-weight-complex="bold" style:font-style-complex="italic"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3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238" style:parent-style-name="DefaultParagraphFont" style:family="text">
      <style:text-properties fo:font-style="italic" style:font-style-asian="italic" style:font-style-complex="italic" fo:font-size="8pt" style:font-size-asian="8pt" style:font-size-complex="8pt"/>
    </style:style>
    <style:style style:name="T239" style:parent-style-name="DefaultParagraphFont" style:family="text">
      <style:text-properties fo:font-size="8pt" style:font-size-asian="8pt" style:font-size-complex="8pt"/>
    </style:style>
    <style:style style:name="P240" style:parent-style-name="Normal" style:family="paragraph">
      <style:text-properties fo:font-size="8pt" style:font-size-asian="8pt" style:font-size-complex="8pt"/>
    </style:style>
    <style:style style:name="P241" style:parent-style-name="Normal" style:family="paragraph">
      <style:text-properties fo:font-size="8pt" style:font-size-asian="8pt" style:font-size-complex="8pt"/>
    </style:style>
    <style:style style:name="P242" style:parent-style-name="Normal" style:family="paragraph">
      <style:text-properties fo:font-size="8pt" style:font-size-asian="8pt" style:font-size-complex="8pt"/>
    </style:style>
    <style:style style:name="P243" style:parent-style-name="Normal" style:family="paragraph">
      <style:text-properties fo:font-style="italic" style:font-style-asian="italic" style:font-style-complex="italic" fo:font-size="8pt" style:font-size-asian="8pt" style:font-size-complex="8pt"/>
    </style:style>
    <style:style style:name="P244" style:parent-style-name="Normal" style:family="paragraph">
      <style:text-properties fo:font-size="8pt" style:font-size-asian="8pt" style:font-size-complex="8pt"/>
    </style:style>
    <style:style style:name="T245" style:parent-style-name="DefaultParagraphFont" style:family="text">
      <style:text-properties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8pt" style:font-size-asian="8pt" style:font-size-complex="8pt"/>
    </style:style>
    <style:style style:name="P248" style:parent-style-name="Normal" style:family="paragraph">
      <style:paragraph-properties fo:text-align="justify"/>
      <style:text-properties fo:font-size="8pt" style:font-size-asian="8pt" style:font-size-complex="8pt"/>
    </style:style>
    <style:style style:name="P249" style:parent-style-name="Normal" style:family="paragraph">
      <style:text-properties fo:font-size="8pt" style:font-size-asian="8pt" style:font-size-complex="8pt"/>
    </style:style>
    <style:style style:name="P250" style:parent-style-name="Normal" style:family="paragraph">
      <style:paragraph-properties fo:text-align="justify"/>
      <style:text-properties fo:font-size="8pt" style:font-size-asian="8pt" style:font-size-complex="8pt"/>
    </style:style>
    <style:style style:name="P251" style:parent-style-name="Normal" style:family="paragraph">
      <style:text-properties fo:font-size="8pt" style:font-size-asian="8pt" style:font-size-complex="8pt"/>
    </style:style>
    <style:style style:name="P252" style:parent-style-name="Normal" style:family="paragraph">
      <style:text-properties fo:font-size="5pt" style:font-size-asian="5pt" style:font-size-complex="5pt"/>
    </style:style>
    <style:style style:name="P253" style:parent-style-name="Normal" style:family="paragraph">
      <style:text-properties fo:font-size="8pt" style:font-size-asian="8pt" style:font-size-complex="8pt"/>
    </style:style>
    <style:style style:name="P254" style:parent-style-name="Normal" style:family="paragraph">
      <style:text-properties fo:font-size="5pt" style:font-size-asian="5pt" style:font-size-complex="5pt"/>
    </style:style>
    <style:style style:name="P255" style:parent-style-name="Normal" style:family="paragraph">
      <style:text-properties fo:font-size="8pt" style:font-size-asian="8pt" style:font-size-complex="8pt"/>
    </style:style>
    <style:style style:name="T256" style:parent-style-name="DefaultParagraphFont" style:family="text">
      <style:text-properties fo:font-size="8pt" style:font-size-asian="8pt" style:font-size-complex="8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fo:font-size="8pt" style:font-size-asian="8pt" style:font-size-complex="8pt"/>
    </style:style>
    <style:style style:name="T259" style:parent-style-name="DefaultParagraphFont" style:family="text">
      <style:text-properties style:font-name-asian="AngsanaUPC" style:font-weight-complex="bold" style:font-style-complex="italic" fo:font-size="8pt" style:font-size-asian="8pt" style:font-size-complex="8pt"/>
    </style:style>
    <style:style style:name="T260" style:parent-style-name="DefaultParagraphFont" style:family="text">
      <style:text-properties fo:font-size="8pt" style:font-size-asian="8pt" style:font-size-complex="8pt"/>
    </style:style>
    <style:style style:name="P261"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62"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63" style:parent-style-name="Normal" style:family="paragraph">
      <style:text-properties style:font-name-asian="AngsanaUPC" style:font-weight-complex="bold" style:font-style-complex="italic" fo:font-size="8pt" style:font-size-asian="8pt" style:font-size-complex="8pt"/>
    </style:style>
    <style:style style:name="P264" style:parent-style-name="Normal" style:family="paragraph">
      <style:text-properties fo:font-size="5pt" style:font-size-asian="5pt" style:font-size-complex="5pt"/>
    </style:style>
    <style:style style:name="P265" style:parent-style-name="Normal" style:family="paragraph">
      <style:text-properties fo:font-size="8pt" style:font-size-asian="8pt" style:font-size-complex="8pt"/>
    </style:style>
    <style:style style:name="P266" style:parent-style-name="Normal" style:family="paragraph">
      <style:text-properties fo:font-size="5pt" style:font-size-asian="5pt" style:font-size-complex="5pt"/>
    </style:style>
    <style:style style:name="P267" style:parent-style-name="Normal" style:family="paragraph">
      <style:text-properties fo:font-size="8pt" style:font-size-asian="8pt" style:font-size-complex="8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style:text-properties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72" style:parent-style-name="Normal" style:family="paragraph">
      <style:text-properties style:font-name-asian="AngsanaUPC" style:font-weight-complex="bold" style:font-style-complex="italic" fo:font-size="8pt" style:font-size-asian="8pt" style:font-size-complex="8pt"/>
    </style:style>
    <style:style style:name="P273" style:parent-style-name="Normal" style:family="paragraph">
      <style:text-properties style:font-name-asian="AngsanaUPC" style:font-weight-complex="bold" style:font-style-complex="italic" fo:font-size="8pt" style:font-size-asian="8pt" style:font-size-complex="8pt"/>
    </style:style>
    <style:style style:name="P274" style:parent-style-name="Normal" style:family="paragraph">
      <style:text-properties style:font-name-asian="AngsanaUPC" style:font-weight-complex="bold" style:font-style-complex="italic" fo:font-size="8pt" style:font-size-asian="8pt" style:font-size-complex="8pt"/>
    </style:style>
    <style:style style:name="P275"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7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77" style:parent-style-name="Normal" style:family="paragraph">
      <style:text-properties style:font-name-asian="AngsanaUPC" style:font-weight-complex="bold" style:font-style-complex="italic" fo:font-size="8pt" style:font-size-asian="8pt" style:font-size-complex="8pt"/>
    </style:style>
    <style:style style:name="P27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79"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tyle="italic" style:font-style-asian="italic" style:font-style-complex="italic" fo:font-size="8pt" style:font-size-asian="8pt" style:font-size-complex="8pt"/>
    </style:style>
    <style:style style:name="P284" style:parent-style-name="Normal" style:family="paragraph">
      <style:text-properties fo:font-size="8pt" style:font-size-asian="8pt" style:font-size-complex="8pt"/>
    </style:style>
    <style:style style:name="P285" style:parent-style-name="Normal" style:family="paragraph">
      <style:text-properties fo:font-size="8pt" style:font-size-asian="8pt" style:font-size-complex="8pt"/>
    </style:style>
    <style:style style:name="P286" style:parent-style-name="Normal" style:family="paragraph">
      <style:text-properties fo:font-size="8pt" style:font-size-asian="8pt" style:font-size-complex="8pt"/>
    </style:style>
    <style:style style:name="T287" style:parent-style-name="DefaultParagraphFont" style:family="text">
      <style:text-properties fo:font-style="italic" style:font-style-asian="italic" fo:font-size="8pt" style:font-size-asian="8pt" style:font-size-complex="8pt"/>
    </style:style>
    <style:style style:name="T288" style:parent-style-name="DefaultParagraphFont" style:family="text">
      <style:text-properties fo:font-style="italic" style:font-style-asian="italic" style:font-style-complex="italic" fo:font-size="8pt" style:font-size-asian="8pt" style:font-size-complex="8pt"/>
    </style:style>
    <style:style style:name="T289" style:parent-style-name="DefaultParagraphFont" style:family="text">
      <style:text-properties fo:font-size="8pt" style:font-size-asian="8pt" style:font-size-complex="8pt"/>
    </style:style>
    <style:style style:name="T290" style:parent-style-name="DefaultParagraphFont" style:family="text">
      <style:text-properties fo:font-size="8pt" style:font-size-asian="8pt" style:font-size-complex="8pt"/>
    </style:style>
    <style:style style:name="T291" style:parent-style-name="DefaultParagraphFont" style:family="text">
      <style:text-properties fo:font-style="italic" style:font-style-asian="italic" style:font-style-complex="italic" fo:font-size="8pt" style:font-size-asian="8pt" style:font-size-complex="8pt"/>
    </style:style>
    <style:style style:name="T292" style:parent-style-name="DefaultParagraphFont" style:family="text">
      <style:text-properties fo:font-size="8pt" style:font-size-asian="8pt" style:font-size-complex="8pt"/>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fo:font-size="8pt" style:font-size-asian="8pt" style:font-size-complex="8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P299" style:parent-style-name="Normal" style:family="paragraph">
      <style:text-properties fo:font-size="8pt" style:font-size-asian="8pt" style:font-size-complex="8pt"/>
    </style:style>
    <style:style style:name="TableRow300" style:family="table-row">
      <style:table-row-properties style:min-row-height="5.5062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tyle-complex="italic" fo:color="#000000" fo:font-size="8pt" style:font-size-asian="8pt" style:font-size-complex="8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tyle-complex="italic" fo:font-size="8pt" style:font-size-asian="8pt" style:font-size-complex="8pt"/>
    </style:style>
    <style:style style:name="T305" style:parent-style-name="DefaultParagraphFont" style:family="text">
      <style:text-properties style:font-name-asian="AngsanaUPC" style:font-weight-complex="bold" style:font-style-complex="italic" fo:font-size="8pt" style:font-size-asian="8pt" style:font-size-complex="8pt"/>
    </style:style>
    <style:style style:name="P306" style:parent-style-name="Normal" style:family="paragraph">
      <style:paragraph-properties fo:text-align="justify"/>
      <style:text-properties style:font-style-complex="italic" fo:font-size="8pt" style:font-size-asian="8pt" style:font-size-complex="8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AngsanaUPC" style:font-weight-complex="bold" style:font-style-complex="italic" fo:font-size="8pt" style:font-size-asian="8pt" style:font-size-complex="8pt"/>
    </style:style>
    <style:style style:name="P309" style:parent-style-name="Normal" style:family="paragraph">
      <style:text-properties style:font-name-asian="AngsanaUPC" style:font-weight-complex="bold" style:font-style-complex="italic" fo:font-size="8pt" style:font-size-asian="8pt" style:font-size-complex="8pt"/>
    </style:style>
    <style:style style:name="P310" style:parent-style-name="Normal" style:family="paragraph">
      <style:text-properties style:font-name-asian="AngsanaUPC" style:font-weight-complex="bold" style:font-style-complex="italic" fo:font-size="8pt" style:font-size-asian="8pt" style:font-size-complex="8pt"/>
    </style:style>
    <style:style style:name="P311" style:parent-style-name="Normal" style:family="paragraph">
      <style:text-properties style:font-name-asian="AngsanaUPC" style:font-weight-complex="bold" style:font-style-complex="italic" fo:font-size="8pt" style:font-size-asian="8pt" style:font-size-complex="8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AngsanaUPC" style:font-weight-complex="bold" style:font-style-complex="italic" fo:font-size="8pt" style:font-size-asian="8pt" style:font-size-complex="8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318" style:parent-style-name="Normal" style:family="paragraph">
      <style:text-properties fo:font-size="8pt" style:font-size-asian="8pt" style:font-size-complex="8pt"/>
    </style:style>
    <style:style style:name="P31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320"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321" style:parent-style-name="DefaultParagraphFont" style:family="text">
      <style:text-properties fo:font-style="italic" style:font-style-asian="italic" style:font-style-complex="italic" fo:font-size="8pt" style:font-size-asian="8pt" style:font-size-complex="8pt"/>
    </style:style>
    <style:style style:name="T322" style:parent-style-name="DefaultParagraphFont" style:family="text">
      <style:text-properties fo:font-size="8pt" style:font-size-asian="8pt" style:font-size-complex="8pt"/>
    </style:style>
    <style:style style:name="P323" style:parent-style-name="Normal" style:family="paragraph">
      <style:text-properties fo:font-size="8pt" style:font-size-asian="8pt" style:font-size-complex="8pt"/>
    </style:style>
    <style:style style:name="P324" style:parent-style-name="Normal" style:family="paragraph">
      <style:text-properties fo:font-size="8pt" style:font-size-asian="8pt" style:font-size-complex="8pt"/>
    </style:style>
    <style:style style:name="P325" style:parent-style-name="Normal" style:family="paragraph">
      <style:text-properties fo:font-size="8pt" style:font-size-asian="8pt" style:font-size-complex="8pt"/>
    </style:style>
    <style:style style:name="P326" style:parent-style-name="Normal" style:family="paragraph">
      <style:text-properties fo:font-style="italic" style:font-style-asian="italic" style:font-style-complex="italic" fo:font-size="8pt" style:font-size-asian="8pt" style:font-size-complex="8pt"/>
    </style:style>
    <style:style style:name="P327" style:parent-style-name="Normal" style:family="paragraph">
      <style:text-properties fo:font-size="8pt" style:font-size-asian="8pt" style:font-size-complex="8pt"/>
    </style:style>
    <style:style style:name="T328" style:parent-style-name="DefaultParagraphFont" style:family="text">
      <style:text-properties fo:font-size="8pt" style:font-size-asian="8pt" style:font-size-complex="8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8pt" style:font-size-asian="8pt" style:font-size-complex="8pt"/>
    </style:style>
    <style:style style:name="P331" style:parent-style-name="Normal" style:family="paragraph">
      <style:paragraph-properties fo:background-color="#FFFFFF"/>
      <style:text-properties fo:font-size="8pt" style:font-size-asian="8pt" style:font-size-complex="8pt"/>
    </style:style>
    <style:style style:name="P332" style:parent-style-name="Normal" style:family="paragraph">
      <style:text-properties fo:font-size="5pt" style:font-size-asian="5pt" style:font-size-complex="5pt"/>
    </style:style>
    <style:style style:name="P333" style:parent-style-name="Normal" style:family="paragraph">
      <style:paragraph-properties fo:background-color="#FFFFFF"/>
      <style:text-properties fo:font-size="8pt" style:font-size-asian="8pt" style:font-size-complex="8pt"/>
    </style:style>
    <style:style style:name="P334" style:parent-style-name="Normal" style:family="paragraph">
      <style:text-properties fo:font-size="5pt" style:font-size-asian="5pt" style:font-size-complex="5pt"/>
    </style:style>
    <style:style style:name="P335" style:parent-style-name="Normal" style:family="paragraph">
      <style:paragraph-properties fo:background-color="#FFFFFF"/>
      <style:text-properties fo:font-size="8pt" style:font-size-asian="8pt" style:font-size-complex="8pt"/>
    </style:style>
    <style:style style:name="P336" style:parent-style-name="Normal" style:family="paragraph">
      <style:text-properties fo:font-size="5pt" style:font-size-asian="5pt" style:font-size-complex="5pt"/>
    </style:style>
    <style:style style:name="T337" style:parent-style-name="DefaultParagraphFont" style:family="text">
      <style:text-properties fo:font-weight="bold" style:font-weight-asian="bold" fo:font-size="8pt" style:font-size-asian="8pt" style:font-size-complex="8pt"/>
    </style:style>
    <style:style style:name="T338" style:parent-style-name="DefaultParagraphFont" style:family="text">
      <style:text-properties fo:font-size="8pt" style:font-size-asian="8pt" style:font-size-complex="8pt"/>
    </style:style>
    <style:style style:name="P339" style:parent-style-name="Normal" style:family="paragraph">
      <style:text-properties fo:font-size="5pt" style:font-size-asian="5pt" style:font-size-complex="5pt"/>
    </style:style>
    <style:style style:name="P340" style:parent-style-name="Normal" style:family="paragraph">
      <style:text-properties fo:font-size="8pt" style:font-size-asian="8pt" style:font-size-complex="8pt"/>
    </style:style>
    <style:style style:name="P341" style:parent-style-name="Normal" style:family="paragraph">
      <style:text-properties fo:font-size="5pt" style:font-size-asian="5pt" style:font-size-complex="5pt"/>
    </style:style>
    <style:style style:name="P342" style:parent-style-name="Normal" style:family="paragraph">
      <style:text-properties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8pt" style:font-size-asian="8pt" style:font-size-complex="8pt"/>
    </style:style>
    <style:style style:name="P345" style:parent-style-name="Normal" style:family="paragraph">
      <style:text-properties fo:font-size="8pt" style:font-size-asian="8pt" style:font-size-complex="8pt"/>
    </style:style>
    <style:style style:name="P346" style:parent-style-name="Normal" style:family="paragraph">
      <style:text-properties fo:font-size="8pt" style:font-size-asian="8pt" style:font-size-complex="8pt"/>
    </style:style>
    <style:style style:name="P34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348" style:parent-style-name="Normal" style:family="paragraph">
      <style:text-properties fo:font-size="8pt" style:font-size-asian="8pt" style:font-size-complex="8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51" style:parent-style-name="Normal" style:family="paragraph">
      <style:text-properties style:font-name-asian="AngsanaUPC" style:font-weight-complex="bold" style:font-style-complex="italic" fo:font-size="8pt" style:font-size-asian="8pt" style:font-size-complex="8pt"/>
    </style:style>
    <style:style style:name="P352" style:parent-style-name="Normal" style:family="paragraph">
      <style:text-properties style:font-name-asian="AngsanaUPC" style:font-weight-complex="bold" style:font-style-complex="italic" fo:font-size="8pt" style:font-size-asian="8pt" style:font-size-complex="8pt"/>
    </style:style>
    <style:style style:name="P353" style:parent-style-name="Normal" style:family="paragraph">
      <style:text-properties style:font-name-asian="AngsanaUPC" style:font-weight-complex="bold" style:font-style-complex="italic" fo:font-size="8pt" style:font-size-asian="8pt" style:font-size-complex="8pt"/>
    </style:style>
    <style:style style:name="P354"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5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356" style:parent-style-name="Normal" style:family="paragraph">
      <style:text-properties style:font-name-asian="AngsanaUPC" style:font-weight-complex="bold" style:font-style-complex="italic" fo:font-size="8pt" style:font-size-asian="8pt" style:font-size-complex="8pt"/>
    </style:style>
    <style:style style:name="P35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358"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tyle="italic" style:font-style-asian="italic" style:font-style-complex="italic" fo:font-size="8pt" style:font-size-asian="8pt" style:font-size-complex="8pt"/>
    </style:style>
    <style:style style:name="P363" style:parent-style-name="Normal" style:family="paragraph">
      <style:text-properties fo:font-size="8pt" style:font-size-asian="8pt" style:font-size-complex="8pt"/>
    </style:style>
    <style:style style:name="P364" style:parent-style-name="Normal" style:family="paragraph">
      <style:text-properties fo:font-size="8pt" style:font-size-asian="8pt" style:font-size-complex="8pt"/>
    </style:style>
    <style:style style:name="T365" style:parent-style-name="DefaultParagraphFont" style:family="text">
      <style:text-properties fo:font-style="italic" style:font-style-asian="italic" fo:font-size="8pt" style:font-size-asian="8pt" style:font-size-complex="8pt"/>
    </style:style>
    <style:style style:name="T366" style:parent-style-name="DefaultParagraphFont" style:family="text">
      <style:text-properties fo:font-style="italic" style:font-style-asian="italic" style:font-style-complex="italic" fo:font-size="8pt" style:font-size-asian="8pt" style:font-size-complex="8pt"/>
    </style:style>
    <style:style style:name="T367" style:parent-style-name="DefaultParagraphFont" style:family="text">
      <style:text-properties fo:font-size="8pt" style:font-size-asian="8pt" style:font-size-complex="8pt"/>
    </style:style>
    <style:style style:name="T368" style:parent-style-name="DefaultParagraphFont" style:family="text">
      <style:text-properties fo:font-size="8pt" style:font-size-asian="8pt" style:font-size-complex="8pt"/>
    </style:style>
    <style:style style:name="T369" style:parent-style-name="DefaultParagraphFont" style:family="text">
      <style:text-properties fo:font-style="italic" style:font-style-asian="italic" style:font-style-complex="italic" fo:font-size="8pt" style:font-size-asian="8pt" style:font-size-complex="8pt"/>
    </style:style>
    <style:style style:name="T370" style:parent-style-name="DefaultParagraphFont" style:family="text">
      <style:text-properties fo:font-size="8pt" style:font-size-asian="8pt" style:font-size-complex="8pt"/>
    </style:style>
    <style:style style:name="T371" style:parent-style-name="DefaultParagraphFont" style:family="text">
      <style:text-properties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8pt" style:font-size-asian="8pt" style:font-size-complex="8pt"/>
    </style:style>
    <style:style style:name="T374" style:parent-style-name="DefaultParagraphFont" style:family="text">
      <style:text-properties fo:font-size="8pt" style:font-size-asian="8pt" style:font-size-complex="8pt"/>
    </style:style>
    <style:style style:name="P375" style:parent-style-name="Normal" style:family="paragraph">
      <style:text-properties fo:font-size="8pt" style:font-size-asian="8pt" style:font-size-complex="8pt"/>
    </style:style>
    <style:style style:name="TableRow376" style:family="table-row">
      <style:table-row-properties style:min-row-height="0.4854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style-complex="italic" fo:color="#000000" fo:font-size="8pt" style:font-size-asian="8pt" style:font-size-complex="8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style-complex="italic" fo:font-size="8pt" style:font-size-asian="8pt" style:font-size-complex="8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AngsanaUPC" style:font-weight-complex="bold" style:font-style-complex="italic" fo:font-size="8pt" style:font-size-asian="8pt" style:font-size-complex="8pt"/>
    </style:style>
    <style:style style:name="P38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AngsanaUPC" style:font-weight-complex="bold" style:font-style-complex="italic" fo:font-size="8pt" style:font-size-asian="8pt" style:font-size-complex="8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name-asian="AngsanaUPC" style:font-weight-complex="bold" style:font-style-complex="italic"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390" style:parent-style-name="Normal" style:family="paragraph">
      <style:text-properties fo:font-size="8pt" style:font-size-asian="8pt" style:font-size-complex="8pt"/>
    </style:style>
    <style:style style:name="P391"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392"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393" style:parent-style-name="DefaultParagraphFont" style:family="text">
      <style:text-properties fo:font-style="italic" style:font-style-asian="italic" style:font-style-complex="italic" fo:font-size="8pt" style:font-size-asian="8pt" style:font-size-complex="8pt"/>
    </style:style>
    <style:style style:name="T394" style:parent-style-name="DefaultParagraphFont" style:family="text">
      <style:text-properties fo:font-size="8pt" style:font-size-asian="8pt" style:font-size-complex="8pt"/>
    </style:style>
    <style:style style:name="P395" style:parent-style-name="Normal" style:family="paragraph">
      <style:text-properties fo:font-size="8pt" style:font-size-asian="8pt" style:font-size-complex="8pt"/>
    </style:style>
    <style:style style:name="P396" style:parent-style-name="Normal" style:family="paragraph">
      <style:text-properties fo:font-size="8pt" style:font-size-asian="8pt" style:font-size-complex="8pt"/>
    </style:style>
    <style:style style:name="P397" style:parent-style-name="Normal" style:family="paragraph">
      <style:text-properties fo:font-size="8pt" style:font-size-asian="8pt" style:font-size-complex="8pt"/>
    </style:style>
    <style:style style:name="P398" style:parent-style-name="Normal" style:family="paragraph">
      <style:text-properties fo:font-style="italic" style:font-style-asian="italic" style:font-style-complex="italic" fo:font-size="8pt" style:font-size-asian="8pt" style:font-size-complex="8pt"/>
    </style:style>
    <style:style style:name="P399" style:parent-style-name="Normal" style:family="paragraph">
      <style:text-properties fo:font-size="8pt" style:font-size-asian="8pt" style:font-size-complex="8pt"/>
    </style:style>
    <style:style style:name="P400" style:parent-style-name="Normal" style:family="paragraph">
      <style:text-properties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8pt" style:font-size-asian="8pt" style:font-size-complex="8p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style:text-properties fo:font-size="8pt" style:font-size-asian="8pt" style:font-size-complex="8pt"/>
    </style:style>
    <style:style style:name="P405" style:parent-style-name="Normal" style:family="paragraph">
      <style:paragraph-properties fo:text-align="justify"/>
      <style:text-properties fo:font-size="8pt" style:font-size-asian="8pt" style:font-size-complex="8pt"/>
    </style:style>
    <style:style style:name="P406" style:parent-style-name="Normal" style:family="paragraph">
      <style:text-properties fo:font-size="8pt" style:font-size-asian="8pt" style:font-size-complex="8pt"/>
    </style:style>
    <style:style style:name="P407" style:parent-style-name="Normal" style:family="paragraph">
      <style:paragraph-properties fo:text-align="justify"/>
      <style:text-properties fo:font-size="8pt" style:font-size-asian="8pt" style:font-size-complex="8pt"/>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8pt" style:font-size-asian="8pt" style:font-size-complex="8pt"/>
    </style:style>
    <style:style style:name="T41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412" style:parent-style-name="DefaultParagraphFont" style:family="text">
      <style:text-properties fo:font-size="8pt" style:font-size-asian="8pt" style:font-size-complex="8pt"/>
    </style:style>
    <style:style style:name="T413" style:parent-style-name="DefaultParagraphFont" style:family="text">
      <style:text-properties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416" style:parent-style-name="Normal" style:family="paragraph">
      <style:text-properties style:font-name-asian="AngsanaUPC" style:font-weight-complex="bold" style:font-style-complex="italic" fo:font-size="8pt" style:font-size-asian="8pt" style:font-size-complex="8pt"/>
    </style:style>
    <style:style style:name="P417" style:parent-style-name="Normal" style:family="paragraph">
      <style:text-properties style:font-name-asian="AngsanaUPC" style:font-weight-complex="bold" style:font-style-complex="italic" fo:font-size="8pt" style:font-size-asian="8pt" style:font-size-complex="8pt"/>
    </style:style>
    <style:style style:name="P418" style:parent-style-name="Normal" style:family="paragraph">
      <style:text-properties style:font-name-asian="AngsanaUPC" style:font-weight-complex="bold" style:font-style-complex="italic" fo:font-size="8pt" style:font-size-asian="8pt" style:font-size-complex="8pt"/>
    </style:style>
    <style:style style:name="P419"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42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421" style:parent-style-name="Normal" style:family="paragraph">
      <style:text-properties style:font-name-asian="AngsanaUPC" style:font-weight-complex="bold" style:font-style-complex="italic" fo:font-size="8pt" style:font-size-asian="8pt" style:font-size-complex="8pt"/>
    </style:style>
    <style:style style:name="P42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8pt" style:font-size-asian="8pt" style:font-size-complex="8pt"/>
    </style:style>
    <style:style style:name="P426" style:parent-style-name="Normal" style:family="paragraph">
      <style:text-properties fo:font-size="8pt" style:font-size-asian="8pt" style:font-size-complex="8pt"/>
    </style:style>
    <style:style style:name="P427" style:parent-style-name="Normal" style:family="paragraph">
      <style:text-properties fo:font-style="italic" style:font-style-asian="italic" style:font-style-complex="italic" fo:font-size="8pt" style:font-size-asian="8pt" style:font-size-complex="8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tyle="italic" style:font-style-asian="italic" style:font-style-complex="italic" fo:font-size="8pt" style:font-size-asian="8pt" style:font-size-complex="8pt"/>
    </style:style>
    <style:style style:name="P430" style:parent-style-name="Normal" style:family="paragraph">
      <style:text-properties fo:font-size="8pt" style:font-size-asian="8pt" style:font-size-complex="8pt"/>
    </style:style>
    <style:style style:name="P431" style:parent-style-name="Normal" style:family="paragraph">
      <style:text-properties fo:font-size="8pt" style:font-size-asian="8pt" style:font-size-complex="8pt"/>
    </style:style>
    <style:style style:name="T432" style:parent-style-name="DefaultParagraphFont" style:family="text">
      <style:text-properties fo:font-style="italic" style:font-style-asian="italic" fo:font-size="8pt" style:font-size-asian="8pt" style:font-size-complex="8pt"/>
    </style:style>
    <style:style style:name="T433" style:parent-style-name="DefaultParagraphFont" style:family="text">
      <style:text-properties fo:font-style="italic" style:font-style-asian="italic" style:font-style-complex="italic" fo:font-size="8pt" style:font-size-asian="8pt" style:font-size-complex="8pt"/>
    </style:style>
    <style:style style:name="T434" style:parent-style-name="DefaultParagraphFont" style:family="text">
      <style:text-properties fo:font-size="8pt" style:font-size-asian="8pt" style:font-size-complex="8pt"/>
    </style:style>
    <style:style style:name="T435" style:parent-style-name="DefaultParagraphFont" style:family="text">
      <style:text-properties fo:font-size="8pt" style:font-size-asian="8pt" style:font-size-complex="8pt"/>
    </style:style>
    <style:style style:name="T436" style:parent-style-name="DefaultParagraphFont" style:family="text">
      <style:text-properties fo:font-style="italic" style:font-style-asian="italic" style:font-style-complex="italic" fo:font-size="8pt" style:font-size-asian="8pt" style:font-size-complex="8pt"/>
    </style:style>
    <style:style style:name="T437" style:parent-style-name="DefaultParagraphFont" style:family="text">
      <style:text-properties fo:font-size="8pt" style:font-size-asian="8pt" style:font-size-complex="8pt"/>
    </style:style>
    <style:style style:name="P438" style:parent-style-name="Normal" style:family="paragraph">
      <style:text-properties fo:font-size="8pt" style:font-size-asian="8pt" style:font-size-complex="8pt"/>
    </style:style>
    <style:style style:name="T439" style:parent-style-name="DefaultParagraphFont" style:family="text">
      <style:text-properties fo:font-size="8pt" style:font-size-asian="8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8pt" style:font-size-asian="8pt" style:font-size-complex="8pt"/>
    </style:style>
    <style:style style:name="T442" style:parent-style-name="DefaultParagraphFont" style:family="text">
      <style:text-properties fo:font-size="8pt" style:font-size-asian="8pt" style:font-size-complex="8pt"/>
    </style:style>
    <style:style style:name="P443" style:parent-style-name="Normal" style:family="paragraph">
      <style:text-properties fo:font-size="8pt" style:font-size-asian="8pt" style:font-size-complex="8pt"/>
    </style:style>
    <style:style style:name="TableRow444" style:family="table-row">
      <style:table-row-properties style:min-row-height="1.2361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tyle-complex="italic" fo:color="#000000"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tyle-complex="italic" fo:font-size="8pt" style:font-size-asian="8pt" style:font-size-complex="8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AngsanaUPC" style:font-weight-complex="bold" style:font-style-complex="italic" fo:font-size="8pt" style:font-size-asian="8pt" style:font-size-complex="8pt"/>
    </style:style>
    <style:style style:name="P451" style:parent-style-name="Normal" style:family="paragraph">
      <style:text-properties style:font-name-asian="AngsanaUPC" style:font-weight-complex="bold" style:font-style-complex="italic"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AngsanaUPC" style:font-weight-complex="bold" style:font-style-complex="italic"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458" style:parent-style-name="Normal" style:family="paragraph">
      <style:text-properties fo:font-size="8pt" style:font-size-asian="8pt" style:font-size-complex="8pt"/>
    </style:style>
    <style:style style:name="P459" style:parent-style-name="Normal" style:family="paragraph">
      <style:text-properties fo:font-size="8pt" style:font-size-asian="8pt" style:font-size-complex="8pt"/>
    </style:style>
    <style:style style:name="P460"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461" style:parent-style-name="DefaultParagraphFont" style:family="text">
      <style:text-properties fo:font-style="italic" style:font-style-asian="italic" style:font-style-complex="italic" fo:font-size="8pt" style:font-size-asian="8pt" style:font-size-complex="8pt"/>
    </style:style>
    <style:style style:name="T462" style:parent-style-name="DefaultParagraphFont" style:family="text">
      <style:text-properties fo:font-size="8pt" style:font-size-asian="8pt" style:font-size-complex="8pt"/>
    </style:style>
    <style:style style:name="P463" style:parent-style-name="Normal" style:family="paragraph">
      <style:text-properties fo:font-size="8pt" style:font-size-asian="8pt" style:font-size-complex="8pt"/>
    </style:style>
    <style:style style:name="P464" style:parent-style-name="Normal" style:family="paragraph">
      <style:text-properties fo:font-size="8pt" style:font-size-asian="8pt" style:font-size-complex="8pt"/>
    </style:style>
    <style:style style:name="P465" style:parent-style-name="Normal" style:family="paragraph">
      <style:text-properties fo:font-size="8pt" style:font-size-asian="8pt" style:font-size-complex="8pt"/>
    </style:style>
    <style:style style:name="P466" style:parent-style-name="Normal" style:family="paragraph">
      <style:text-properties fo:font-style="italic" style:font-style-asian="italic" style:font-style-complex="italic" fo:font-size="8pt" style:font-size-asian="8pt" style:font-size-complex="8pt"/>
    </style:style>
    <style:style style:name="P467" style:parent-style-name="Normal" style:family="paragraph">
      <style:text-properties fo:font-size="8pt" style:font-size-asian="8pt" style:font-size-complex="8pt"/>
    </style:style>
    <style:style style:name="T468" style:parent-style-name="DefaultParagraphFont" style:family="text">
      <style:text-properties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8pt" style:font-size-asian="8pt" style:font-size-complex="8pt"/>
    </style:style>
    <style:style style:name="P471" style:parent-style-name="Normal" style:family="paragraph">
      <style:text-properties fo:font-size="5pt" style:font-size-asian="5pt" style:font-size-complex="5pt"/>
    </style:style>
    <style:style style:name="T472" style:parent-style-name="DefaultParagraphFont" style:family="text">
      <style:text-properties fo:font-size="8pt" style:font-size-asian="8pt" style:font-size-complex="8pt"/>
    </style:style>
    <style:style style:name="T473" style:parent-style-name="DefaultParagraphFont" style:family="text">
      <style:text-properties fo:font-weight="bold" style:font-weight-asian="bold" fo:font-size="8pt" style:font-size-asian="8pt" style:font-size-complex="8pt"/>
    </style:style>
    <style:style style:name="T474" style:parent-style-name="DefaultParagraphFont" style:family="text">
      <style:text-properties fo:font-size="8pt" style:font-size-asian="8pt" style:font-size-complex="8pt"/>
    </style:style>
    <style:style style:name="P475" style:parent-style-name="Normal" style:family="paragraph">
      <style:text-properties fo:font-size="5pt" style:font-size-asian="5pt" style:font-size-complex="5pt"/>
    </style:style>
    <style:style style:name="P476" style:parent-style-name="Normal" style:family="paragraph">
      <style:text-properties fo:font-size="8pt" style:font-size-asian="8pt" style:font-size-complex="8pt"/>
    </style:style>
    <style:style style:name="P477" style:parent-style-name="Normal" style:family="paragraph">
      <style:paragraph-properties fo:background-color="#FFFFFF"/>
      <style:text-properties fo:font-size="8pt" style:font-size-asian="8pt" style:font-size-complex="8pt"/>
    </style:style>
    <style:style style:name="P478" style:parent-style-name="Normal" style:family="paragraph">
      <style:text-properties fo:font-size="5pt" style:font-size-asian="5pt" style:font-size-complex="5pt"/>
    </style:style>
    <style:style style:name="P479" style:parent-style-name="Normal" style:family="paragraph">
      <style:paragraph-properties fo:background-color="#FFFFFF"/>
      <style:text-properties fo:font-size="8pt" style:font-size-asian="8pt" style:font-size-complex="8pt"/>
    </style:style>
    <style:style style:name="P480" style:parent-style-name="Normal" style:family="paragraph">
      <style:text-properties fo:font-size="5pt" style:font-size-asian="5pt" style:font-size-complex="5pt"/>
    </style:style>
    <style:style style:name="P481" style:parent-style-name="Normal" style:family="paragraph">
      <style:paragraph-properties fo:background-color="#FFFFFF"/>
      <style:text-properties fo:font-size="8pt" style:font-size-asian="8pt" style:font-size-complex="8pt"/>
    </style:style>
    <style:style style:name="P482" style:parent-style-name="Normal" style:family="paragraph">
      <style:text-properties fo:font-size="5pt" style:font-size-asian="5pt" style:font-size-complex="5pt"/>
    </style:style>
    <style:style style:name="P483" style:parent-style-name="Normal" style:family="paragraph">
      <style:paragraph-properties fo:background-color="#FFFFFF"/>
      <style:text-properties fo:font-size="8pt" style:font-size-asian="8pt" style:font-size-complex="8pt"/>
    </style:style>
    <style:style style:name="P484" style:parent-style-name="Normal" style:family="paragraph">
      <style:text-properties fo:font-size="5pt" style:font-size-asian="5pt" style:font-size-complex="5pt"/>
    </style:style>
    <style:style style:name="P485" style:parent-style-name="Normal" style:family="paragraph">
      <style:text-properties fo:font-size="8pt" style:font-size-asian="8pt" style:font-size-complex="8pt"/>
    </style:style>
    <style:style style:name="P486" style:parent-style-name="Normal" style:family="paragraph">
      <style:text-properties fo:font-size="5pt" style:font-size-asian="5pt" style:font-size-complex="5pt"/>
    </style:style>
    <style:style style:name="T487" style:parent-style-name="DefaultParagraphFont" style:family="text">
      <style:text-properties fo:font-weight="bold" style:font-weight-asian="bold" fo:font-size="8pt" style:font-size-asian="8pt" style:font-size-complex="8pt"/>
    </style:style>
    <style:style style:name="T488" style:parent-style-name="DefaultParagraphFont" style:family="text">
      <style:text-properties fo:font-size="8pt" style:font-size-asian="8pt" style:font-size-complex="8pt"/>
    </style:style>
    <style:style style:name="P489" style:parent-style-name="Normal" style:family="paragraph">
      <style:text-properties fo:font-size="5pt" style:font-size-asian="5pt" style:font-size-complex="5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5pt" style:font-size-asian="5pt" style:font-size-complex="5pt"/>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8pt" style:font-size-asian="8pt" style:font-size-complex="8pt"/>
    </style:style>
    <style:style style:name="P495" style:parent-style-name="Normal" style:family="paragraph">
      <style:text-properties fo:font-size="8pt" style:font-size-asian="8pt" style:font-size-complex="8pt"/>
    </style:style>
    <style:style style:name="T49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497" style:parent-style-name="DefaultParagraphFont" style:family="text">
      <style:text-properties fo:font-size="8pt" style:font-size-asian="8pt" style:font-size-complex="8pt"/>
    </style:style>
    <style:style style:name="P498" style:parent-style-name="Normal" style:family="paragraph">
      <style:text-properties fo:font-size="8pt" style:font-size-asian="8pt" style:font-size-complex="8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501" style:parent-style-name="Normal" style:family="paragraph">
      <style:text-properties style:font-name-asian="AngsanaUPC" style:font-weight-complex="bold" style:font-style-complex="italic" fo:font-size="8pt" style:font-size-asian="8pt" style:font-size-complex="8pt"/>
    </style:style>
    <style:style style:name="P502" style:parent-style-name="Normal" style:family="paragraph">
      <style:text-properties style:font-name-asian="AngsanaUPC" style:font-weight-complex="bold" style:font-style-complex="italic" fo:font-size="8pt" style:font-size-asian="8pt" style:font-size-complex="8pt"/>
    </style:style>
    <style:style style:name="P503" style:parent-style-name="Normal" style:family="paragraph">
      <style:text-properties style:font-name-asian="AngsanaUPC" style:font-weight-complex="bold" style:font-style-complex="italic" fo:font-size="8pt" style:font-size-asian="8pt" style:font-size-complex="8pt"/>
    </style:style>
    <style:style style:name="P504"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50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506" style:parent-style-name="Normal" style:family="paragraph">
      <style:text-properties style:font-name-asian="AngsanaUPC" style:font-weight-complex="bold" style:font-style-complex="italic" fo:font-size="8pt" style:font-size-asian="8pt" style:font-size-complex="8pt"/>
    </style:style>
    <style:style style:name="P50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508"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tyle="italic" style:font-style-asian="italic" style:font-style-complex="italic" fo:font-size="8pt" style:font-size-asian="8pt" style:font-size-complex="8pt"/>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P515" style:parent-style-name="Normal" style:family="paragraph">
      <style:text-properties fo:font-size="8pt" style:font-size-asian="8pt" style:font-size-complex="8pt"/>
    </style:style>
    <style:style style:name="T516" style:parent-style-name="DefaultParagraphFont" style:family="text">
      <style:text-properties fo:font-style="italic" style:font-style-asian="italic" fo:font-size="8pt" style:font-size-asian="8pt" style:font-size-complex="8pt"/>
    </style:style>
    <style:style style:name="T517" style:parent-style-name="DefaultParagraphFont" style:family="text">
      <style:text-properties fo:font-style="italic" style:font-style-asian="italic" style:font-style-complex="italic" fo:font-size="8pt" style:font-size-asian="8pt" style:font-size-complex="8pt"/>
    </style:style>
    <style:style style:name="T518" style:parent-style-name="DefaultParagraphFont" style:family="text">
      <style:text-properties fo:font-size="8pt" style:font-size-asian="8pt" style:font-size-complex="8pt"/>
    </style:style>
    <style:style style:name="T519" style:parent-style-name="DefaultParagraphFont" style:family="text">
      <style:text-properties fo:font-size="8pt" style:font-size-asian="8pt" style:font-size-complex="8pt"/>
    </style:style>
    <style:style style:name="T520" style:parent-style-name="DefaultParagraphFont" style:family="text">
      <style:text-properties fo:font-style="italic" style:font-style-asian="italic" style:font-style-complex="italic" fo:font-size="8pt" style:font-size-asian="8pt" style:font-size-complex="8pt"/>
    </style:style>
    <style:style style:name="T521" style:parent-style-name="DefaultParagraphFont" style:family="text">
      <style:text-properties fo:font-size="8pt" style:font-size-asian="8pt" style:font-size-complex="8pt"/>
    </style:style>
    <style:style style:name="T522" style:parent-style-name="DefaultParagraphFont" style:family="text">
      <style:text-properties fo:font-size="8pt" style:font-size-asian="8pt" style:font-size-complex="8pt"/>
    </style:style>
    <style:style style:name="P523" style:parent-style-name="Normal" style:family="paragraph">
      <style:text-properties fo:font-size="8pt" style:font-size-asian="8pt" style:font-size-complex="8pt"/>
    </style:style>
    <style:style style:name="T524" style:parent-style-name="DefaultParagraphFont" style:family="text">
      <style:text-properties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TableRow528" style:family="table-row">
      <style:table-row-properties style:min-row-height="2.6513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tyle-complex="italic" fo:color="#000000" fo:font-size="8pt" style:font-size-asian="8pt" style:font-size-complex="8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tyle-complex="italic" fo:font-size="8pt" style:font-size-asian="8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AngsanaUPC" style:font-weight-complex="bold" style:font-style-complex="italic" fo:font-size="8pt" style:font-size-asian="8pt" style:font-size-complex="8pt"/>
    </style:style>
    <style:style style:name="P53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53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AngsanaUPC" style:font-weight-complex="bold" style:font-style-complex="italic" fo:font-size="8pt" style:font-size-asian="8pt" style:font-size-complex="8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543" style:parent-style-name="Normal" style:family="paragraph">
      <style:text-properties fo:font-size="8pt" style:font-size-asian="8pt" style:font-size-complex="8pt"/>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546" style:parent-style-name="DefaultParagraphFont" style:family="text">
      <style:text-properties fo:font-style="italic" style:font-style-asian="italic" style:font-style-complex="italic" fo:font-size="8pt" style:font-size-asian="8pt" style:font-size-complex="8pt"/>
    </style:style>
    <style:style style:name="T547" style:parent-style-name="DefaultParagraphFont" style:family="text">
      <style:text-properties fo:font-size="8pt" style:font-size-asian="8pt" style:font-size-complex="8pt"/>
    </style:style>
    <style:style style:name="P548" style:parent-style-name="Normal" style:family="paragraph">
      <style:text-properties fo:font-size="8pt" style:font-size-asian="8pt" style:font-size-complex="8pt"/>
    </style:style>
    <style:style style:name="P549" style:parent-style-name="Normal" style:family="paragraph">
      <style:text-properties fo:font-size="8pt" style:font-size-asian="8pt" style:font-size-complex="8pt"/>
    </style:style>
    <style:style style:name="P550" style:parent-style-name="Normal" style:family="paragraph">
      <style:text-properties fo:font-size="8pt" style:font-size-asian="8pt" style:font-size-complex="8pt"/>
    </style:style>
    <style:style style:name="P551" style:parent-style-name="Normal" style:family="paragraph">
      <style:text-properties fo:font-style="italic" style:font-style-asian="italic" style:font-style-complex="italic" fo:font-size="8pt" style:font-size-asian="8pt" style:font-size-complex="8pt"/>
    </style:style>
    <style:style style:name="P552" style:parent-style-name="Normal" style:family="paragraph">
      <style:text-properties fo:font-size="8pt" style:font-size-asian="8pt" style:font-size-complex="8pt"/>
    </style:style>
    <style:style style:name="T553" style:parent-style-name="DefaultParagraphFont" style:family="text">
      <style:text-properties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8pt" style:font-size-asian="8pt" style:font-size-complex="8pt"/>
    </style:style>
    <style:style style:name="P556" style:parent-style-name="Normal" style:family="paragraph">
      <style:text-properties fo:font-size="5pt" style:font-size-asian="5pt" style:font-size-complex="5pt"/>
    </style:style>
    <style:style style:name="P557" style:parent-style-name="Normal" style:family="paragraph">
      <style:text-properties fo:font-size="8pt" style:font-size-asian="8pt" style:font-size-complex="8pt"/>
    </style:style>
    <style:style style:name="P558" style:parent-style-name="Normal" style:family="paragraph">
      <style:text-properties fo:font-size="5pt" style:font-size-asian="5pt" style:font-size-complex="5pt"/>
    </style:style>
    <style:style style:name="P559" style:parent-style-name="Normal" style:family="paragraph">
      <style:text-properties fo:font-size="8pt" style:font-size-asian="8pt" style:font-size-complex="8pt"/>
    </style:style>
    <style:style style:name="P560" style:parent-style-name="Normal" style:family="paragraph">
      <style:text-properties fo:font-size="5pt" style:font-size-asian="5pt" style:font-size-complex="5pt"/>
    </style:style>
    <style:style style:name="P561" style:parent-style-name="Normal" style:family="paragraph">
      <style:text-properties fo:font-size="8pt" style:font-size-asian="8pt" style:font-size-complex="8pt"/>
    </style:style>
    <style:style style:name="P562" style:parent-style-name="Normal" style:family="paragraph">
      <style:text-properties fo:font-size="5pt" style:font-size-asian="5pt" style:font-size-complex="5pt"/>
    </style:style>
    <style:style style:name="P563" style:parent-style-name="Normal" style:family="paragraph">
      <style:text-properties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8pt" style:font-size-asian="8pt" style:font-size-complex="8pt"/>
    </style:style>
    <style:style style:name="P566" style:parent-style-name="Normal" style:family="paragraph">
      <style:text-properties fo:font-size="8pt" style:font-size-asian="8pt" style:font-size-complex="8pt"/>
    </style:style>
    <style:style style:name="T56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568" style:parent-style-name="DefaultParagraphFont" style:family="text">
      <style:text-properties fo:font-size="8pt" style:font-size-asian="8pt" style:font-size-complex="8pt"/>
    </style:style>
    <style:style style:name="P569" style:parent-style-name="Normal" style:family="paragraph">
      <style:text-properties fo:font-size="8pt" style:font-size-asian="8pt" style:font-size-complex="8pt"/>
    </style:style>
    <style:style style:name="P570" style:parent-style-name="Normal" style:family="paragraph">
      <style:text-properties fo:font-size="5pt" style:font-size-asian="5pt" style:font-size-complex="5pt"/>
    </style:style>
    <style:style style:name="P571" style:parent-style-name="Normal" style:family="paragraph">
      <style:text-properties fo:font-size="8pt" style:font-size-asian="8pt" style:font-size-complex="8pt"/>
    </style:style>
    <style:style style:name="P572" style:parent-style-name="Normal" style:family="paragraph">
      <style:text-properties fo:font-size="5pt" style:font-size-asian="5pt" style:font-size-complex="5pt"/>
    </style:style>
    <style:style style:name="P573" style:parent-style-name="Normal" style:family="paragraph">
      <style:text-properties fo:font-size="8pt" style:font-size-asian="8pt" style:font-size-complex="8pt"/>
    </style:style>
    <style:style style:name="P574" style:parent-style-name="Normal" style:family="paragraph">
      <style:text-properties fo:font-size="5pt" style:font-size-asian="5pt" style:font-size-complex="5pt"/>
    </style:style>
    <style:style style:name="P575" style:parent-style-name="Normal" style:family="paragraph">
      <style:text-properties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578" style:parent-style-name="Normal" style:family="paragraph">
      <style:text-properties style:font-name-asian="AngsanaUPC" style:font-weight-complex="bold" style:font-style-complex="italic" fo:font-size="8pt" style:font-size-asian="8pt" style:font-size-complex="8pt"/>
    </style:style>
    <style:style style:name="P579" style:parent-style-name="Normal" style:family="paragraph">
      <style:text-properties style:font-name-asian="AngsanaUPC" style:font-weight-complex="bold" style:font-style-complex="italic" fo:font-size="8pt" style:font-size-asian="8pt" style:font-size-complex="8pt"/>
    </style:style>
    <style:style style:name="P580" style:parent-style-name="Normal" style:family="paragraph">
      <style:text-properties style:font-name-asian="AngsanaUPC" style:font-weight-complex="bold" style:font-style-complex="italic" fo:font-size="8pt" style:font-size-asian="8pt" style:font-size-complex="8pt"/>
    </style:style>
    <style:style style:name="P581"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58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583" style:parent-style-name="Normal" style:family="paragraph">
      <style:text-properties style:font-name-asian="AngsanaUPC" style:font-weight-complex="bold" style:font-style-complex="italic" fo:font-size="8pt" style:font-size-asian="8pt" style:font-size-complex="8pt"/>
    </style:style>
    <style:style style:name="P58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585"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8pt" style:font-size-asian="8pt" style:font-size-complex="8pt"/>
    </style:style>
    <style:style style:name="P588" style:parent-style-name="Normal" style:family="paragraph">
      <style:text-properties fo:font-size="8pt" style:font-size-asian="8pt" style:font-size-complex="8pt"/>
    </style:style>
    <style:style style:name="P589" style:parent-style-name="Normal" style:family="paragraph">
      <style:text-properties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tyle="italic" style:font-style-asian="italic" style:font-style-complex="italic" fo:font-size="8pt" style:font-size-asian="8pt" style:font-size-complex="8pt"/>
    </style:style>
    <style:style style:name="P592" style:parent-style-name="Normal" style:family="paragraph">
      <style:text-properties fo:font-size="8pt" style:font-size-asian="8pt" style:font-size-complex="8pt"/>
    </style:style>
    <style:style style:name="P593" style:parent-style-name="Normal" style:family="paragraph">
      <style:text-properties fo:font-size="8pt" style:font-size-asian="8pt" style:font-size-complex="8pt"/>
    </style:style>
    <style:style style:name="T594" style:parent-style-name="DefaultParagraphFont" style:family="text">
      <style:text-properties fo:font-style="italic" style:font-style-asian="italic" fo:font-size="8pt" style:font-size-asian="8pt" style:font-size-complex="8pt"/>
    </style:style>
    <style:style style:name="T595" style:parent-style-name="DefaultParagraphFont" style:family="text">
      <style:text-properties fo:font-style="italic" style:font-style-asian="italic" style:font-style-complex="italic" fo:font-size="8pt" style:font-size-asian="8pt" style:font-size-complex="8pt"/>
    </style:style>
    <style:style style:name="T596" style:parent-style-name="DefaultParagraphFont" style:family="text">
      <style:text-properties fo:font-size="8pt" style:font-size-asian="8pt" style:font-size-complex="8pt"/>
    </style:style>
    <style:style style:name="T597" style:parent-style-name="DefaultParagraphFont" style:family="text">
      <style:text-properties fo:font-size="8pt" style:font-size-asian="8pt" style:font-size-complex="8pt"/>
    </style:style>
    <style:style style:name="T598" style:parent-style-name="DefaultParagraphFont" style:family="text">
      <style:text-properties fo:font-style="italic" style:font-style-asian="italic" style:font-style-complex="italic" fo:font-size="8pt" style:font-size-asian="8pt" style:font-size-complex="8pt"/>
    </style:style>
    <style:style style:name="T599" style:parent-style-name="DefaultParagraphFont" style:family="text">
      <style:text-properties fo:font-size="8pt" style:font-size-asian="8pt" style:font-size-complex="8pt"/>
    </style:style>
    <style:style style:name="P600" style:parent-style-name="Normal" style:family="paragraph">
      <style:text-properties fo:font-size="8pt" style:font-size-asian="8pt" style:font-size-complex="8pt"/>
    </style:style>
    <style:style style:name="T601" style:parent-style-name="DefaultParagraphFont" style:family="text">
      <style:text-properties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8pt" style:font-size-asian="8pt" style:font-size-complex="8pt"/>
    </style:style>
    <style:style style:name="T604" style:parent-style-name="DefaultParagraphFont" style:family="text">
      <style:text-properties fo:font-size="8pt" style:font-size-asian="8pt" style:font-size-complex="8pt"/>
    </style:style>
    <style:style style:name="P605" style:parent-style-name="Normal" style:family="paragraph">
      <style:text-properties fo:font-size="8pt" style:font-size-asian="8pt" style:font-size-complex="8pt"/>
    </style:style>
    <style:style style:name="TableRow606" style:family="table-row">
      <style:table-row-properties style:min-row-height="1.175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tyle-complex="italic" fo:color="#000000"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tyle-complex="italic"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AngsanaUPC" style:font-weight-complex="bold" style:font-style-complex="italic" fo:font-size="8pt" style:font-size-asian="8pt" style:font-size-complex="8pt"/>
    </style:style>
    <style:style style:name="P61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61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AngsanaUPC" style:font-weight-complex="bold" style:font-style-complex="italic"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621" style:parent-style-name="Normal" style:family="paragraph">
      <style:text-properties fo:font-size="8pt" style:font-size-asian="8pt" style:font-size-complex="8pt"/>
    </style:style>
    <style:style style:name="P622" style:parent-style-name="Normal" style:family="paragraph">
      <style:text-properties fo:font-size="8pt" style:font-size-asian="8pt" style:font-size-complex="8pt"/>
    </style:style>
    <style:style style:name="P623"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624" style:parent-style-name="DefaultParagraphFont" style:family="text">
      <style:text-properties fo:font-style="italic" style:font-style-asian="italic" style:font-style-complex="italic" fo:font-size="8pt" style:font-size-asian="8pt" style:font-size-complex="8pt"/>
    </style:style>
    <style:style style:name="T625" style:parent-style-name="DefaultParagraphFont" style:family="text">
      <style:text-properties fo:font-size="8pt" style:font-size-asian="8pt" style:font-size-complex="8pt"/>
    </style:style>
    <style:style style:name="P626" style:parent-style-name="Normal" style:family="paragraph">
      <style:text-properties fo:font-size="8pt" style:font-size-asian="8pt" style:font-size-complex="8pt"/>
    </style:style>
    <style:style style:name="P627" style:parent-style-name="Normal" style:family="paragraph">
      <style:text-properties fo:font-size="8pt" style:font-size-asian="8pt" style:font-size-complex="8pt"/>
    </style:style>
    <style:style style:name="P628" style:parent-style-name="Normal" style:family="paragraph">
      <style:text-properties fo:font-size="8pt" style:font-size-asian="8pt" style:font-size-complex="8pt"/>
    </style:style>
    <style:style style:name="P629" style:parent-style-name="Normal" style:family="paragraph">
      <style:text-properties fo:font-style="italic" style:font-style-asian="italic" style:font-style-complex="italic" fo:font-size="8pt" style:font-size-asian="8pt" style:font-size-complex="8pt"/>
    </style:style>
    <style:style style:name="P630" style:parent-style-name="Normal" style:family="paragraph">
      <style:text-properties fo:font-size="8pt" style:font-size-asian="8pt" style:font-size-complex="8pt"/>
    </style:style>
    <style:style style:name="T631" style:parent-style-name="DefaultParagraphFont" style:family="text">
      <style:text-properties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8pt" style:font-size-asian="8pt" style:font-size-complex="8pt"/>
    </style:style>
    <style:style style:name="P638" style:parent-style-name="Normal" style:family="paragraph">
      <style:paragraph-properties fo:text-align="justify"/>
      <style:text-properties fo:font-size="8pt" style:font-size-asian="8pt" style:font-size-complex="8pt"/>
    </style:style>
    <style:style style:name="P63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P642" style:parent-style-name="Normal" style:family="paragraph">
      <style:text-properties fo:font-size="8pt" style:font-size-asian="8pt" style:font-size-complex="8pt"/>
    </style:style>
    <style:style style:name="P643" style:parent-style-name="Normal" style:family="paragraph">
      <style:text-properties fo:font-size="8pt" style:font-size-asian="8pt" style:font-size-complex="8pt"/>
    </style:style>
    <style:style style:name="P644" style:parent-style-name="Normal" style:family="paragraph">
      <style:text-properties fo:font-size="8pt" style:font-size-asian="8pt" style:font-size-complex="8pt"/>
    </style:style>
    <style:style style:name="P645" style:parent-style-name="Normal" style:family="paragraph">
      <style:text-properties fo:font-size="8pt" style:font-size-asian="8pt" style:font-size-complex="8pt"/>
    </style:style>
    <style:style style:name="P646" style:parent-style-name="Normal" style:family="paragraph">
      <style:text-properties fo:font-size="8pt" style:font-size-asian="8pt" style:font-size-complex="8pt"/>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650" style:parent-style-name="Normal" style:family="paragraph">
      <style:text-properties style:font-name-asian="AngsanaUPC" style:font-weight-complex="bold" style:font-style-complex="italic" fo:font-size="8pt" style:font-size-asian="8pt" style:font-size-complex="8pt"/>
    </style:style>
    <style:style style:name="P651" style:parent-style-name="Normal" style:family="paragraph">
      <style:text-properties style:font-name-asian="AngsanaUPC" style:font-weight-complex="bold" style:font-style-complex="italic" fo:font-size="8pt" style:font-size-asian="8pt" style:font-size-complex="8pt"/>
    </style:style>
    <style:style style:name="P652" style:parent-style-name="Normal" style:family="paragraph">
      <style:text-properties style:font-name-asian="AngsanaUPC" style:font-weight-complex="bold" style:font-style-complex="italic" fo:font-size="8pt" style:font-size-asian="8pt" style:font-size-complex="8pt"/>
    </style:style>
    <style:style style:name="P653"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65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655" style:parent-style-name="Normal" style:family="paragraph">
      <style:text-properties style:font-name-asian="AngsanaUPC" style:font-weight-complex="bold" style:font-style-complex="italic" fo:font-size="8pt" style:font-size-asian="8pt" style:font-size-complex="8pt"/>
    </style:style>
    <style:style style:name="P65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657"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tyle="italic" style:font-style-asian="italic" style:font-style-complex="italic" fo:font-size="8pt" style:font-size-asian="8pt" style:font-size-complex="8pt"/>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T664" style:parent-style-name="DefaultParagraphFont" style:family="text">
      <style:text-properties fo:font-style="italic" style:font-style-asian="italic" fo:font-size="8pt" style:font-size-asian="8pt" style:font-size-complex="8pt"/>
    </style:style>
    <style:style style:name="T665" style:parent-style-name="DefaultParagraphFont" style:family="text">
      <style:text-properties fo:font-style="italic" style:font-style-asian="italic" style:font-style-complex="italic" fo:font-size="8pt" style:font-size-asian="8pt" style:font-size-complex="8pt"/>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style="italic" style:font-style-asian="italic" style:font-style-complex="italic" fo:font-size="8pt" style:font-size-asian="8pt" style:font-size-complex="8pt"/>
    </style:style>
    <style:style style:name="T669" style:parent-style-name="DefaultParagraphFont" style:family="text">
      <style:text-properties fo:font-size="8pt" style:font-size-asian="8pt" style:font-size-complex="8pt"/>
    </style:style>
    <style:style style:name="P670" style:parent-style-name="Normal" style:family="paragraph">
      <style:text-properties fo:font-size="8pt" style:font-size-asian="8pt" style:font-size-complex="8pt"/>
    </style:style>
    <style:style style:name="T671" style:parent-style-name="DefaultParagraphFont" style:family="text">
      <style:text-properties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8pt" style:font-size-asian="8pt" style:font-size-complex="8pt"/>
    </style:style>
    <style:style style:name="T674" style:parent-style-name="DefaultParagraphFont" style:family="text">
      <style:text-properties fo:font-size="8pt" style:font-size-asian="8pt" style:font-size-complex="8pt"/>
    </style:style>
    <style:style style:name="P675" style:parent-style-name="Normal" style:family="paragraph">
      <style:text-properties fo:font-size="8pt" style:font-size-asian="8pt" style:font-size-complex="8pt"/>
    </style:style>
    <style:style style:name="TableRow676" style:family="table-row">
      <style:table-row-properties style:min-row-height="1.2361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tyle-complex="italic" fo:color="#000000"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tyle-complex="italic"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AngsanaUPC" style:font-weight-complex="bold" style:font-style-complex="italic" fo:font-size="8pt" style:font-size-asian="8pt" style:font-size-complex="8pt"/>
    </style:style>
    <style:style style:name="P68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68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AngsanaUPC" style:font-weight-complex="bold" style:font-style-complex="italic"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691" style:parent-style-name="Normal" style:family="paragraph">
      <style:text-properties fo:font-size="8pt" style:font-size-asian="8pt" style:font-size-complex="8pt"/>
    </style:style>
    <style:style style:name="P692"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693"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694" style:parent-style-name="DefaultParagraphFont" style:family="text">
      <style:text-properties fo:font-style="italic" style:font-style-asian="italic" style:font-style-complex="italic" fo:font-size="8pt" style:font-size-asian="8pt" style:font-size-complex="8pt"/>
    </style:style>
    <style:style style:name="T695" style:parent-style-name="DefaultParagraphFont" style:family="text">
      <style:text-properties fo:font-size="8pt" style:font-size-asian="8pt" style:font-size-complex="8pt"/>
    </style:style>
    <style:style style:name="P696" style:parent-style-name="Normal" style:family="paragraph">
      <style:text-properties fo:font-size="8pt" style:font-size-asian="8pt" style:font-size-complex="8pt"/>
    </style:style>
    <style:style style:name="P697" style:parent-style-name="Normal" style:family="paragraph">
      <style:text-properties fo:font-size="8pt" style:font-size-asian="8pt" style:font-size-complex="8pt"/>
    </style:style>
    <style:style style:name="P698" style:parent-style-name="Normal" style:family="paragraph">
      <style:text-properties fo:font-style="italic" style:font-style-asian="italic" style:font-style-complex="italic" fo:font-size="8pt" style:font-size-asian="8pt" style:font-size-complex="8pt"/>
    </style:style>
    <style:style style:name="P699" style:parent-style-name="Normal" style:family="paragraph">
      <style:text-properties fo:font-style="italic" style:font-style-asian="italic" style:font-style-complex="italic" fo:font-size="8pt" style:font-size-asian="8pt" style:font-size-complex="8pt"/>
    </style:style>
    <style:style style:name="P700" style:parent-style-name="Normal" style:family="paragraph">
      <style:text-properties fo:font-size="8pt" style:font-size-asian="8pt" style:font-size-complex="8pt"/>
    </style:style>
    <style:style style:name="T701" style:parent-style-name="DefaultParagraphFont" style:family="text">
      <style:text-properties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8pt" style:font-size-asian="8pt" style:font-size-complex="8pt"/>
    </style:style>
    <style:style style:name="P704" style:parent-style-name="Normal" style:family="paragraph">
      <style:text-properties fo:font-size="5pt" style:font-size-asian="5pt" style:font-size-complex="5pt"/>
    </style:style>
    <style:style style:name="P705" style:parent-style-name="Normal" style:family="paragraph">
      <style:text-properties fo:font-size="8pt" style:font-size-asian="8pt" style:font-size-complex="8pt"/>
    </style:style>
    <style:style style:name="P706" style:parent-style-name="Normal" style:family="paragraph">
      <style:text-properties fo:font-size="5pt" style:font-size-asian="5pt" style:font-size-complex="5pt"/>
    </style:style>
    <style:style style:name="P707" style:parent-style-name="Normal" style:family="paragraph">
      <style:text-properties fo:font-size="8pt" style:font-size-asian="8pt" style:font-size-complex="8pt"/>
    </style:style>
    <style:style style:name="P708" style:parent-style-name="Normal" style:family="paragraph">
      <style:text-properties fo:font-size="5pt" style:font-size-asian="5pt" style:font-size-complex="5pt"/>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T71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714" style:parent-style-name="Normal" style:family="paragraph">
      <style:text-properties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717" style:parent-style-name="Normal" style:family="paragraph">
      <style:text-properties style:font-name-asian="AngsanaUPC" style:font-weight-complex="bold" style:font-style-complex="italic" fo:font-size="8pt" style:font-size-asian="8pt" style:font-size-complex="8pt"/>
    </style:style>
    <style:style style:name="P718" style:parent-style-name="Normal" style:family="paragraph">
      <style:text-properties style:font-name-asian="AngsanaUPC" style:font-weight-complex="bold" style:font-style-complex="italic" fo:font-size="8pt" style:font-size-asian="8pt" style:font-size-complex="8pt"/>
    </style:style>
    <style:style style:name="P719" style:parent-style-name="Normal" style:family="paragraph">
      <style:text-properties style:font-name-asian="AngsanaUPC" style:font-weight-complex="bold" style:font-style-complex="italic" fo:font-size="8pt" style:font-size-asian="8pt" style:font-size-complex="8pt"/>
    </style:style>
    <style:style style:name="P720"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72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722" style:parent-style-name="Normal" style:family="paragraph">
      <style:text-properties style:font-name-asian="AngsanaUPC" style:font-weight-complex="bold" style:font-style-complex="italic" fo:font-size="8pt" style:font-size-asian="8pt" style:font-size-complex="8pt"/>
    </style:style>
    <style:style style:name="P72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724"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725"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tyle="italic" style:font-style-asian="italic" style:font-style-complex="italic" fo:font-size="8pt" style:font-size-asian="8pt" style:font-size-complex="8pt"/>
    </style:style>
    <style:style style:name="P730" style:parent-style-name="Normal" style:family="paragraph">
      <style:text-properties fo:font-size="8pt" style:font-size-asian="8pt" style:font-size-complex="8pt"/>
    </style:style>
    <style:style style:name="P731" style:parent-style-name="Normal" style:family="paragraph">
      <style:text-properties fo:font-size="8pt" style:font-size-asian="8pt" style:font-size-complex="8pt"/>
    </style:style>
    <style:style style:name="T732" style:parent-style-name="DefaultParagraphFont" style:family="text">
      <style:text-properties fo:font-style="italic" style:font-style-asian="italic" fo:font-size="8pt" style:font-size-asian="8pt" style:font-size-complex="8pt"/>
    </style:style>
    <style:style style:name="T733" style:parent-style-name="DefaultParagraphFont" style:family="text">
      <style:text-properties fo:font-style="italic" style:font-style-asian="italic" style:font-style-complex="italic" fo:font-size="8pt" style:font-size-asian="8pt" style:font-size-complex="8pt"/>
    </style:style>
    <style:style style:name="T734" style:parent-style-name="DefaultParagraphFont" style:family="text">
      <style:text-properties fo:font-size="8pt" style:font-size-asian="8pt" style:font-size-complex="8pt"/>
    </style:style>
    <style:style style:name="T735" style:parent-style-name="DefaultParagraphFont" style:family="text">
      <style:text-properties fo:font-size="8pt" style:font-size-asian="8pt" style:font-size-complex="8pt"/>
    </style:style>
    <style:style style:name="T736" style:parent-style-name="DefaultParagraphFont" style:family="text">
      <style:text-properties fo:font-style="italic" style:font-style-asian="italic" style:font-style-complex="italic" fo:font-size="8pt" style:font-size-asian="8pt" style:font-size-complex="8pt"/>
    </style:style>
    <style:style style:name="T737" style:parent-style-name="DefaultParagraphFont" style:family="text">
      <style:text-properties fo:font-size="8pt" style:font-size-asian="8pt" style:font-size-complex="8pt"/>
    </style:style>
    <style:style style:name="P738" style:parent-style-name="Normal" style:family="paragraph">
      <style:text-properties fo:font-size="8pt" style:font-size-asian="8pt" style:font-size-complex="8pt"/>
    </style:style>
    <style:style style:name="T739" style:parent-style-name="DefaultParagraphFont" style:family="text">
      <style:text-properties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8pt" style:font-size-asian="8pt" style:font-size-complex="8pt"/>
    </style:style>
    <style:style style:name="T742" style:parent-style-name="DefaultParagraphFont" style:family="text">
      <style:text-properties fo:font-size="8pt" style:font-size-asian="8pt" style:font-size-complex="8pt"/>
    </style:style>
    <style:style style:name="P743" style:parent-style-name="Normal" style:family="paragraph">
      <style:text-properties fo:font-size="8pt" style:font-size-asian="8pt" style:font-size-complex="8pt"/>
    </style:style>
    <style:style style:name="TableRow744" style:family="table-row">
      <style:table-row-properties style:min-row-height="1.2361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tyle-complex="italic" fo:color="#000000"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tyle-complex="italic"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AngsanaUPC" style:font-weight-complex="bold" style:font-style-complex="italic" fo:font-size="8pt" style:font-size-asian="8pt" style:font-size-complex="8pt"/>
    </style:style>
    <style:style style:name="P75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75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AngsanaUPC" style:font-weight-complex="bold" style:font-style-complex="italic"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761"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762" style:parent-style-name="DefaultParagraphFont" style:family="text">
      <style:text-properties fo:font-style="italic" style:font-style-asian="italic" style:font-style-complex="italic" fo:font-size="8pt" style:font-size-asian="8pt" style:font-size-complex="8pt"/>
    </style:style>
    <style:style style:name="T763" style:parent-style-name="DefaultParagraphFont" style:family="text">
      <style:text-properties fo:font-size="8pt" style:font-size-asian="8pt" style:font-size-complex="8pt"/>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P766" style:parent-style-name="Normal" style:family="paragraph">
      <style:text-properties fo:font-size="8pt" style:font-size-asian="8pt" style:font-size-complex="8pt"/>
    </style:style>
    <style:style style:name="P767" style:parent-style-name="Normal" style:family="paragraph">
      <style:text-properties fo:font-style="italic" style:font-style-asian="italic" style:font-style-complex="italic" fo:font-size="8pt" style:font-size-asian="8pt" style:font-size-complex="8pt"/>
    </style:style>
    <style:style style:name="P768" style:parent-style-name="Normal" style:family="paragraph">
      <style:text-properties fo:font-size="8pt" style:font-size-asian="8pt" style:font-size-complex="8pt"/>
    </style:style>
    <style:style style:name="T769" style:parent-style-name="DefaultParagraphFont" style:family="text">
      <style:text-properties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8pt" style:font-size-asian="8pt" style:font-size-complex="8pt"/>
    </style:style>
    <style:style style:name="P772" style:parent-style-name="Normal" style:family="paragraph">
      <style:text-properties fo:font-size="5pt" style:font-size-asian="5pt" style:font-size-complex="5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5pt" style:font-size-asian="5pt" style:font-size-complex="5pt"/>
    </style:style>
    <style:style style:name="T775" style:parent-style-name="DefaultParagraphFont" style:family="text">
      <style:text-properties fo:font-size="8pt" style:font-size-asian="8pt" style:font-size-complex="8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781"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782" style:parent-style-name="Normal" style:family="paragraph">
      <style:text-properties fo:font-size="8pt" style:font-size-asian="8pt" style:font-size-complex="8p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style:text-properties fo:font-size="8pt" style:font-size-asian="8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787" style:parent-style-name="Normal" style:family="paragraph">
      <style:text-properties style:font-name-asian="AngsanaUPC" style:font-weight-complex="bold" style:font-style-complex="italic" fo:font-size="8pt" style:font-size-asian="8pt" style:font-size-complex="8pt"/>
    </style:style>
    <style:style style:name="P788" style:parent-style-name="Normal" style:family="paragraph">
      <style:text-properties style:font-name-asian="AngsanaUPC" style:font-weight-complex="bold" style:font-style-complex="italic" fo:font-size="8pt" style:font-size-asian="8pt" style:font-size-complex="8pt"/>
    </style:style>
    <style:style style:name="P789" style:parent-style-name="Normal" style:family="paragraph">
      <style:text-properties style:font-name-asian="AngsanaUPC" style:font-weight-complex="bold" style:font-style-complex="italic" fo:font-size="8pt" style:font-size-asian="8pt" style:font-size-complex="8pt"/>
    </style:style>
    <style:style style:name="P790"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79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792" style:parent-style-name="Normal" style:family="paragraph">
      <style:text-properties style:font-name-asian="AngsanaUPC" style:font-weight-complex="bold" style:font-style-complex="italic" fo:font-size="8pt" style:font-size-asian="8pt" style:font-size-complex="8pt"/>
    </style:style>
    <style:style style:name="P79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794"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tyle="italic" style:font-style-asian="italic" style:font-style-complex="italic" fo:font-size="8pt" style:font-size-asian="8pt" style:font-size-complex="8pt"/>
    </style:style>
    <style:style style:name="P799" style:parent-style-name="Normal" style:family="paragraph">
      <style:text-properties fo:font-size="8pt" style:font-size-asian="8pt" style:font-size-complex="8pt"/>
    </style:style>
    <style:style style:name="P800" style:parent-style-name="Normal" style:family="paragraph">
      <style:text-properties fo:font-size="8pt" style:font-size-asian="8pt" style:font-size-complex="8pt"/>
    </style:style>
    <style:style style:name="T801" style:parent-style-name="DefaultParagraphFont" style:family="text">
      <style:text-properties fo:font-style="italic" style:font-style-asian="italic" fo:font-size="8pt" style:font-size-asian="8pt" style:font-size-complex="8pt"/>
    </style:style>
    <style:style style:name="T802" style:parent-style-name="DefaultParagraphFont" style:family="text">
      <style:text-properties fo:font-style="italic" style:font-style-asian="italic" style:font-style-complex="italic" fo:font-size="8pt" style:font-size-asian="8pt" style:font-size-complex="8pt"/>
    </style:style>
    <style:style style:name="T803" style:parent-style-name="DefaultParagraphFont" style:family="text">
      <style:text-properties fo:font-size="8pt" style:font-size-asian="8pt" style:font-size-complex="8pt"/>
    </style:style>
    <style:style style:name="T804" style:parent-style-name="DefaultParagraphFont" style:family="text">
      <style:text-properties fo:font-size="8pt" style:font-size-asian="8pt" style:font-size-complex="8pt"/>
    </style:style>
    <style:style style:name="T805" style:parent-style-name="DefaultParagraphFont" style:family="text">
      <style:text-properties fo:font-style="italic" style:font-style-asian="italic" style:font-style-complex="italic" fo:font-size="8pt" style:font-size-asian="8pt" style:font-size-complex="8pt"/>
    </style:style>
    <style:style style:name="T806" style:parent-style-name="DefaultParagraphFont" style:family="text">
      <style:text-properties fo:font-size="8pt" style:font-size-asian="8pt" style:font-size-complex="8pt"/>
    </style:style>
    <style:style style:name="P807" style:parent-style-name="Normal" style:family="paragraph">
      <style:text-properties fo:font-size="8pt" style:font-size-asian="8pt" style:font-size-complex="8pt"/>
    </style:style>
    <style:style style:name="T808" style:parent-style-name="DefaultParagraphFont" style:family="text">
      <style:text-properties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8pt" style:font-size-asian="8pt" style:font-size-complex="8pt"/>
    </style:style>
    <style:style style:name="T811" style:parent-style-name="DefaultParagraphFont" style:family="text">
      <style:text-properties fo:font-size="8pt" style:font-size-asian="8pt" style:font-size-complex="8pt"/>
    </style:style>
    <style:style style:name="P812" style:parent-style-name="Normal" style:family="paragraph">
      <style:text-properties fo:font-size="8pt" style:font-size-asian="8pt" style:font-size-complex="8pt"/>
    </style:style>
    <style:style style:name="TableRow813" style:family="table-row">
      <style:table-row-properties style:min-row-height="0.8791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tyle-complex="italic" fo:color="#000000"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tyle-complex="italic"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AngsanaUPC" style:font-weight-complex="bold" style:font-style-complex="italic" fo:font-size="8pt" style:font-size-asian="8pt" style:font-size-complex="8pt"/>
    </style:style>
    <style:style style:name="P82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82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830" style:parent-style-name="DefaultParagraphFont" style:family="text">
      <style:text-properties fo:font-style="italic" style:font-style-asian="italic" style:font-style-complex="italic" fo:font-size="8pt" style:font-size-asian="8pt" style:font-size-complex="8pt"/>
    </style:style>
    <style:style style:name="T831" style:parent-style-name="DefaultParagraphFont" style:family="text">
      <style:text-properties fo:font-size="8pt" style:font-size-asian="8pt" style:font-size-complex="8pt"/>
    </style:style>
    <style:style style:name="P832" style:parent-style-name="Normal" style:family="paragraph">
      <style:text-properties fo:font-size="8pt" style:font-size-asian="8pt" style:font-size-complex="8pt"/>
    </style:style>
    <style:style style:name="P833" style:parent-style-name="Normal" style:family="paragraph">
      <style:text-properties fo:font-size="8pt" style:font-size-asian="8pt" style:font-size-complex="8pt"/>
    </style:style>
    <style:style style:name="P834"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835" style:parent-style-name="Normal" style:family="paragraph">
      <style:text-properties fo:font-style="italic" style:font-style-asian="italic" style:font-style-complex="italic" fo:font-size="8pt" style:font-size-asian="8pt" style:font-size-complex="8pt"/>
    </style:style>
    <style:style style:name="P836" style:parent-style-name="Normal" style:family="paragraph">
      <style:text-properties fo:font-size="8pt" style:font-size-asian="8pt" style:font-size-complex="8pt"/>
    </style:style>
    <style:style style:name="T837" style:parent-style-name="DefaultParagraphFont" style:family="text">
      <style:text-properties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8pt" style:font-size-asian="8pt" style:font-size-complex="8pt"/>
    </style:style>
    <style:style style:name="P840" style:parent-style-name="Normal" style:family="paragraph">
      <style:text-properties fo:font-size="5pt" style:font-size-asian="5pt" style:font-size-complex="5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justify"/>
      <style:text-properties fo:font-size="8pt" style:font-size-asian="8pt" style:font-size-complex="8pt"/>
    </style:style>
    <style:style style:name="P844" style:parent-style-name="Normal" style:family="paragraph">
      <style:text-properties fo:font-size="8pt" style:font-size-asian="8pt" style:font-size-complex="8pt"/>
    </style:style>
    <style:style style:name="P845" style:parent-style-name="Normal" style:family="paragraph">
      <style:text-properties fo:font-size="8pt" style:font-size-asian="8pt" style:font-size-complex="8pt"/>
    </style:style>
    <style:style style:name="P846" style:parent-style-name="Normal" style:family="paragraph">
      <style:text-properties fo:font-size="8pt" style:font-size-asian="8pt" style:font-size-complex="8pt"/>
    </style:style>
    <style:style style:name="P847" style:parent-style-name="Normal" style:family="paragraph">
      <style:text-properties fo:font-size="5pt" style:font-size-asian="5pt" style:font-size-complex="5pt"/>
    </style:style>
    <style:style style:name="P848" style:parent-style-name="Normal" style:family="paragraph">
      <style:text-properties fo:font-size="8pt" style:font-size-asian="8pt" style:font-size-complex="8pt"/>
    </style:style>
    <style:style style:name="P849" style:parent-style-name="Normal" style:family="paragraph">
      <style:text-properties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paragraph-properties fo:text-align="justify"/>
      <style:text-properties style:font-name="Courier New" fo:font-size="8pt" style:font-size-asian="8pt" style:font-size-complex="8pt"/>
    </style:style>
    <style:style style:name="P852" style:parent-style-name="Normal" style:family="paragraph">
      <style:paragraph-properties fo:text-align="justify"/>
      <style:text-properties fo:font-size="8pt" style:font-size-asian="8pt" style:font-size-complex="8pt" fo:background-color="#FFFF00"/>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8pt" style:font-size-asian="8pt" style:font-size-complex="8pt"/>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859" style:parent-style-name="DefaultParagraphFont" style:family="text">
      <style:text-properties fo:font-size="8pt" style:font-size-asian="8pt" style:font-size-complex="8pt"/>
    </style:style>
    <style:style style:name="T860" style:parent-style-name="DefaultParagraphFont" style:family="text">
      <style:text-properties fo:font-weight="bold" style:font-weight-asian="bold" fo:font-size="8pt" style:font-size-asian="8pt" style:font-size-complex="8pt"/>
    </style:style>
    <style:style style:name="T861" style:parent-style-name="DefaultParagraphFont" style:family="text">
      <style:text-properties fo:font-size="8pt" style:font-size-asian="8pt" style:font-size-complex="8pt"/>
    </style:style>
    <style:style style:name="T862" style:parent-style-name="DefaultParagraphFont" style:family="text">
      <style:text-properties fo:font-weight="bold" style:font-weight-asian="bold" fo:font-size="8pt" style:font-size-asian="8pt" style:font-size-complex="8pt"/>
    </style:style>
    <style:style style:name="P863" style:parent-style-name="Normal" style:family="paragraph">
      <style:text-properties fo:font-size="5pt" style:font-size-asian="5pt" style:font-size-complex="5pt"/>
    </style:style>
    <style:style style:name="P864" style:parent-style-name="Normal" style:family="paragraph">
      <style:text-properties fo:font-size="8pt" style:font-size-asian="8pt" style:font-size-complex="8pt"/>
    </style:style>
    <style:style style:name="P865" style:parent-style-name="Normal" style:family="paragraph">
      <style:text-properties fo:font-size="5pt" style:font-size-asian="5pt" style:font-size-complex="5pt"/>
    </style:style>
    <style:style style:name="P866" style:parent-style-name="Normal" style:family="paragraph">
      <style:text-properties fo:font-size="8pt" style:font-size-asian="8pt" style:font-size-complex="8pt"/>
    </style:style>
    <style:style style:name="P867" style:parent-style-name="Normal" style:family="paragraph">
      <style:text-properties fo:font-size="5pt" style:font-size-asian="5pt" style:font-size-complex="5pt"/>
    </style:style>
    <style:style style:name="P868" style:parent-style-name="Normal" style:family="paragraph">
      <style:text-properties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871" style:parent-style-name="Normal" style:family="paragraph">
      <style:text-properties style:font-name-asian="AngsanaUPC" style:font-weight-complex="bold" style:font-style-complex="italic" fo:font-size="8pt" style:font-size-asian="8pt" style:font-size-complex="8pt"/>
    </style:style>
    <style:style style:name="P872" style:parent-style-name="Normal" style:family="paragraph">
      <style:text-properties style:font-name-asian="AngsanaUPC" style:font-weight-complex="bold" style:font-style-complex="italic" fo:font-size="8pt" style:font-size-asian="8pt" style:font-size-complex="8pt"/>
    </style:style>
    <style:style style:name="P873"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874" style:parent-style-name="DefaultParagraphFont" style:family="text">
      <style:text-properties style:font-name-asian="AngsanaUPC" style:font-weight-complex="bold" style:font-style-complex="italic"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tyle="italic" style:font-style-asian="italic" style:font-style-complex="italic" fo:font-size="8pt" style:font-size-asian="8pt" style:font-size-complex="8pt"/>
    </style:style>
    <style:style style:name="T879" style:parent-style-name="DefaultParagraphFont" style:family="text">
      <style:text-properties fo:font-size="8pt" style:font-size-asian="8pt" style:font-size-complex="8pt"/>
    </style:style>
    <style:style style:name="T880" style:parent-style-name="DefaultParagraphFont" style:family="text">
      <style:text-properties fo:font-style="italic" style:font-style-asian="italic" style:font-style-complex="italic" fo:font-size="8pt" style:font-size-asian="8pt" style:font-size-complex="8pt"/>
    </style:style>
    <style:style style:name="T881" style:parent-style-name="DefaultParagraphFont" style:family="text">
      <style:text-properties fo:font-size="8pt" style:font-size-asian="8pt" style:font-size-complex="8pt"/>
    </style:style>
    <style:style style:name="P882" style:parent-style-name="Normal" style:family="paragraph">
      <style:text-properties fo:font-size="8pt" style:font-size-asian="8pt" style:font-size-complex="8pt"/>
    </style:style>
    <style:style style:name="P883" style:parent-style-name="Normal" style:family="paragraph">
      <style:text-properties fo:font-size="8pt" style:font-size-asian="8pt" style:font-size-complex="8pt"/>
    </style:style>
    <style:style style:name="T884" style:parent-style-name="DefaultParagraphFont" style:family="text">
      <style:text-properties fo:font-style="italic" style:font-style-asian="italic" fo:font-size="8pt" style:font-size-asian="8pt" style:font-size-complex="8pt"/>
    </style:style>
    <style:style style:name="T885" style:parent-style-name="DefaultParagraphFont" style:family="text">
      <style:text-properties fo:font-style="italic" style:font-style-asian="italic" style:font-style-complex="italic" fo:font-size="8pt" style:font-size-asian="8pt" style:font-size-complex="8pt"/>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size="8pt" style:font-size-asian="8pt" style:font-size-complex="8pt"/>
    </style:style>
    <style:style style:name="T888" style:parent-style-name="DefaultParagraphFont" style:family="text">
      <style:text-properties fo:font-style="italic" style:font-style-asian="italic" style:font-style-complex="italic" fo:font-size="8pt" style:font-size-asian="8pt" style:font-size-complex="8pt"/>
    </style:style>
    <style:style style:name="T889" style:parent-style-name="DefaultParagraphFont" style:family="text">
      <style:text-properties fo:font-size="8pt" style:font-size-asian="8pt" style:font-size-complex="8pt"/>
    </style:style>
    <style:style style:name="T890" style:parent-style-name="DefaultParagraphFont" style:family="text">
      <style:text-properties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8pt" style:font-size-asian="8pt" style:font-size-complex="8pt"/>
    </style:style>
    <style:style style:name="TableRow893" style:family="table-row">
      <style:table-row-properties style:min-row-height="3.5368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tyle-complex="italic" fo:color="#000000"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tyle-complex="italic" fo:font-size="8pt" style:font-size-asian="8pt" style:font-size-complex="8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AngsanaUPC" style:font-weight-complex="bold" style:font-style-complex="italic" fo:font-size="8pt" style:font-size-asian="8pt" style:font-size-complex="8pt"/>
    </style:style>
    <style:style style:name="P90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907" style:parent-style-name="Normal" style:family="paragraph">
      <style:text-properties fo:font-size="8pt" style:font-size-asian="8pt" style:font-size-complex="8pt"/>
    </style:style>
    <style:style style:name="P90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90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910" style:parent-style-name="DefaultParagraphFont" style:family="text">
      <style:text-properties fo:font-style="italic" style:font-style-asian="italic" style:font-style-complex="italic" fo:font-size="8pt" style:font-size-asian="8pt" style:font-size-complex="8pt"/>
    </style:style>
    <style:style style:name="T911" style:parent-style-name="DefaultParagraphFont" style:family="text">
      <style:text-properties fo:font-size="8pt" style:font-size-asian="8pt" style:font-size-complex="8pt"/>
    </style:style>
    <style:style style:name="P912" style:parent-style-name="Normal" style:family="paragraph">
      <style:text-properties fo:font-size="8pt" style:font-size-asian="8pt" style:font-size-complex="8pt"/>
    </style:style>
    <style:style style:name="P913" style:parent-style-name="Normal" style:family="paragraph">
      <style:text-properties fo:font-size="8pt" style:font-size-asian="8pt" style:font-size-complex="8pt"/>
    </style:style>
    <style:style style:name="P914"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915" style:parent-style-name="Normal" style:family="paragraph">
      <style:text-properties fo:font-style="italic" style:font-style-asian="italic" style:font-style-complex="italic" fo:font-size="8pt" style:font-size-asian="8pt" style:font-size-complex="8pt"/>
    </style:style>
    <style:style style:name="P916" style:parent-style-name="Normal" style:family="paragraph">
      <style:text-properties fo:font-size="8pt" style:font-size-asian="8pt" style:font-size-complex="8pt"/>
    </style:style>
    <style:style style:name="T917" style:parent-style-name="DefaultParagraphFont" style:family="text">
      <style:text-properties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8pt" style:font-size-asian="8pt" style:font-size-complex="8pt"/>
    </style:style>
    <style:style style:name="P920" style:parent-style-name="Normal" style:family="paragraph">
      <style:text-properties fo:font-size="5pt" style:font-size-asian="5pt" style:font-size-complex="5pt"/>
    </style:style>
    <style:style style:name="P921" style:parent-style-name="Normal" style:family="paragraph">
      <style:text-properties fo:font-size="8pt" style:font-size-asian="8pt" style:font-size-complex="8pt"/>
    </style:style>
    <style:style style:name="TableColumn923" style:family="table-column">
      <style:table-column-properties style:column-width="1.4034in" style:use-optimal-column-width="false"/>
    </style:style>
    <style:style style:name="TableColumn924" style:family="table-column">
      <style:table-column-properties style:column-width="4.109in" style:use-optimal-column-width="false"/>
    </style:style>
    <style:style style:name="Table922" style:family="table">
      <style:table-properties style:width="5.5125in" fo:margin-left="0in" table:align="left"/>
    </style:style>
    <style:style style:name="TableRow925" style:family="table-row">
      <style:table-row-properties style:min-row-height="0.0763in" style:use-optimal-row-height="false"/>
    </style:style>
    <style:style style:name="TableCell926"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927" style:parent-style-name="Normal" style:family="paragraph">
      <style:text-properties fo:color="#000000" fo:font-size="11pt" style:font-size-asian="11pt" style:font-size-complex="11pt"/>
    </style:style>
    <style:style style:name="TableCell928"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929" style:parent-style-name="Normal" style:family="paragraph">
      <style:text-properties fo:color="#000000" fo:font-size="8pt" style:font-size-asian="8pt" style:font-size-complex="8pt"/>
    </style:style>
    <style:style style:name="P930" style:parent-style-name="Normal" style:family="paragraph">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8pt" style:font-size-asian="8pt" style:font-size-complex="8pt"/>
    </style:style>
    <style:style style:name="P933" style:parent-style-name="Normal" style:family="paragraph">
      <style:text-properties fo:font-size="8pt" style:font-size-asian="8pt" style:font-size-complex="8pt"/>
    </style:style>
    <style:style style:name="P934"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935" style:parent-style-name="Normal" style:family="paragraph">
      <style:text-properties fo:font-size="8pt" style:font-size-asian="8pt" style:font-size-complex="8pt"/>
    </style:style>
    <style:style style:name="P936" style:parent-style-name="Normal" style:family="paragraph">
      <style:text-properties fo:font-size="8pt" style:font-size-asian="8pt" style:font-size-complex="8pt"/>
    </style:style>
    <style:style style:name="T937" style:parent-style-name="DefaultParagraphFont" style:family="text">
      <style:text-properties fo:font-size="8pt" style:font-size-asian="8pt" style:font-size-complex="8pt"/>
    </style:style>
    <style:style style:name="T938" style:parent-style-name="DefaultParagraphFont" style:family="text">
      <style:text-properties fo:font-weight="bold" style:font-weight-asian="bold" fo:font-size="8pt" style:font-size-asian="8pt" style:font-size-complex="8pt"/>
    </style:style>
    <style:style style:name="T939" style:parent-style-name="DefaultParagraphFont" style:family="text">
      <style:text-properties fo:font-size="8pt" style:font-size-asian="8pt" style:font-size-complex="8pt"/>
    </style:style>
    <style:style style:name="T940" style:parent-style-name="DefaultParagraphFont" style:family="text">
      <style:text-properties fo:font-weight="bold" style:font-weight-asian="bold" fo:font-size="8pt" style:font-size-asian="8pt" style:font-size-complex="8pt"/>
    </style:style>
    <style:style style:name="T941" style:parent-style-name="DefaultParagraphFont" style:family="text">
      <style:text-properties fo:font-size="8pt" style:font-size-asian="8pt" style:font-size-complex="8pt"/>
    </style:style>
    <style:style style:name="P942" style:parent-style-name="Normal" style:family="paragraph">
      <style:text-properties fo:font-size="8pt" style:font-size-asian="8pt" style:font-size-complex="8pt"/>
    </style:style>
    <style:style style:name="P943" style:parent-style-name="Normal" style:family="paragraph">
      <style:text-properties fo:font-size="8pt" style:font-size-asian="8pt" style:font-size-complex="8pt"/>
    </style:style>
    <style:style style:name="P944" style:parent-style-name="Normal" style:family="paragraph">
      <style:text-properties fo:font-size="8pt" style:font-size-asian="8pt" style:font-size-complex="8pt"/>
    </style:style>
    <style:style style:name="P945" style:parent-style-name="Normal" style:family="paragraph">
      <style:text-properties fo:font-size="8pt" style:font-size-asian="8pt" style:font-size-complex="8pt"/>
    </style:style>
    <style:style style:name="P946" style:parent-style-name="Normal" style:family="paragraph">
      <style:text-properties fo:font-size="8pt" style:font-size-asian="8pt" style:font-size-complex="8pt"/>
    </style:style>
    <style:style style:name="P947" style:parent-style-name="Normal" style:family="paragraph">
      <style:text-properties fo:font-size="8pt" style:font-size-asian="8pt" style:font-size-complex="8pt"/>
    </style:style>
    <style:style style:name="P948" style:parent-style-name="Normal" style:family="paragraph">
      <style:text-properties fo:font-size="8pt" style:font-size-asian="8pt" style:font-size-complex="8pt"/>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P952" style:parent-style-name="Normal" style:family="paragraph">
      <style:text-properties fo:font-size="8pt" style:font-size-asian="8pt" style:font-size-complex="8pt"/>
    </style:style>
    <style:style style:name="P953" style:parent-style-name="Normal" style:family="paragraph">
      <style:text-properties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956" style:parent-style-name="Normal" style:family="paragraph">
      <style:text-properties style:font-name-asian="AngsanaUPC" style:font-weight-complex="bold" style:font-style-complex="italic" fo:font-size="8pt" style:font-size-asian="8pt" style:font-size-complex="8pt"/>
    </style:style>
    <style:style style:name="P957" style:parent-style-name="Normal" style:family="paragraph">
      <style:text-properties style:font-name-asian="AngsanaUPC" style:font-weight-complex="bold" style:font-style-complex="italic" fo:font-size="8pt" style:font-size-asian="8pt" style:font-size-complex="8pt"/>
    </style:style>
    <style:style style:name="P958"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959" style:parent-style-name="Normal" style:family="paragraph">
      <style:paragraph-properties fo:text-align="justify"/>
    </style:style>
    <style:style style:name="T960" style:parent-style-name="DefaultParagraphFont" style:family="text">
      <style:text-properties style:font-name-asian="AngsanaUPC" style:font-weight-complex="bold" style:font-style-complex="italic"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tyle="italic" style:font-style-asian="italic" style:font-style-complex="italic" fo:font-size="8pt" style:font-size-asian="8pt" style:font-size-complex="8pt"/>
    </style:style>
    <style:style style:name="T965" style:parent-style-name="DefaultParagraphFont" style:family="text">
      <style:text-properties fo:font-size="8pt" style:font-size-asian="8pt" style:font-size-complex="8pt"/>
    </style:style>
    <style:style style:name="T966" style:parent-style-name="DefaultParagraphFont" style:family="text">
      <style:text-properties fo:font-style="italic" style:font-style-asian="italic" style:font-style-complex="italic" fo:font-size="8pt" style:font-size-asian="8pt" style:font-size-complex="8pt"/>
    </style:style>
    <style:style style:name="T967" style:parent-style-name="DefaultParagraphFont" style:family="text">
      <style:text-properties fo:font-size="8pt" style:font-size-asian="8pt" style:font-size-complex="8pt"/>
    </style:style>
    <style:style style:name="P968" style:parent-style-name="Normal" style:family="paragraph">
      <style:text-properties fo:font-size="8pt" style:font-size-asian="8pt" style:font-size-complex="8pt"/>
    </style:style>
    <style:style style:name="P969" style:parent-style-name="Normal" style:family="paragraph">
      <style:text-properties fo:font-size="8pt" style:font-size-asian="8pt" style:font-size-complex="8pt"/>
    </style:style>
    <style:style style:name="T970" style:parent-style-name="DefaultParagraphFont" style:family="text">
      <style:text-properties fo:font-style="italic" style:font-style-asian="italic" fo:font-size="8pt" style:font-size-asian="8pt" style:font-size-complex="8pt"/>
    </style:style>
    <style:style style:name="T971" style:parent-style-name="DefaultParagraphFont" style:family="text">
      <style:text-properties fo:font-style="italic" style:font-style-asian="italic" style:font-style-complex="italic" fo:font-size="8pt" style:font-size-asian="8pt" style:font-size-complex="8pt"/>
    </style:style>
    <style:style style:name="T972" style:parent-style-name="DefaultParagraphFont" style:family="text">
      <style:text-properties fo:font-size="8pt" style:font-size-asian="8pt" style:font-size-complex="8pt"/>
    </style:style>
    <style:style style:name="T973" style:parent-style-name="DefaultParagraphFont" style:family="text">
      <style:text-properties fo:font-size="8pt" style:font-size-asian="8pt" style:font-size-complex="8pt"/>
    </style:style>
    <style:style style:name="T974" style:parent-style-name="DefaultParagraphFont" style:family="text">
      <style:text-properties fo:font-style="italic" style:font-style-asian="italic" style:font-style-complex="italic" fo:font-size="8pt" style:font-size-asian="8pt" style:font-size-complex="8pt"/>
    </style:style>
    <style:style style:name="T975" style:parent-style-name="DefaultParagraphFont" style:family="text">
      <style:text-properties fo:font-size="8pt" style:font-size-asian="8pt" style:font-size-complex="8pt"/>
    </style:style>
    <style:style style:name="T976" style:parent-style-name="DefaultParagraphFont" style:family="text">
      <style:text-properties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8pt" style:font-size-asian="8pt" style:font-size-complex="8pt"/>
    </style:style>
    <style:style style:name="TableRow979" style:family="table-row">
      <style:table-row-properties style:min-row-height="1.2361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tyle-complex="italic" fo:color="#000000"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tyle-complex="italic"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AngsanaUPC" style:font-weight-complex="bold" style:font-style-complex="italic" fo:font-size="8pt" style:font-size-asian="8pt" style:font-size-complex="8pt"/>
    </style:style>
    <style:style style:name="P986" style:parent-style-name="Normal" style:family="paragraph">
      <style:text-properties style:font-name-asian="AngsanaUPC" style:font-weight-complex="bold" style:font-style-complex="italic"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993" style:parent-style-name="Normal" style:family="paragraph">
      <style:text-properties fo:font-size="8pt" style:font-size-asian="8pt" style:font-size-complex="8pt"/>
    </style:style>
    <style:style style:name="P994"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995"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996" style:parent-style-name="DefaultParagraphFont" style:family="text">
      <style:text-properties fo:font-style="italic" style:font-style-asian="italic" style:font-style-complex="italic" fo:font-size="8pt" style:font-size-asian="8pt" style:font-size-complex="8pt"/>
    </style:style>
    <style:style style:name="T997" style:parent-style-name="DefaultParagraphFont" style:family="text">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text-properties fo:font-style="italic" style:font-style-asian="italic" style:font-style-complex="italic" fo:font-size="8pt" style:font-size-asian="8pt" style:font-size-complex="8pt"/>
    </style:style>
    <style:style style:name="P1002" style:parent-style-name="Normal" style:family="paragraph">
      <style:text-properties fo:font-size="8pt" style:font-size-asian="8pt" style:font-size-complex="8pt"/>
    </style:style>
    <style:style style:name="T1003" style:parent-style-name="DefaultParagraphFont" style:family="text">
      <style:text-properties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8pt" style:font-size-asian="8pt" style:font-size-complex="8pt"/>
    </style:style>
    <style:style style:name="P1006" style:parent-style-name="Normal" style:family="paragraph">
      <style:text-properties fo:font-size="5pt" style:font-size-asian="5pt" style:font-size-complex="5pt"/>
    </style:style>
    <style:style style:name="P1007" style:parent-style-name="Normal" style:family="paragraph">
      <style:text-properties fo:font-size="8pt" style:font-size-asian="8pt" style:font-size-complex="8pt"/>
    </style:style>
    <style:style style:name="P1008" style:parent-style-name="Normal" style:family="paragraph">
      <style:text-properties fo:font-size="5pt" style:font-size-asian="5pt" style:font-size-complex="5pt"/>
    </style:style>
    <style:style style:name="P1009" style:parent-style-name="Normal" style:family="paragraph">
      <style:text-properties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8pt" style:font-size-asian="8pt" style:font-size-complex="8pt"/>
    </style:style>
    <style:style style:name="P1012" style:parent-style-name="Normal" style:family="paragraph">
      <style:paragraph-properties fo:text-align="justify"/>
      <style:text-properties fo:font-size="8pt" style:font-size-asian="8pt" style:font-size-complex="8pt"/>
    </style:style>
    <style:style style:name="P1013"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T1014" style:parent-style-name="DefaultParagraphFont" style:family="text">
      <style:text-properties fo:font-size="8pt" style:font-size-asian="8pt" style:font-size-complex="8pt"/>
    </style:style>
    <style:style style:name="P1015"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01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01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020"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021" style:parent-style-name="Normal" style:family="paragraph">
      <style:paragraph-properties fo:text-align="justify"/>
    </style:style>
    <style:style style:name="T1022" style:parent-style-name="DefaultParagraphFont" style:family="text">
      <style:text-properties style:font-name-asian="AngsanaUPC" style:font-weight-complex="bold" style:font-style-complex="italic" fo:font-size="8pt" style:font-size-asian="8pt" style:font-size-complex="8pt"/>
    </style:style>
    <style:style style:name="T1023"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1024" style:parent-style-name="DefaultParagraphFont" style:family="text">
      <style:text-properties style:font-name-asian="AngsanaUPC" style:font-weight-complex="bold" style:font-style-complex="italic" fo:font-size="8pt" style:font-size-asian="8pt" style:font-size-complex="8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tyle="italic" style:font-style-asian="italic" style:font-style-complex="italic" fo:font-size="8pt" style:font-size-asian="8pt" style:font-size-complex="8pt"/>
    </style:style>
    <style:style style:name="P1029" style:parent-style-name="Normal" style:family="paragraph">
      <style:text-properties fo:font-size="8pt" style:font-size-asian="8pt" style:font-size-complex="8pt"/>
    </style:style>
    <style:style style:name="T1030" style:parent-style-name="DefaultParagraphFont" style:family="text">
      <style:text-properties fo:font-size="8pt" style:font-size-asian="8pt" style:font-size-complex="8pt"/>
    </style:style>
    <style:style style:name="P1031" style:parent-style-name="Normal" style:family="paragraph">
      <style:paragraph-properties fo:text-align="justify"/>
      <style:text-properties fo:font-style="italic" style:font-style-asian="italic" style:font-style-complex="italic" fo:font-size="8pt" style:font-size-asian="8pt" style:font-size-complex="8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8pt" style:font-size-asian="8pt" style:font-size-complex="8pt"/>
    </style:style>
    <style:style style:name="T1034" style:parent-style-name="DefaultParagraphFont" style:family="text">
      <style:text-properties fo:font-style="italic" style:font-style-asian="italic" style:font-style-complex="italic" fo:font-size="8pt" style:font-size-asian="8pt" style:font-size-complex="8pt"/>
    </style:style>
    <style:style style:name="T1035" style:parent-style-name="DefaultParagraphFont" style:family="text">
      <style:text-properties fo:font-size="8pt" style:font-size-asian="8pt" style:font-size-complex="8pt"/>
    </style:style>
    <style:style style:name="T1036" style:parent-style-name="DefaultParagraphFont" style:family="text">
      <style:text-properties fo:font-size="8pt" style:font-size-asian="8pt" style:font-size-complex="8pt"/>
    </style:style>
    <style:style style:name="T1037" style:parent-style-name="DefaultParagraphFont" style:family="text">
      <style:text-properties fo:font-style="italic" style:font-style-asian="italic" style:font-style-complex="italic" fo:font-size="8pt" style:font-size-asian="8pt" style:font-size-complex="8pt"/>
    </style:style>
    <style:style style:name="T1038" style:parent-style-name="DefaultParagraphFont" style:family="text">
      <style:text-properties fo:font-size="8pt" style:font-size-asian="8pt" style:font-size-complex="8pt"/>
    </style:style>
    <style:style style:name="T1039" style:parent-style-name="DefaultParagraphFont" style:family="text">
      <style:text-properties fo:font-size="8pt" style:font-size-asian="8pt" style:font-size-complex="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8pt" style:font-size-asian="8pt" style:font-size-complex="8pt"/>
    </style:style>
    <style:style style:name="TableRow1042" style:family="table-row">
      <style:table-row-properties style:min-row-height="0.8791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tyle-complex="italic" fo:color="#000000"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tyle-complex="italic"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AngsanaUPC" style:font-weight-complex="bold" style:font-style-complex="italic" fo:font-size="8pt" style:font-size-asian="8pt" style:font-size-complex="8pt"/>
    </style:style>
    <style:style style:name="P1049" style:parent-style-name="Normal" style:family="paragraph">
      <style:text-properties style:font-name-asian="AngsanaUPC" style:font-weight-complex="bold" style:font-style-complex="italic" fo:font-size="8pt" style:font-size-asian="8pt" style:font-size-complex="8pt"/>
    </style:style>
    <style:style style:name="P1050" style:parent-style-name="Normal" style:family="paragraph">
      <style:text-properties style:font-name-asian="AngsanaUPC" style:font-weight-complex="bold" style:font-style-complex="italic"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057" style:parent-style-name="Normal" style:family="paragraph">
      <style:text-properties fo:font-size="8pt" style:font-size-asian="8pt" style:font-size-complex="8pt"/>
    </style:style>
    <style:style style:name="P105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05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style:font-style-complex="italic" fo:font-size="8pt" style:font-size-asian="8pt" style:font-size-complex="8pt"/>
    </style:style>
    <style:style style:name="T1061" style:parent-style-name="DefaultParagraphFont" style:family="text">
      <style:text-properties fo:font-size="8pt" style:font-size-asian="8pt" style:font-size-complex="8pt"/>
    </style:style>
    <style:style style:name="P1062" style:parent-style-name="Normal" style:family="paragraph">
      <style:text-properties fo:font-size="8pt" style:font-size-asian="8pt" style:font-size-complex="8pt"/>
    </style:style>
    <style:style style:name="P1063" style:parent-style-name="Normal" style:family="paragraph">
      <style:text-properties fo:font-size="8pt" style:font-size-asian="8pt" style:font-size-complex="8pt"/>
    </style:style>
    <style:style style:name="P1064" style:parent-style-name="Normal" style:family="paragraph">
      <style:text-properties fo:font-size="8pt" style:font-size-asian="8pt" style:font-size-complex="8pt"/>
    </style:style>
    <style:style style:name="P1065" style:parent-style-name="Normal" style:family="paragraph">
      <style:text-properties fo:font-style="italic" style:font-style-asian="italic" style:font-style-complex="italic" fo:font-size="8pt" style:font-size-asian="8pt" style:font-size-complex="8pt"/>
    </style:style>
    <style:style style:name="P1066" style:parent-style-name="Normal" style:family="paragraph">
      <style:text-properties fo:font-size="8pt" style:font-size-asian="8pt" style:font-size-complex="8pt"/>
    </style:style>
    <style:style style:name="T1067" style:parent-style-name="DefaultParagraphFont" style:family="text">
      <style:text-properties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size="8pt" style:font-size-asian="8pt" style:font-size-complex="8pt"/>
    </style:style>
    <style:style style:name="T1070" style:parent-style-name="DefaultParagraphFont" style:family="text">
      <style:text-properties fo:font-weight="bold" style:font-weight-asian="bold" fo:font-size="8pt" style:font-size-asian="8pt" style:font-size-complex="8pt"/>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fo:font-weight="bold" style:font-weight-asian="bold" fo:font-size="8pt" style:font-size-asian="8pt" style:font-size-complex="8pt"/>
    </style:style>
    <style:style style:name="T1073" style:parent-style-name="DefaultParagraphFont" style:family="text">
      <style:text-properties fo:font-size="8pt" style:font-size-asian="8pt" style:font-size-complex="8pt"/>
    </style:style>
    <style:style style:name="P1074" style:parent-style-name="Normal" style:family="paragraph">
      <style:text-properties fo:font-size="5pt" style:font-size-asian="5pt" style:font-size-complex="5pt"/>
    </style:style>
    <style:style style:name="P1075" style:parent-style-name="Normal" style:family="paragraph">
      <style:text-properties fo:font-size="8pt" style:font-size-asian="8pt" style:font-size-complex="8pt"/>
    </style:style>
    <style:style style:name="P1076" style:parent-style-name="Normal" style:family="paragraph">
      <style:text-properties fo:font-size="5pt" style:font-size-asian="5pt" style:font-size-complex="5pt"/>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fo:font-weight="bold" style:font-weight-asian="bold" fo:font-size="8pt" style:font-size-asian="8pt" style:font-size-complex="8pt"/>
    </style:style>
    <style:style style:name="T1079" style:parent-style-name="DefaultParagraphFont" style:family="text">
      <style:text-properties fo:font-size="8pt" style:font-size-asian="8pt" style:font-size-complex="8pt"/>
    </style:style>
    <style:style style:name="T1080" style:parent-style-name="DefaultParagraphFont" style:family="text">
      <style:text-properties fo:font-weight="bold" style:font-weight-asian="bold" fo:font-size="8pt" style:font-size-asian="8pt" style:font-size-complex="8pt"/>
    </style:style>
    <style:style style:name="P1081" style:parent-style-name="Normal" style:family="paragraph">
      <style:text-properties fo:font-size="5pt" style:font-size-asian="5pt" style:font-size-complex="5pt"/>
    </style:style>
    <style:style style:name="T1082" style:parent-style-name="DefaultParagraphFont" style:family="text">
      <style:text-properties fo:font-size="8pt" style:font-size-asian="8pt" style:font-size-complex="8pt"/>
    </style:style>
    <style:style style:name="T1083" style:parent-style-name="DefaultParagraphFont" style:family="text">
      <style:text-properties fo:font-weight="bold" style:font-weight-asian="bold" fo:font-size="8pt" style:font-size-asian="8pt" style:font-size-complex="8pt"/>
    </style:style>
    <style:style style:name="T1084" style:parent-style-name="DefaultParagraphFont" style:family="text">
      <style:text-properties fo:font-size="8pt" style:font-size-asian="8pt" style:font-size-complex="8pt"/>
    </style:style>
    <style:style style:name="P1085" style:parent-style-name="Normal" style:family="paragraph">
      <style:text-properties fo:font-size="5pt" style:font-size-asian="5pt" style:font-size-complex="5pt"/>
    </style:style>
    <style:style style:name="P1086" style:parent-style-name="Normal" style:family="paragraph">
      <style:text-properties fo:font-size="8pt" style:font-size-asian="8pt" style:font-size-complex="8pt"/>
    </style:style>
    <style:style style:name="P1087" style:parent-style-name="Normal" style:family="paragraph">
      <style:text-properties fo:font-size="8pt" style:font-size-asian="8pt" style:font-size-complex="8pt"/>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P1090" style:parent-style-name="Normal" style:family="paragraph">
      <style:text-properties fo:font-size="8pt" style:font-size-asian="8pt" style:font-size-complex="8pt"/>
    </style:style>
    <style:style style:name="P1091" style:parent-style-name="Normal" style:family="paragraph">
      <style:text-properties fo:font-size="8pt" style:font-size-asian="8pt" style:font-size-complex="8pt"/>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8pt" style:font-size-asian="8pt" style:font-size-complex="8pt"/>
    </style:style>
    <style:style style:name="P1095" style:parent-style-name="Normal" style:family="paragraph">
      <style:text-properties fo:font-size="8pt" style:font-size-asian="8pt" style:font-size-complex="8pt"/>
    </style:style>
    <style:style style:name="P1096" style:parent-style-name="Normal" style:family="paragraph">
      <style:paragraph-properties fo:text-align="justify"/>
      <style:text-properties fo:font-size="8pt" style:font-size-asian="8pt" style:font-size-complex="8pt"/>
    </style:style>
    <style:style style:name="P1097" style:parent-style-name="Normal" style:family="paragraph">
      <style:paragraph-properties fo:text-align="justify"/>
    </style:style>
    <style:style style:name="T109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1099" style:parent-style-name="Normal" style:family="paragraph">
      <style:text-properties fo:font-size="8pt" style:font-size-asian="8pt" style:font-size-complex="8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102" style:parent-style-name="Normal" style:family="paragraph">
      <style:text-properties style:font-name-asian="AngsanaUPC" style:font-weight-complex="bold" style:font-style-complex="italic" fo:font-size="8pt" style:font-size-asian="8pt" style:font-size-complex="8pt"/>
    </style:style>
    <style:style style:name="P1103" style:parent-style-name="Normal" style:family="paragraph">
      <style:text-properties style:font-name-asian="AngsanaUPC" style:font-weight-complex="bold" style:font-style-complex="italic" fo:font-size="8pt" style:font-size-asian="8pt" style:font-size-complex="8pt"/>
    </style:style>
    <style:style style:name="P1104" style:parent-style-name="Normal" style:family="paragraph">
      <style:text-properties style:font-name-asian="AngsanaUPC" style:font-weight-complex="bold" style:font-style-complex="italic" fo:font-size="8pt" style:font-size-asian="8pt" style:font-size-complex="8pt"/>
    </style:style>
    <style:style style:name="P1105"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10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10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108"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8pt" style:font-size-asian="8pt" style:font-size-complex="8pt"/>
    </style:style>
    <style:style style:name="P1111" style:parent-style-name="Normal" style:family="paragraph">
      <style:text-properties fo:font-size="8pt" style:font-size-asian="8pt" style:font-size-complex="8pt"/>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style="italic" style:font-style-asian="italic" style:font-style-complex="italic" fo:font-size="8pt" style:font-size-asian="8pt" style:font-size-complex="8pt"/>
    </style:style>
    <style:style style:name="P1115" style:parent-style-name="Normal" style:family="paragraph">
      <style:text-properties fo:font-size="8pt" style:font-size-asian="8pt" style:font-size-complex="8pt"/>
    </style:style>
    <style:style style:name="T1116" style:parent-style-name="DefaultParagraphFont" style:family="text">
      <style:text-properties fo:font-size="8pt" style:font-size-asian="8pt" style:font-size-complex="8pt"/>
    </style:style>
    <style:style style:name="P1117" style:parent-style-name="Normal" style:family="paragraph">
      <style:paragraph-properties fo:text-align="justify"/>
      <style:text-properties fo:font-style="italic" style:font-style-asian="italic" style:font-style-complex="italic" fo:font-size="8pt" style:font-size-asian="8pt" style:font-size-complex="8pt"/>
    </style:style>
    <style:style style:name="T1118" style:parent-style-name="DefaultParagraphFont" style:family="text">
      <style:text-properties fo:font-style="italic" style:font-style-asian="italic" fo:font-size="8pt" style:font-size-asian="8pt" style:font-size-complex="8pt"/>
    </style:style>
    <style:style style:name="T1119" style:parent-style-name="DefaultParagraphFont" style:family="text">
      <style:text-properties fo:font-style="italic" style:font-style-asian="italic" style:font-style-complex="italic" fo:font-size="8pt" style:font-size-asian="8pt" style:font-size-complex="8pt"/>
    </style:style>
    <style:style style:name="T1120" style:parent-style-name="DefaultParagraphFont" style:family="text">
      <style:text-properties fo:font-size="8pt" style:font-size-asian="8pt" style:font-size-complex="8pt"/>
    </style:style>
    <style:style style:name="T1121" style:parent-style-name="DefaultParagraphFont" style:family="text">
      <style:text-properties fo:font-size="8pt" style:font-size-asian="8pt" style:font-size-complex="8pt"/>
    </style:style>
    <style:style style:name="T1122" style:parent-style-name="DefaultParagraphFont" style:family="text">
      <style:text-properties fo:font-style="italic" style:font-style-asian="italic" style:font-style-complex="italic" fo:font-size="8pt" style:font-size-asian="8pt" style:font-size-complex="8pt"/>
    </style:style>
    <style:style style:name="T1123" style:parent-style-name="DefaultParagraphFont" style:family="text">
      <style:text-properties fo:font-size="8pt" style:font-size-asian="8pt" style:font-size-complex="8pt"/>
    </style:style>
    <style:style style:name="T1124" style:parent-style-name="DefaultParagraphFont" style:family="text">
      <style:text-properties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8pt" style:font-size-asian="8pt" style:font-size-complex="8pt"/>
    </style:style>
    <style:style style:name="P1127" style:parent-style-name="Normal" style:family="paragraph">
      <style:text-properties fo:font-size="8pt" style:font-size-asian="8pt" style:font-size-complex="8pt"/>
    </style:style>
    <style:style style:name="P1128" style:parent-style-name="Normal" style:family="paragraph">
      <style:text-properties fo:font-size="8pt" style:font-size-asian="8pt" style:font-size-complex="8pt"/>
    </style:style>
    <style:style style:name="P1129" style:parent-style-name="Normal" style:family="paragraph">
      <style:text-properties fo:font-size="8pt" style:font-size-asian="8pt" style:font-size-complex="8pt"/>
    </style:style>
    <style:style style:name="TableRow1130" style:family="table-row">
      <style:table-row-properties style:min-row-height="1.2361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tyle-complex="italic" fo:color="#000000"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tyle-complex="italic"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AngsanaUPC" style:font-weight-complex="bold" style:font-style-complex="italic" fo:font-size="8pt" style:font-size-asian="8pt" style:font-size-complex="8pt"/>
    </style:style>
    <style:style style:name="P1137" style:parent-style-name="Normal" style:family="paragraph">
      <style:text-properties style:font-name-asian="AngsanaUPC" style:font-weight-complex="bold" style:font-style-complex="italic"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144" style:parent-style-name="Normal" style:family="paragraph">
      <style:text-properties fo:font-size="8pt" style:font-size-asian="8pt" style:font-size-complex="8pt"/>
    </style:style>
    <style:style style:name="P1145"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14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style:font-style-complex="italic" fo:font-size="8pt" style:font-size-asian="8pt" style:font-size-complex="8pt"/>
    </style:style>
    <style:style style:name="T1148" style:parent-style-name="DefaultParagraphFont" style:family="text">
      <style:text-properties fo:font-size="8pt" style:font-size-asian="8pt" style:font-size-complex="8pt"/>
    </style:style>
    <style:style style:name="P1149" style:parent-style-name="Normal" style:family="paragraph">
      <style:text-properties fo:font-size="8pt" style:font-size-asian="8pt" style:font-size-complex="8pt"/>
    </style:style>
    <style:style style:name="P1150" style:parent-style-name="Normal" style:family="paragraph">
      <style:text-properties fo:font-size="8pt" style:font-size-asian="8pt" style:font-size-complex="8pt"/>
    </style:style>
    <style:style style:name="P1151" style:parent-style-name="Normal" style:family="paragraph">
      <style:text-properties fo:font-size="8pt" style:font-size-asian="8pt" style:font-size-complex="8pt"/>
    </style:style>
    <style:style style:name="P1152" style:parent-style-name="Normal" style:family="paragraph">
      <style:text-properties fo:font-style="italic" style:font-style-asian="italic" style:font-style-complex="italic" fo:font-size="8pt" style:font-size-asian="8pt" style:font-size-complex="8pt"/>
    </style:style>
    <style:style style:name="P1153" style:parent-style-name="Normal" style:family="paragraph">
      <style:text-properties fo:font-style="italic" style:font-style-asian="italic" style:font-style-complex="italic" fo:font-size="8pt" style:font-size-asian="8pt" style:font-size-complex="8pt"/>
    </style:style>
    <style:style style:name="P1154" style:parent-style-name="Normal" style:family="paragraph">
      <style:text-properties fo:font-size="8pt" style:font-size-asian="8pt" style:font-size-complex="8pt"/>
    </style:style>
    <style:style style:name="T1155" style:parent-style-name="DefaultParagraphFont" style:family="text">
      <style:text-properties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8pt" style:font-size-asian="8pt" style:font-size-complex="8pt"/>
    </style:style>
    <style:style style:name="P1160" style:parent-style-name="Normal" style:family="paragraph">
      <style:text-properties fo:font-size="8pt" style:font-size-asian="8pt" style:font-size-complex="8pt"/>
    </style:style>
    <style:style style:name="T116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162" style:parent-style-name="DefaultParagraphFont" style:family="text">
      <style:text-properties fo:font-size="8pt" style:font-size-asian="8pt" style:font-size-complex="8pt"/>
    </style:style>
    <style:style style:name="P1163" style:parent-style-name="Normal" style:family="paragraph">
      <style:text-properties fo:font-size="8pt" style:font-size-asian="8pt" style:font-size-complex="8pt"/>
    </style:style>
    <style:style style:name="P1164" style:parent-style-name="Normal" style:family="paragraph">
      <style:text-properties fo:font-size="8pt" style:font-size-asian="8pt" style:font-size-complex="8pt"/>
    </style:style>
    <style:style style:name="P1165" style:parent-style-name="Normal" style:family="paragraph">
      <style:text-properties fo:font-size="8pt" style:font-size-asian="8pt" style:font-size-complex="8pt"/>
    </style:style>
    <style:style style:name="P1166" style:parent-style-name="Normal" style:family="paragraph">
      <style:text-properties fo:font-size="8pt" style:font-size-asian="8pt" style:font-size-complex="8pt"/>
    </style:style>
    <style:style style:name="P1167" style:parent-style-name="Normal" style:family="paragraph">
      <style:text-properties fo:font-size="8pt" style:font-size-asian="8pt" style:font-size-complex="8pt"/>
    </style:style>
    <style:style style:name="P1168" style:parent-style-name="Normal" style:family="paragraph">
      <style:text-properties fo:font-size="8pt" style:font-size-asian="8pt" style:font-size-complex="8pt"/>
    </style:style>
    <style:style style:name="P1169" style:parent-style-name="Normal" style:family="paragraph">
      <style:text-properties fo:font-size="8pt" style:font-size-asian="8pt" style:font-size-complex="8pt"/>
    </style:style>
    <style:style style:name="P1170" style:parent-style-name="Normal" style:family="paragraph">
      <style:text-properties fo:font-size="8pt" style:font-size-asian="8pt" style:font-size-complex="8pt"/>
    </style:style>
    <style:style style:name="P1171" style:parent-style-name="Normal" style:family="paragraph">
      <style:text-properties fo:font-size="8pt" style:font-size-asian="8pt" style:font-size-complex="8pt"/>
    </style:style>
    <style:style style:name="P1172" style:parent-style-name="Normal" style:family="paragraph">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175" style:parent-style-name="Normal" style:family="paragraph">
      <style:text-properties style:font-name-asian="AngsanaUPC" style:font-weight-complex="bold" style:font-style-complex="italic" fo:font-size="8pt" style:font-size-asian="8pt" style:font-size-complex="8pt"/>
    </style:style>
    <style:style style:name="P1176" style:parent-style-name="Normal" style:family="paragraph">
      <style:text-properties style:font-name-asian="AngsanaUPC" style:font-weight-complex="bold" style:font-style-complex="italic" fo:font-size="8pt" style:font-size-asian="8pt" style:font-size-complex="8pt"/>
    </style:style>
    <style:style style:name="P1177" style:parent-style-name="Normal" style:family="paragraph">
      <style:text-properties style:font-name-asian="AngsanaUPC" style:font-weight-complex="bold" style:font-style-complex="italic" fo:font-size="8pt" style:font-size-asian="8pt" style:font-size-complex="8pt"/>
    </style:style>
    <style:style style:name="P1178"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17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180" style:parent-style-name="Normal" style:family="paragraph">
      <style:text-properties style:font-name-asian="AngsanaUPC" style:font-weight-complex="bold" style:font-style-complex="italic" fo:font-size="8pt" style:font-size-asian="8pt" style:font-size-complex="8pt"/>
    </style:style>
    <style:style style:name="P118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182"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8pt" style:font-size-asian="8pt" style:font-size-complex="8pt"/>
    </style:style>
    <style:style style:name="P1185" style:parent-style-name="Normal" style:family="paragraph">
      <style:text-properties fo:font-size="8pt" style:font-size-asian="8pt" style:font-size-complex="8pt"/>
    </style:style>
    <style:style style:name="P1186" style:parent-style-name="Normal" style:family="paragraph">
      <style:text-properties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font-style="italic" style:font-style-asian="italic" style:font-style-complex="italic" fo:font-size="8pt" style:font-size-asian="8pt" style:font-size-complex="8pt"/>
    </style:style>
    <style:style style:name="P1189" style:parent-style-name="Normal" style:family="paragraph">
      <style:text-properties fo:font-size="8pt" style:font-size-asian="8pt" style:font-size-complex="8pt"/>
    </style:style>
    <style:style style:name="T1190" style:parent-style-name="DefaultParagraphFont" style:family="text">
      <style:text-properties fo:font-size="8pt" style:font-size-asian="8pt" style:font-size-complex="8pt"/>
    </style:style>
    <style:style style:name="P1191" style:parent-style-name="Normal" style:family="paragraph">
      <style:paragraph-properties fo:text-align="justify"/>
      <style:text-properties fo:font-style="italic" style:font-style-asian="italic" style:font-style-complex="italic" fo:font-size="8pt" style:font-size-asian="8pt" style:font-size-complex="8pt"/>
    </style:style>
    <style:style style:name="T1192" style:parent-style-name="DefaultParagraphFont" style:family="text">
      <style:text-properties fo:font-style="italic" style:font-style-asian="italic" fo:font-size="8pt" style:font-size-asian="8pt" style:font-size-complex="8pt"/>
    </style:style>
    <style:style style:name="T1193" style:parent-style-name="DefaultParagraphFont" style:family="text">
      <style:text-properties fo:font-style="italic" style:font-style-asian="italic" style:font-style-complex="italic" fo:font-size="8pt" style:font-size-asian="8pt" style:font-size-complex="8pt"/>
    </style:style>
    <style:style style:name="T1194" style:parent-style-name="DefaultParagraphFont" style:family="text">
      <style:text-properties fo:font-size="8pt" style:font-size-asian="8pt" style:font-size-complex="8pt"/>
    </style:style>
    <style:style style:name="T1195" style:parent-style-name="DefaultParagraphFont" style:family="text">
      <style:text-properties fo:font-size="8pt" style:font-size-asian="8pt" style:font-size-complex="8pt"/>
    </style:style>
    <style:style style:name="T1196" style:parent-style-name="DefaultParagraphFont" style:family="text">
      <style:text-properties fo:font-style="italic" style:font-style-asian="italic" style:font-style-complex="italic" fo:font-size="8pt" style:font-size-asian="8pt" style:font-size-complex="8pt"/>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8pt" style:font-size-asian="8pt" style:font-size-complex="8pt"/>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P1203" style:parent-style-name="Normal" style:family="paragraph">
      <style:text-properties fo:font-size="8pt" style:font-size-asian="8pt" style:font-size-complex="8pt"/>
    </style:style>
    <style:style style:name="P1204" style:parent-style-name="Normal" style:family="paragraph">
      <style:text-properties fo:font-size="8pt" style:font-size-asian="8pt" style:font-size-complex="8pt"/>
    </style:style>
    <style:style style:name="P1205" style:parent-style-name="Normal" style:family="paragraph">
      <style:text-properties fo:font-size="8pt" style:font-size-asian="8pt" style:font-size-complex="8pt"/>
    </style:style>
    <style:style style:name="TableRow1206" style:family="table-row">
      <style:table-row-properties style:min-row-height="1.2361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tyle-complex="italic" fo:color="#000000"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style-complex="italic"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AngsanaUPC" style:font-weight-complex="bold" style:font-style-complex="italic" fo:font-size="8pt" style:font-size-asian="8pt" style:font-size-complex="8pt"/>
    </style:style>
    <style:style style:name="P1213" style:parent-style-name="Normal" style:family="paragraph">
      <style:text-properties style:font-name-asian="AngsanaUPC" style:font-weight-complex="bold" style:font-style-complex="italic" fo:font-size="8pt" style:font-size-asian="8pt" style:font-size-complex="8pt"/>
    </style:style>
    <style:style style:name="P121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221" style:parent-style-name="Normal" style:family="paragraph">
      <style:text-properties fo:font-size="8pt" style:font-size-asian="8pt" style:font-size-complex="8pt"/>
    </style:style>
    <style:style style:name="P1222"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223"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style:font-style-complex="italic" fo:font-size="8pt" style:font-size-asian="8pt" style:font-size-complex="8pt"/>
    </style:style>
    <style:style style:name="T1225" style:parent-style-name="DefaultParagraphFont" style:family="text">
      <style:text-properties fo:font-size="8pt" style:font-size-asian="8pt" style:font-size-complex="8pt"/>
    </style:style>
    <style:style style:name="P1226" style:parent-style-name="Normal" style:family="paragraph">
      <style:text-properties fo:font-size="8pt" style:font-size-asian="8pt" style:font-size-complex="8pt"/>
    </style:style>
    <style:style style:name="P1227" style:parent-style-name="Normal" style:family="paragraph">
      <style:text-properties fo:font-size="8pt" style:font-size-asian="8pt" style:font-size-complex="8pt"/>
    </style:style>
    <style:style style:name="P1228" style:parent-style-name="Normal" style:family="paragraph">
      <style:text-properties fo:font-size="8pt" style:font-size-asian="8pt" style:font-size-complex="8pt"/>
    </style:style>
    <style:style style:name="P1229" style:parent-style-name="Normal" style:family="paragraph">
      <style:text-properties fo:font-style="italic" style:font-style-asian="italic" style:font-style-complex="italic" fo:font-size="8pt" style:font-size-asian="8pt" style:font-size-complex="8pt"/>
    </style:style>
    <style:style style:name="P1230" style:parent-style-name="Normal" style:family="paragraph">
      <style:text-properties fo:font-size="8pt" style:font-size-asian="8pt" style:font-size-complex="8pt"/>
    </style:style>
    <style:style style:name="T1231" style:parent-style-name="DefaultParagraphFont" style:family="text">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8pt" style:font-size-asian="8pt" style:font-size-complex="8pt"/>
    </style:style>
    <style:style style:name="P1236" style:parent-style-name="Normal" style:family="paragraph">
      <style:paragraph-properties fo:text-align="justify"/>
      <style:text-properties fo:font-size="8pt" style:font-size-asian="8pt" style:font-size-complex="8pt"/>
    </style:style>
    <style:style style:name="T123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238" style:parent-style-name="DefaultParagraphFont" style:family="text">
      <style:text-properties fo:font-size="8pt" style:font-size-asian="8pt" style:font-size-complex="8pt"/>
    </style:style>
    <style:style style:name="P1239" style:parent-style-name="Normal" style:family="paragraph">
      <style:text-properties fo:font-size="8pt" style:font-size-asian="8pt" style:font-size-complex="8pt"/>
    </style:style>
    <style:style style:name="P1240" style:parent-style-name="Normal" style:family="paragraph">
      <style:text-properties fo:font-size="8pt" style:font-size-asian="8pt" style:font-size-complex="8pt"/>
    </style:style>
    <style:style style:name="T1241" style:parent-style-name="DefaultParagraphFont" style:family="text">
      <style:text-properties fo:font-size="8pt" style:font-size-asian="8pt" style:font-size-complex="8pt"/>
    </style:style>
    <style:style style:name="T1242" style:parent-style-name="DefaultParagraphFont" style:family="text">
      <style:text-properties style:font-style-complex="italic" fo:font-size="8pt" style:font-size-asian="8pt" style:font-size-complex="8pt"/>
    </style:style>
    <style:style style:name="T1243" style:parent-style-name="DefaultParagraphFont" style:family="text">
      <style:text-properties fo:font-size="8pt" style:font-size-asian="8pt" style:font-size-complex="8pt"/>
    </style:style>
    <style:style style:name="P1244" style:parent-style-name="Normal" style:family="paragraph">
      <style:text-properties fo:font-size="8pt" style:font-size-asian="8pt" style:font-size-complex="8pt"/>
    </style:style>
    <style:style style:name="P1245" style:parent-style-name="Normal" style:family="paragraph">
      <style:text-properties fo:font-size="8pt" style:font-size-asian="8pt" style:font-size-complex="8pt"/>
    </style:style>
    <style:style style:name="P1246" style:parent-style-name="Normal" style:family="paragraph">
      <style:text-properties fo:font-weight="bold" style:font-weight-asian="bold"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249" style:parent-style-name="Normal" style:family="paragraph">
      <style:text-properties style:font-name-asian="AngsanaUPC" style:font-weight-complex="bold" style:font-style-complex="italic" fo:font-size="8pt" style:font-size-asian="8pt" style:font-size-complex="8pt"/>
    </style:style>
    <style:style style:name="P1250" style:parent-style-name="Normal" style:family="paragraph">
      <style:text-properties style:font-name-asian="AngsanaUPC" style:font-weight-complex="bold" style:font-style-complex="italic" fo:font-size="8pt" style:font-size-asian="8pt" style:font-size-complex="8pt"/>
    </style:style>
    <style:style style:name="P1251" style:parent-style-name="Normal" style:family="paragraph">
      <style:text-properties style:font-name-asian="AngsanaUPC" style:font-weight-complex="bold" style:font-style-complex="italic" fo:font-size="8pt" style:font-size-asian="8pt" style:font-size-complex="8pt"/>
    </style:style>
    <style:style style:name="P1252"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25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254" style:parent-style-name="Normal" style:family="paragraph">
      <style:text-properties style:font-name-asian="AngsanaUPC" style:font-weight-complex="bold" style:font-style-complex="italic" fo:font-size="8pt" style:font-size-asian="8pt" style:font-size-complex="8pt"/>
    </style:style>
    <style:style style:name="P125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256"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8pt" style:font-size-asian="8pt" style:font-size-complex="8pt"/>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P1261" style:parent-style-name="Normal" style:family="paragraph">
      <style:text-properties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font-style="italic" style:font-style-asian="italic" style:font-style-complex="italic" fo:font-size="8pt" style:font-size-asian="8pt" style:font-size-complex="8pt"/>
    </style:style>
    <style:style style:name="P1264" style:parent-style-name="Normal" style:family="paragraph">
      <style:text-properties fo:font-size="8pt" style:font-size-asian="8pt" style:font-size-complex="8pt"/>
    </style:style>
    <style:style style:name="T1265" style:parent-style-name="DefaultParagraphFont" style:family="text">
      <style:text-properties fo:font-size="8pt" style:font-size-asian="8pt" style:font-size-complex="8pt"/>
    </style:style>
    <style:style style:name="P1266" style:parent-style-name="Normal" style:family="paragraph">
      <style:paragraph-properties fo:text-align="justify"/>
      <style:text-properties fo:font-style="italic" style:font-style-asian="italic" style:font-style-complex="italic" fo:font-size="8pt" style:font-size-asian="8pt" style:font-size-complex="8pt"/>
    </style:style>
    <style:style style:name="P1267" style:parent-style-name="Normal" style:family="paragraph">
      <style:paragraph-properties fo:text-align="justify"/>
      <style:text-properties fo:font-style="italic" style:font-style-asian="italic" style:font-style-complex="italic" fo:font-size="8pt" style:font-size-asian="8pt" style:font-size-complex="8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8pt" style:font-size-asian="8pt" style:font-size-complex="8pt"/>
    </style:style>
    <style:style style:name="T1270" style:parent-style-name="DefaultParagraphFont" style:family="text">
      <style:text-properties fo:font-style="italic" style:font-style-asian="italic" style:font-style-complex="italic" fo:font-size="8pt" style:font-size-asian="8pt" style:font-size-complex="8pt"/>
    </style:style>
    <style:style style:name="T1271" style:parent-style-name="DefaultParagraphFont" style:family="text">
      <style:text-properties fo:font-size="8pt" style:font-size-asian="8pt" style:font-size-complex="8pt"/>
    </style:style>
    <style:style style:name="T1272" style:parent-style-name="DefaultParagraphFont" style:family="text">
      <style:text-properties fo:font-size="8pt" style:font-size-asian="8pt" style:font-size-complex="8pt"/>
    </style:style>
    <style:style style:name="T1273" style:parent-style-name="DefaultParagraphFont" style:family="text">
      <style:text-properties fo:font-style="italic" style:font-style-asian="italic" style:font-style-complex="italic" fo:font-size="8pt" style:font-size-asian="8pt" style:font-size-complex="8pt"/>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8pt" style:font-size-asian="8pt" style:font-size-complex="8pt"/>
    </style:style>
    <style:style style:name="P1278" style:parent-style-name="Normal" style:family="paragraph">
      <style:text-properties fo:font-size="8pt" style:font-size-asian="8pt" style:font-size-complex="8pt"/>
    </style:style>
    <style:style style:name="P1279" style:parent-style-name="Normal" style:family="paragraph">
      <style:text-properties fo:font-size="8pt" style:font-size-asian="8pt" style:font-size-complex="8pt"/>
    </style:style>
    <style:style style:name="P1280" style:parent-style-name="Normal" style:family="paragraph">
      <style:text-properties fo:font-size="8pt" style:font-size-asian="8pt" style:font-size-complex="8pt"/>
    </style:style>
    <style:style style:name="P1281" style:parent-style-name="Normal" style:family="paragraph">
      <style:text-properties fo:font-size="8pt" style:font-size-asian="8pt" style:font-size-complex="8pt"/>
    </style:style>
    <style:style style:name="TableRow1282" style:family="table-row">
      <style:table-row-properties style:min-row-height="1.2361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tyle-complex="italic" fo:color="#000000"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style-complex="italic"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asian="AngsanaUPC" style:font-weight-complex="bold" style:font-style-complex="italic" fo:font-size="8pt" style:font-size-asian="8pt" style:font-size-complex="8pt"/>
    </style:style>
    <style:style style:name="P128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296" style:parent-style-name="Normal" style:family="paragraph">
      <style:text-properties fo:font-size="8pt" style:font-size-asian="8pt" style:font-size-complex="8pt"/>
    </style:style>
    <style:style style:name="P129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29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style:font-style-complex="italic" fo:font-size="8pt" style:font-size-asian="8pt" style:font-size-complex="8pt"/>
    </style:style>
    <style:style style:name="T1300" style:parent-style-name="DefaultParagraphFont" style:family="text">
      <style:text-properties fo:font-size="8pt" style:font-size-asian="8pt" style:font-size-complex="8pt"/>
    </style:style>
    <style:style style:name="P1301" style:parent-style-name="Normal" style:family="paragraph">
      <style:text-properties fo:font-size="8pt" style:font-size-asian="8pt" style:font-size-complex="8pt"/>
    </style:style>
    <style:style style:name="P1302" style:parent-style-name="Normal" style:family="paragraph">
      <style:text-properties fo:font-size="8pt" style:font-size-asian="8pt" style:font-size-complex="8pt"/>
    </style:style>
    <style:style style:name="P1303" style:parent-style-name="Normal" style:family="paragraph">
      <style:text-properties fo:font-size="8pt" style:font-size-asian="8pt" style:font-size-complex="8pt"/>
    </style:style>
    <style:style style:name="P1304" style:parent-style-name="Normal" style:family="paragraph">
      <style:text-properties fo:font-style="italic" style:font-style-asian="italic" style:font-style-complex="italic" fo:font-size="8pt" style:font-size-asian="8pt" style:font-size-complex="8pt"/>
    </style:style>
    <style:style style:name="P1305" style:parent-style-name="Normal" style:family="paragraph">
      <style:text-properties fo:font-size="8pt" style:font-size-asian="8pt" style:font-size-complex="8pt"/>
    </style:style>
    <style:style style:name="T1306" style:parent-style-name="DefaultParagraphFont" style:family="text">
      <style:text-properties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8pt" style:font-size-asian="8pt" style:font-size-complex="8pt"/>
    </style:style>
    <style:style style:name="P1309" style:parent-style-name="Normal" style:family="paragraph">
      <style:text-properties fo:font-size="5pt" style:font-size-asian="5pt" style:font-size-complex="5pt"/>
    </style:style>
    <style:style style:name="P1310" style:parent-style-name="Normal" style:family="paragraph">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8pt" style:font-size-asian="8pt" style:font-size-complex="8pt"/>
    </style:style>
    <style:style style:name="P1313" style:parent-style-name="Normal" style:family="paragraph">
      <style:paragraph-properties fo:text-align="justify"/>
      <style:text-properties fo:font-size="8pt" style:font-size-asian="8pt" style:font-size-complex="8pt"/>
    </style:style>
    <style:style style:name="P1314"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315" style:parent-style-name="Normal" style:family="paragraph">
      <style:text-properties fo:font-size="8pt" style:font-size-asian="8pt" style:font-size-complex="8pt"/>
    </style:style>
    <style:style style:name="P1316" style:parent-style-name="Normal" style:family="paragraph">
      <style:paragraph-properties fo:text-align="justify"/>
      <style:text-properties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31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320" style:parent-style-name="Normal" style:family="paragraph">
      <style:text-properties style:font-name-asian="AngsanaUPC" style:font-weight-complex="bold" style:font-style-complex="italic" fo:font-size="8pt" style:font-size-asian="8pt" style:font-size-complex="8pt"/>
    </style:style>
    <style:style style:name="P1321" style:parent-style-name="Normal" style:family="paragraph">
      <style:text-properties style:font-name-asian="AngsanaUPC" style:font-weight-complex="bold" style:font-style-complex="italic" fo:font-size="8pt" style:font-size-asian="8pt" style:font-size-complex="8pt"/>
    </style:style>
    <style:style style:name="P132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323"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324" style:parent-style-name="Normal" style:family="paragraph">
      <style:paragraph-properties fo:text-align="justify"/>
    </style:style>
    <style:style style:name="T1325" style:parent-style-name="DefaultParagraphFont" style:family="text">
      <style:text-properties style:font-name-asian="AngsanaUPC" style:font-weight-complex="bold" style:font-style-complex="italic" fo:font-size="8pt" style:font-size-asian="8pt" style:font-size-complex="8pt"/>
    </style:style>
    <style:style style:name="T1326"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1327" style:parent-style-name="DefaultParagraphFont" style:family="text">
      <style:text-properties style:font-name-asian="AngsanaUPC" style:font-weight-complex="bold" style:font-style-complex="italic"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8pt" style:font-size-asian="8pt" style:font-size-complex="8pt"/>
    </style:style>
    <style:style style:name="P1330" style:parent-style-name="Normal" style:family="paragraph">
      <style:text-properties fo:font-size="8pt" style:font-size-asian="8pt" style:font-size-complex="8pt"/>
    </style:style>
    <style:style style:name="P1331" style:parent-style-name="Normal" style:family="paragraph">
      <style:paragraph-properties fo:text-align="justify"/>
      <style:text-properties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style="italic" style:font-style-asian="italic" style:font-style-complex="italic" fo:font-size="8pt" style:font-size-asian="8pt" style:font-size-complex="8pt"/>
    </style:style>
    <style:style style:name="P1334" style:parent-style-name="Normal" style:family="paragraph">
      <style:text-properties fo:font-size="8pt" style:font-size-asian="8pt" style:font-size-complex="8pt"/>
    </style:style>
    <style:style style:name="T1335" style:parent-style-name="DefaultParagraphFont" style:family="text">
      <style:text-properties fo:font-size="8pt" style:font-size-asian="8pt" style:font-size-complex="8pt"/>
    </style:style>
    <style:style style:name="P1336" style:parent-style-name="Normal" style:family="paragraph">
      <style:text-properties fo:font-style="italic" style:font-style-asian="italic" style:font-style-complex="italic" fo:font-size="8pt" style:font-size-asian="8pt" style:font-size-complex="8pt"/>
    </style:style>
    <style:style style:name="P1337" style:parent-style-name="Normal" style:family="paragraph">
      <style:text-properties fo:font-style="italic" style:font-style-asian="italic" style:font-style-complex="italic" fo:font-size="8pt" style:font-size-asian="8pt" style:font-size-complex="8pt"/>
    </style:style>
    <style:style style:name="T1338" style:parent-style-name="DefaultParagraphFont" style:family="text">
      <style:text-properties fo:font-style="italic" style:font-style-asian="italic" fo:font-size="8pt" style:font-size-asian="8pt" style:font-size-complex="8pt"/>
    </style:style>
    <style:style style:name="T1339" style:parent-style-name="DefaultParagraphFont" style:family="text">
      <style:text-properties fo:font-style="italic" style:font-style-asian="italic" style:font-style-complex="italic" fo:font-size="8pt" style:font-size-asian="8pt" style:font-size-complex="8pt"/>
    </style:style>
    <style:style style:name="T1340" style:parent-style-name="DefaultParagraphFont" style:family="text">
      <style:text-properties fo:font-size="8pt" style:font-size-asian="8pt" style:font-size-complex="8pt"/>
    </style:style>
    <style:style style:name="T1341" style:parent-style-name="DefaultParagraphFont" style:family="text">
      <style:text-properties fo:font-size="8pt" style:font-size-asian="8pt" style:font-size-complex="8pt"/>
    </style:style>
    <style:style style:name="T1342" style:parent-style-name="DefaultParagraphFont" style:family="text">
      <style:text-properties fo:font-style="italic" style:font-style-asian="italic" style:font-style-complex="italic" fo:font-size="8pt" style:font-size-asian="8pt" style:font-size-complex="8pt"/>
    </style:style>
    <style:style style:name="T1343" style:parent-style-name="DefaultParagraphFont" style:family="text">
      <style:text-properties fo:font-size="8pt" style:font-size-asian="8pt" style:font-size-complex="8pt"/>
    </style:style>
    <style:style style:name="T1344" style:parent-style-name="DefaultParagraphFont" style:family="text">
      <style:text-properties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8pt" style:font-size-asian="8pt" style:font-size-complex="8pt"/>
    </style:style>
    <style:style style:name="P1347" style:parent-style-name="Normal" style:family="paragraph">
      <style:text-properties fo:font-size="8pt" style:font-size-asian="8pt" style:font-size-complex="8pt"/>
    </style:style>
    <style:style style:name="TableRow1348" style:family="table-row">
      <style:table-row-properties style:min-row-height="0.8791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tyle-complex="italic" fo:color="#000000" fo:font-size="8pt" style:font-size-asian="8pt" style:font-size-complex="8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tyle-complex="italic"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sian="AngsanaUPC" style:font-weight-complex="bold" style:font-style-complex="italic" fo:font-size="8pt" style:font-size-asian="8pt" style:font-size-complex="8pt"/>
    </style:style>
    <style:style style:name="P135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fo:font-size="8pt" style:font-size-asian="8pt" style:font-size-complex="8pt"/>
    </style:style>
    <style:style style:name="T1362" style:parent-style-name="DefaultParagraphFont" style:family="text">
      <style:text-properties fo:font-weight="bold" style:font-weight-asian="bold" fo:font-size="8pt" style:font-size-asian="8pt" style:font-size-complex="8pt"/>
    </style:style>
    <style:style style:name="T1363" style:parent-style-name="DefaultParagraphFont" style:family="text">
      <style:text-properties fo:font-size="8pt" style:font-size-asian="8pt" style:font-size-complex="8pt"/>
    </style:style>
    <style:style style:name="P1364" style:parent-style-name="Normal" style:family="paragraph">
      <style:text-properties fo:font-size="8pt" style:font-size-asian="8pt" style:font-size-complex="8pt"/>
    </style:style>
    <style:style style:name="T1365" style:parent-style-name="DefaultParagraphFont" style:family="text">
      <style:text-properties fo:font-size="8pt" style:font-size-asian="8pt" style:font-size-complex="8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8pt" style:font-size-asian="8pt" style:font-size-complex="8pt"/>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fo:font-size="8pt" style:font-size-asian="8pt" style:font-size-complex="8pt"/>
    </style:style>
    <style:style style:name="T1373" style:parent-style-name="DefaultParagraphFont" style:family="text">
      <style:text-properties style:font-name-asian="AngsanaUPC" style:font-weight-complex="bold" style:font-style-complex="italic" fo:font-size="8pt" style:font-size-asian="8pt" style:font-size-complex="8pt"/>
    </style:style>
    <style:style style:name="T1374" style:parent-style-name="DefaultParagraphFont" style:family="text">
      <style:text-properties fo:font-size="8pt" style:font-size-asian="8pt" style:font-size-complex="8pt"/>
    </style:style>
    <style:style style:name="P1375" style:parent-style-name="Normal" style:family="paragraph">
      <style:paragraph-properties fo:text-align="justify"/>
      <style:text-properties fo:font-size="8pt" style:font-size-asian="8pt" style:font-size-complex="8pt"/>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379" style:parent-style-name="Normal" style:family="paragraph">
      <style:text-properties fo:font-size="8pt" style:font-size-asian="8pt" style:font-size-complex="8pt"/>
    </style:style>
    <style:style style:name="P138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381"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382" style:parent-style-name="Normal" style:family="paragraph">
      <style:paragraph-properties fo:text-align="justify"/>
    </style:style>
    <style:style style:name="T1383" style:parent-style-name="DefaultParagraphFont" style:family="text">
      <style:text-properties style:font-name-asian="AngsanaUPC" style:font-weight-complex="bold" style:font-style-complex="italic"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fo:font-size="8pt" style:font-size-asian="8pt" style:font-size-complex="8pt"/>
    </style:style>
    <style:style style:name="T1388" style:parent-style-name="DefaultParagraphFont" style:family="text">
      <style:text-properties fo:font-style="italic" style:font-style-asian="italic" style:font-style-complex="italic" fo:font-size="8pt" style:font-size-asian="8pt" style:font-size-complex="8pt"/>
    </style:style>
    <style:style style:name="T1389" style:parent-style-name="DefaultParagraphFont" style:family="text">
      <style:text-properties fo:font-size="8pt" style:font-size-asian="8pt" style:font-size-complex="8pt"/>
    </style:style>
    <style:style style:name="P1390" style:parent-style-name="Normal" style:family="paragraph">
      <style:text-properties fo:font-size="8pt" style:font-size-asian="8pt" style:font-size-complex="8pt"/>
    </style:style>
    <style:style style:name="T1391" style:parent-style-name="DefaultParagraphFont" style:family="text">
      <style:text-properties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8pt" style:font-size-asian="8pt" style:font-size-complex="8pt"/>
    </style:style>
    <style:style style:name="P1394" style:parent-style-name="Normal" style:family="paragraph">
      <style:text-properties fo:font-size="8pt" style:font-size-asian="8pt" style:font-size-complex="8pt"/>
    </style:style>
    <style:style style:name="TableRow1395" style:family="table-row">
      <style:table-row-properties style:min-row-height="0.2361in" style:use-optimal-row-height="false"/>
    </style:style>
    <style:style style:name="TableCell1396" style:family="table-cell">
      <style:table-cell-properties fo:border="0.0069in solid #000000" fo:background-color="#D6E3BC" style:writing-mode="lr-tb" style:vertical-align="middle" fo:padding-top="0in" fo:padding-left="0.075in" fo:padding-bottom="0in" fo:padding-right="0.075in"/>
    </style:style>
    <style:style style:name="P1397" style:parent-style-name="Normal" style:family="paragraph">
      <style:text-properties fo:font-weight="bold" style:font-weight-asian="bold" style:font-weight-complex="bold" style:font-style-complex="italic" fo:color="#000000" fo:font-size="8pt" style:font-size-asian="8pt" style:font-size-complex="8pt"/>
    </style:style>
    <style:style style:name="TableCell1398" style:family="table-cell">
      <style:table-cell-properties fo:border="0.0069in solid #000000" fo:background-color="#D6E3BC" style:writing-mode="lr-tb" style:vertical-align="middle" fo:padding-top="0in" fo:padding-left="0.075in" fo:padding-bottom="0in" fo:padding-right="0.075in"/>
    </style:style>
    <style:style style:name="P1399" style:parent-style-name="Normal" style:family="paragraph">
      <style:text-properties fo:font-weight="bold" style:font-weight-asian="bold" style:font-weight-complex="bold" fo:font-size="8pt" style:font-size-asian="8pt" style:font-size-complex="8pt"/>
    </style:style>
    <style:style style:name="TableRow1400" style:family="table-row">
      <style:table-row-properties style:min-row-height="0.2819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tyle-complex="italic" fo:color="#000000" fo:font-size="8pt" style:font-size-asian="8pt" style:font-size-complex="8pt"/>
    </style:style>
    <style:style style:name="P1403" style:parent-style-name="Normal" style:family="paragraph">
      <style:text-properties style:font-style-complex="italic" fo:color="#000000" fo:font-size="8pt" style:font-size-asian="8pt" style:font-size-complex="8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tyle-complex="italic" fo:color="#000000" fo:font-size="8pt" style:font-size-asian="8pt" style:font-size-complex="8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asian="AngsanaUPC" style:font-weight-complex="bold" style:font-style-complex="italic" fo:font-size="8pt" style:font-size-asian="8pt" style:font-size-complex="8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41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41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41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41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41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419" style:parent-style-name="Normal" style:family="paragraph">
      <style:text-properties fo:font-size="8pt" style:font-size-asian="8pt" style:font-size-complex="8pt"/>
    </style:style>
    <style:style style:name="P1420" style:parent-style-name="Normal" style:family="paragraph">
      <style:text-properties style:font-name-asian="AngsanaUPC" style:font-weight-complex="bold" style:font-style-complex="italic" fo:font-size="8pt" style:font-size-asian="8pt" style:font-size-complex="8pt"/>
    </style:style>
    <style:style style:name="P1421"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style:font-style-complex="italic" fo:font-size="8pt" style:font-size-asian="8pt" style:font-size-complex="8pt"/>
    </style:style>
    <style:style style:name="T1423" style:parent-style-name="DefaultParagraphFont" style:family="text">
      <style:text-properties fo:font-size="8pt" style:font-size-asian="8pt" style:font-size-complex="8pt"/>
    </style:style>
    <style:style style:name="P1424" style:parent-style-name="Normal" style:family="paragraph">
      <style:text-properties fo:font-size="8pt" style:font-size-asian="8pt" style:font-size-complex="8pt"/>
    </style:style>
    <style:style style:name="P1425" style:parent-style-name="Normal" style:family="paragraph">
      <style:text-properties fo:font-size="8pt" style:font-size-asian="8pt" style:font-size-complex="8pt"/>
    </style:style>
    <style:style style:name="P1426" style:parent-style-name="Normal" style:family="paragraph">
      <style:text-properties fo:font-size="8pt" style:font-size-asian="8pt" style:font-size-complex="8pt"/>
    </style:style>
    <style:style style:name="T1427" style:parent-style-name="DefaultParagraphFont" style:family="text">
      <style:text-properties fo:font-style="italic" style:font-style-asian="italic" style:font-style-complex="italic" fo:font-size="8pt" style:font-size-asian="8pt" style:font-size-complex="8pt"/>
    </style:style>
    <style:style style:name="T1428" style:parent-style-name="DefaultParagraphFont" style:family="text">
      <style:text-properties fo:font-size="8pt" style:font-size-asian="8pt" style:font-size-complex="8pt"/>
    </style:style>
    <style:style style:name="P1429" style:parent-style-name="Normal" style:family="paragraph">
      <style:text-properties fo:font-size="8pt" style:font-size-asian="8pt" style:font-size-complex="8pt"/>
    </style:style>
    <style:style style:name="T1430" style:parent-style-name="DefaultParagraphFont" style:family="text">
      <style:text-properties fo:font-size="8pt" style:font-size-asian="8pt" style:font-size-complex="8pt"/>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fo:font-size="8pt" style:font-size-asian="8pt" style:font-size-complex="8pt"/>
    </style:style>
    <style:style style:name="T1433" style:parent-style-name="DefaultParagraphFont" style:family="text">
      <style:text-properties style:font-name-asian="AngsanaUPC" style:font-weight-complex="bold" style:font-style-complex="italic" fo:font-size="8pt" style:font-size-asian="8pt" style:font-size-complex="8pt"/>
    </style:style>
    <style:style style:name="T1434" style:parent-style-name="DefaultParagraphFont" style:family="text">
      <style:text-properties fo:font-size="8pt" style:font-size-asian="8pt" style:font-size-complex="8pt"/>
    </style:style>
    <style:style style:name="P1435" style:parent-style-name="Normal" style:family="paragraph">
      <style:text-properties fo:font-size="8pt" style:font-size-asian="8pt" style:font-size-complex="8pt"/>
    </style:style>
    <style:style style:name="P1436" style:parent-style-name="Normal" style:family="paragraph">
      <style:text-properties fo:font-size="8pt" style:font-size-asian="8pt" style:font-size-complex="8pt"/>
    </style:style>
    <style:style style:name="P1437" style:parent-style-name="Normal" style:family="paragraph">
      <style:text-properties fo:font-size="8pt" style:font-size-asian="8pt" style:font-size-complex="8pt"/>
    </style:style>
    <style:style style:name="P1438" style:parent-style-name="Normal" style:family="paragraph">
      <style:text-properties fo:font-size="8pt" style:font-size-asian="8pt" style:font-size-complex="8pt"/>
    </style:style>
    <style:style style:name="P1439" style:parent-style-name="Normal" style:family="paragraph">
      <style:text-properties fo:font-size="8pt" style:font-size-asian="8pt" style:font-size-complex="8pt"/>
    </style:style>
    <style:style style:name="P1440" style:parent-style-name="Normal" style:family="paragraph">
      <style:text-properties fo:font-size="8pt" style:font-size-asian="8pt" style:font-size-complex="8pt"/>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P1443" style:parent-style-name="Normal" style:family="paragraph">
      <style:text-properties fo:font-size="8pt" style:font-size-asian="8pt" style:font-size-complex="8pt"/>
    </style:style>
    <style:style style:name="P1444" style:parent-style-name="Normal" style:family="paragraph">
      <style:text-properties fo:font-size="8pt" style:font-size-asian="8pt" style:font-size-complex="8pt"/>
    </style:style>
    <style:style style:name="P1445" style:parent-style-name="Normal" style:family="paragraph">
      <style:paragraph-properties fo:text-align="justify"/>
      <style:text-properties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P1449"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450" style:parent-style-name="Normal" style:family="paragraph">
      <style:text-properties fo:font-size="8pt" style:font-size-asian="8pt" style:font-size-complex="8pt"/>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P1453" style:parent-style-name="Normal" style:family="paragraph">
      <style:text-properties fo:font-size="8pt" style:font-size-asian="8pt" style:font-size-complex="8pt"/>
    </style:style>
    <style:style style:name="P1454" style:parent-style-name="Normal" style:family="paragraph">
      <style:text-properties fo:font-size="8pt" style:font-size-asian="8pt" style:font-size-complex="8pt"/>
    </style:style>
    <style:style style:name="P1455" style:parent-style-name="Normal" style:family="paragraph">
      <style:text-properties fo:font-size="8pt" style:font-size-asian="8pt" style:font-size-complex="8pt"/>
    </style:style>
    <style:style style:name="P1456" style:parent-style-name="Normal" style:family="paragraph">
      <style:text-properties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P1461" style:parent-style-name="Normal" style:family="paragraph">
      <style:text-properties style:font-name-asian="AngsanaUPC" style:font-weight-complex="bold" style:font-style-complex="italic" fo:font-size="8pt" style:font-size-asian="8pt" style:font-size-complex="8pt" fo:background-color="#FFFF00"/>
    </style:style>
    <style:style style:name="P1462"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46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464" style:parent-style-name="Normal" style:family="paragraph">
      <style:paragraph-properties fo:text-align="justify"/>
    </style:style>
    <style:style style:name="T1465" style:parent-style-name="DefaultParagraphFont" style:family="text">
      <style:text-properties style:font-name-asian="AngsanaUPC" style:font-weight-complex="bold" style:font-style-complex="italic"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style="italic" style:font-style-asian="italic" style:font-style-complex="italic" fo:font-size="8pt" style:font-size-asian="8pt" style:font-size-complex="8pt"/>
    </style:style>
    <style:style style:name="P1471" style:parent-style-name="Normal" style:family="paragraph">
      <style:text-properties fo:font-size="8pt" style:font-size-asian="8pt" style:font-size-complex="8pt"/>
    </style:style>
    <style:style style:name="T1472" style:parent-style-name="DefaultParagraphFont" style:family="text">
      <style:text-properties fo:font-size="8pt" style:font-size-asian="8pt" style:font-size-complex="8pt"/>
    </style:style>
    <style:style style:name="P1473" style:parent-style-name="Normal" style:family="paragraph">
      <style:text-properties fo:font-style="italic" style:font-style-asian="italic" style:font-style-complex="italic" fo:font-size="8pt" style:font-size-asian="8pt" style:font-size-complex="8pt"/>
    </style:style>
    <style:style style:name="T1474" style:parent-style-name="DefaultParagraphFont" style:family="text">
      <style:text-properties fo:font-style="italic" style:font-style-asian="italic" fo:font-size="8pt" style:font-size-asian="8pt" style:font-size-complex="8pt"/>
    </style:style>
    <style:style style:name="T1475" style:parent-style-name="DefaultParagraphFont" style:family="text">
      <style:text-properties fo:font-style="italic" style:font-style-asian="italic" style:font-style-complex="italic" fo:font-size="8pt" style:font-size-asian="8pt" style:font-size-complex="8pt"/>
    </style:style>
    <style:style style:name="T1476" style:parent-style-name="DefaultParagraphFont" style:family="text">
      <style:text-properties fo:font-size="8pt" style:font-size-asian="8pt" style:font-size-complex="8pt"/>
    </style:style>
    <style:style style:name="T1477" style:parent-style-name="DefaultParagraphFont" style:family="text">
      <style:text-properties fo:font-size="8pt" style:font-size-asian="8pt" style:font-size-complex="8pt"/>
    </style:style>
    <style:style style:name="T1478" style:parent-style-name="DefaultParagraphFont" style:family="text">
      <style:text-properties fo:font-style="italic" style:font-style-asian="italic" style:font-style-complex="italic" fo:font-size="8pt" style:font-size-asian="8pt" style:font-size-complex="8pt"/>
    </style:style>
    <style:style style:name="T1479" style:parent-style-name="DefaultParagraphFont" style:family="text">
      <style:text-properties fo:font-size="8pt" style:font-size-asian="8pt" style:font-size-complex="8pt"/>
    </style:style>
    <style:style style:name="P1480" style:parent-style-name="Normal" style:family="paragraph">
      <style:text-properties fo:font-size="8pt" style:font-size-asian="8pt" style:font-size-complex="8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8pt" style:font-size-asian="8pt" style:font-size-complex="8pt"/>
    </style:style>
    <style:style style:name="T1483" style:parent-style-name="DefaultParagraphFont" style:family="text">
      <style:text-properties fo:font-size="8pt" style:font-size-asian="8pt" style:font-size-complex="8pt"/>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TableRow1486" style:family="table-row">
      <style:table-row-properties style:min-row-height="0.2812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tyle-complex="italic" fo:color="#000000" fo:font-size="8pt" style:font-size-asian="8pt" style:font-size-complex="8pt"/>
    </style:style>
    <style:style style:name="P1489" style:parent-style-name="Normal" style:family="paragraph">
      <style:text-properties style:font-style-complex="italic" fo:color="#000000" fo:font-size="8pt" style:font-size-asian="8pt" style:font-size-complex="8pt"/>
    </style:style>
    <style:style style:name="P1490" style:parent-style-name="Normal" style:family="paragraph">
      <style:text-properties style:font-style-complex="italic" fo:color="#000000" fo:font-size="8pt" style:font-size-asian="8pt" style:font-size-complex="8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tyle-complex="italic" fo:color="#000000" fo:font-size="8pt" style:font-size-asian="8pt" style:font-size-complex="8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asian="AngsanaUPC" style:font-weight-complex="bold" style:font-style-complex="italic" fo:font-size="8pt" style:font-size-asian="8pt" style:font-size-complex="8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497" style:parent-style-name="Normal" style:family="paragraph">
      <style:text-properties style:font-name-asian="AngsanaUPC" style:font-weight-complex="bold" style:font-style-complex="italic" fo:font-size="8pt" style:font-size-asian="8pt" style:font-size-complex="8pt"/>
    </style:style>
    <style:style style:name="P1498" style:parent-style-name="Normal" style:family="paragraph">
      <style:text-properties style:font-name-asian="AngsanaUPC" style:font-weight-complex="bold" style:font-style-complex="italic" fo:font-size="8pt" style:font-size-asian="8pt" style:font-size-complex="8pt"/>
    </style:style>
    <style:style style:name="P1499" style:parent-style-name="Normal" style:family="paragraph">
      <style:text-properties style:font-name-asian="AngsanaUPC" style:font-weight-complex="bold" style:font-style-complex="italic" fo:font-size="8pt" style:font-size-asian="8pt" style:font-size-complex="8pt"/>
    </style:style>
    <style:style style:name="P1500" style:parent-style-name="Normal" style:family="paragraph">
      <style:text-properties style:font-name-asian="AngsanaUPC" style:font-weight-complex="bold" style:font-style-complex="italic" fo:font-size="8pt" style:font-size-asian="8pt" style:font-size-complex="8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505" style:parent-style-name="Normal" style:family="paragraph">
      <style:text-properties fo:font-size="8pt" style:font-size-asian="8pt" style:font-size-complex="8pt"/>
    </style:style>
    <style:style style:name="P1506" style:parent-style-name="Normal" style:family="paragraph">
      <style:text-properties style:font-name-asian="AngsanaUPC" style:font-weight-complex="bold" style:font-style-complex="italic" fo:font-size="8pt" style:font-size-asian="8pt" style:font-size-complex="8pt"/>
    </style:style>
    <style:style style:name="P150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style:font-style-complex="italic" fo:font-size="8pt" style:font-size-asian="8pt" style:font-size-complex="8pt"/>
    </style:style>
    <style:style style:name="T1509" style:parent-style-name="DefaultParagraphFont" style:family="text">
      <style:text-properties fo:font-size="8pt" style:font-size-asian="8pt" style:font-size-complex="8pt"/>
    </style:style>
    <style:style style:name="P1510" style:parent-style-name="Normal" style:family="paragraph">
      <style:text-properties fo:font-size="8pt" style:font-size-asian="8pt" style:font-size-complex="8pt"/>
    </style:style>
    <style:style style:name="P1511" style:parent-style-name="Normal" style:family="paragraph">
      <style:text-properties fo:font-size="8pt" style:font-size-asian="8pt" style:font-size-complex="8pt"/>
    </style:style>
    <style:style style:name="P1512" style:parent-style-name="Normal" style:family="paragraph">
      <style:text-properties fo:font-size="8pt" style:font-size-asian="8pt" style:font-size-complex="8pt"/>
    </style:style>
    <style:style style:name="T1513" style:parent-style-name="DefaultParagraphFont" style:family="text">
      <style:text-properties fo:font-style="italic" style:font-style-asian="italic" style:font-style-complex="italic" fo:font-size="8pt" style:font-size-asian="8pt" style:font-size-complex="8pt"/>
    </style:style>
    <style:style style:name="T1514" style:parent-style-name="DefaultParagraphFont" style:family="text">
      <style:text-properties fo:font-size="8pt" style:font-size-asian="8pt" style:font-size-complex="8pt"/>
    </style:style>
    <style:style style:name="P1515" style:parent-style-name="Normal" style:family="paragraph">
      <style:text-properties fo:font-size="8pt" style:font-size-asian="8pt" style:font-size-complex="8pt"/>
    </style:style>
    <style:style style:name="T1516" style:parent-style-name="DefaultParagraphFont" style:family="text">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8pt" style:font-size-asian="8pt" style:font-size-complex="8pt"/>
    </style:style>
    <style:style style:name="P1519" style:parent-style-name="Normal" style:family="paragraph">
      <style:text-properties fo:font-size="8pt" style:font-size-asian="8pt" style:font-size-complex="8pt"/>
    </style:style>
    <style:style style:name="P1520" style:parent-style-name="Normal" style:family="paragraph">
      <style:text-properties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8pt" style:font-size-asian="8pt" style:font-size-complex="8pt"/>
    </style:style>
    <style:style style:name="P1523" style:parent-style-name="Normal" style:family="paragraph">
      <style:text-properties fo:font-size="8pt" style:font-size-asian="8pt" style:font-size-complex="8pt"/>
    </style:style>
    <style:style style:name="P1524"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525" style:parent-style-name="Normal" style:family="paragraph">
      <style:text-properties fo:font-size="8pt" style:font-size-asian="8pt" style:font-size-complex="8pt"/>
    </style:style>
    <style:style style:name="P1526" style:parent-style-name="Normal" style:family="paragraph">
      <style:text-properties fo:font-size="8pt" style:font-size-asian="8pt" style:font-size-complex="8pt"/>
    </style:style>
    <style:style style:name="P1527" style:parent-style-name="Normal" style:family="paragraph">
      <style:text-properties fo:font-size="5pt" style:font-size-asian="5pt" style:font-size-complex="5pt"/>
    </style:style>
    <style:style style:name="P1528" style:parent-style-name="Normal" style:family="paragraph">
      <style:text-properties fo:font-size="8pt" style:font-size-asian="8pt" style:font-size-complex="8pt"/>
    </style:style>
    <style:style style:name="P1529" style:parent-style-name="Normal" style:family="paragraph">
      <style:text-properties fo:font-size="8pt" style:font-size-asian="8pt" style:font-size-complex="8pt"/>
    </style:style>
    <style:style style:name="P1530" style:parent-style-name="Normal" style:family="paragraph">
      <style:text-properties fo:font-weight="bold" style:font-weight-asian="bold"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533" style:parent-style-name="Normal" style:family="paragraph">
      <style:text-properties style:font-name-asian="AngsanaUPC" style:font-weight-complex="bold" style:font-style-complex="italic" fo:font-size="8pt" style:font-size-asian="8pt" style:font-size-complex="8pt"/>
    </style:style>
    <style:style style:name="P1534" style:parent-style-name="Normal" style:family="paragraph">
      <style:text-properties style:font-name-asian="AngsanaUPC" style:font-weight-complex="bold" style:font-style-complex="italic" fo:font-size="8pt" style:font-size-asian="8pt" style:font-size-complex="8pt"/>
    </style:style>
    <style:style style:name="P1535" style:parent-style-name="Normal" style:family="paragraph">
      <style:text-properties style:font-name-asian="AngsanaUPC" style:font-weight-complex="bold" style:font-style-complex="italic" fo:font-size="8pt" style:font-size-asian="8pt" style:font-size-complex="8pt"/>
    </style:style>
    <style:style style:name="P1536"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53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538" style:parent-style-name="Normal" style:family="paragraph">
      <style:text-properties style:font-name-asian="AngsanaUPC" style:font-weight-complex="bold" style:font-style-complex="italic" fo:font-size="8pt" style:font-size-asian="8pt" style:font-size-complex="8pt"/>
    </style:style>
    <style:style style:name="P153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540"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8pt" style:font-size-asian="8pt" style:font-size-complex="8pt"/>
    </style:style>
    <style:style style:name="P1543" style:parent-style-name="Normal" style:family="paragraph">
      <style:text-properties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font-style="italic" style:font-style-asian="italic" style:font-style-complex="italic" fo:font-size="8pt" style:font-size-asian="8pt" style:font-size-complex="8pt"/>
    </style:style>
    <style:style style:name="P1546" style:parent-style-name="Normal" style:family="paragraph">
      <style:text-properties fo:font-size="8pt" style:font-size-asian="8pt" style:font-size-complex="8pt"/>
    </style:style>
    <style:style style:name="T1547" style:parent-style-name="DefaultParagraphFont" style:family="text">
      <style:text-properties fo:font-size="8pt" style:font-size-asian="8pt" style:font-size-complex="8pt"/>
    </style:style>
    <style:style style:name="P1548" style:parent-style-name="Normal" style:family="paragraph">
      <style:text-properties fo:font-style="italic" style:font-style-asian="italic" style:font-style-complex="italic" fo:font-size="8pt" style:font-size-asian="8pt" style:font-size-complex="8pt"/>
    </style:style>
    <style:style style:name="T1549" style:parent-style-name="DefaultParagraphFont" style:family="text">
      <style:text-properties fo:font-style="italic" style:font-style-asian="italic" fo:font-size="8pt" style:font-size-asian="8pt" style:font-size-complex="8pt"/>
    </style:style>
    <style:style style:name="T1550" style:parent-style-name="DefaultParagraphFont" style:family="text">
      <style:text-properties fo:font-style="italic" style:font-style-asian="italic" style:font-style-complex="italic" fo:font-size="8pt" style:font-size-asian="8pt" style:font-size-complex="8pt"/>
    </style:style>
    <style:style style:name="T1551" style:parent-style-name="DefaultParagraphFont" style:family="text">
      <style:text-properties fo:font-size="8pt" style:font-size-asian="8pt" style:font-size-complex="8pt"/>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font-style="italic" style:font-style-asian="italic" style:font-style-complex="italic" fo:font-size="8pt" style:font-size-asian="8pt" style:font-size-complex="8pt"/>
    </style:style>
    <style:style style:name="T1554" style:parent-style-name="DefaultParagraphFont" style:family="text">
      <style:text-properties fo:font-size="8pt" style:font-size-asian="8pt" style:font-size-complex="8pt"/>
    </style:style>
    <style:style style:name="P1555" style:parent-style-name="Normal" style:family="paragraph">
      <style:text-properties fo:font-size="8pt" style:font-size-asian="8pt" style:font-size-complex="8pt"/>
    </style:style>
    <style:style style:name="P1556" style:parent-style-name="Normal" style:family="paragraph">
      <style:text-properties fo:font-size="8pt" style:font-size-asian="8pt" style:font-size-complex="8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8pt" style:font-size-asian="8pt" style:font-size-complex="8pt"/>
    </style:style>
    <style:style style:name="T1559" style:parent-style-name="DefaultParagraphFont" style:family="text">
      <style:text-properties fo:font-size="8pt" style:font-size-asian="8pt" style:font-size-complex="8pt"/>
    </style:style>
    <style:style style:name="P1560" style:parent-style-name="Normal" style:family="paragraph">
      <style:text-properties fo:font-size="8pt" style:font-size-asian="8pt" style:font-size-complex="8pt"/>
    </style:style>
    <style:style style:name="P1561" style:parent-style-name="Normal" style:family="paragraph">
      <style:text-properties fo:font-size="8pt" style:font-size-asian="8pt" style:font-size-complex="8pt"/>
    </style:style>
    <style:style style:name="TableRow1562" style:family="table-row">
      <style:table-row-properties style:min-row-height="0.2812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tyle-complex="italic" fo:color="#000000" fo:font-size="8pt" style:font-size-asian="8pt" style:font-size-complex="8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tyle-complex="italic" fo:color="#000000" fo:font-size="8pt" style:font-size-asian="8pt" style:font-size-complex="8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sian="AngsanaUPC" style:font-weight-complex="bold" style:font-style-complex="italic"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asian="AngsanaUPC" style:font-weight-complex="bold" style:font-style-complex="italic" fo:font-size="8pt" style:font-size-asian="8pt" style:font-size-complex="8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575" style:parent-style-name="Normal" style:family="paragraph">
      <style:text-properties fo:font-size="8pt" style:font-size-asian="8pt" style:font-size-complex="8pt"/>
    </style:style>
    <style:style style:name="P157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57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style:font-style-complex="italic" fo:font-size="8pt" style:font-size-asian="8pt" style:font-size-complex="8pt"/>
    </style:style>
    <style:style style:name="T1579" style:parent-style-name="DefaultParagraphFont" style:family="text">
      <style:text-properties fo:font-size="8pt" style:font-size-asian="8pt" style:font-size-complex="8pt"/>
    </style:style>
    <style:style style:name="P1580" style:parent-style-name="Normal" style:family="paragraph">
      <style:text-properties fo:font-size="8pt" style:font-size-asian="8pt" style:font-size-complex="8pt"/>
    </style:style>
    <style:style style:name="P1581" style:parent-style-name="Normal" style:family="paragraph">
      <style:text-properties fo:font-size="8pt" style:font-size-asian="8pt" style:font-size-complex="8pt"/>
    </style:style>
    <style:style style:name="P1582" style:parent-style-name="Normal" style:family="paragraph">
      <style:text-properties fo:font-size="8pt" style:font-size-asian="8pt" style:font-size-complex="8pt"/>
    </style:style>
    <style:style style:name="T1583" style:parent-style-name="DefaultParagraphFont" style:family="text">
      <style:text-properties fo:font-style="italic" style:font-style-asian="italic" style:font-style-complex="italic" fo:font-size="8pt" style:font-size-asian="8pt" style:font-size-complex="8pt"/>
    </style:style>
    <style:style style:name="T1584" style:parent-style-name="DefaultParagraphFont" style:family="text">
      <style:text-properties fo:font-size="8pt" style:font-size-asian="8pt" style:font-size-complex="8pt"/>
    </style:style>
    <style:style style:name="P1585" style:parent-style-name="Normal" style:family="paragraph">
      <style:text-properties fo:font-size="8pt" style:font-size-asian="8pt" style:font-size-complex="8pt"/>
    </style:style>
    <style:style style:name="T1586" style:parent-style-name="DefaultParagraphFont" style:family="text">
      <style:text-properties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8pt" style:font-size-asian="8pt" style:font-size-complex="8pt"/>
    </style:style>
    <style:style style:name="P1589" style:parent-style-name="Normal" style:family="paragraph">
      <style:text-properties fo:font-size="5pt" style:font-size-asian="5pt" style:font-size-complex="5pt"/>
    </style:style>
    <style:style style:name="P1590" style:parent-style-name="Normal" style:family="paragraph">
      <style:text-properties fo:font-size="8pt" style:font-size-asian="8pt" style:font-size-complex="8pt"/>
    </style:style>
    <style:style style:name="P1591" style:parent-style-name="Normal" style:family="paragraph">
      <style:text-properties fo:font-size="5pt" style:font-size-asian="5pt" style:font-size-complex="5pt"/>
    </style:style>
    <style:style style:name="P1592" style:parent-style-name="Normal" style:family="paragraph">
      <style:text-properties fo:font-size="8pt" style:font-size-asian="8pt" style:font-size-complex="8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8pt" style:font-size-asian="8pt" style:font-size-complex="8pt"/>
    </style:style>
    <style:style style:name="P1595" style:parent-style-name="Normal" style:family="paragraph">
      <style:text-properties fo:font-size="5pt" style:font-size-asian="5pt" style:font-size-complex="5pt"/>
    </style:style>
    <style:style style:name="P1596"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597" style:parent-style-name="Normal" style:family="paragraph">
      <style:text-properties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1600" style:parent-style-name="DefaultParagraphFont" style:family="text">
      <style:text-properties style:font-name-asian="AngsanaUPC" style:font-weight-complex="bold" style:font-style-complex="italic" fo:font-size="8pt" style:font-size-asian="8pt" style:font-size-complex="8pt"/>
    </style:style>
    <style:style style:name="T1601" style:parent-style-name="DefaultParagraphFont" style:family="text">
      <style:text-properties fo:font-size="8pt" style:font-size-asian="8pt" style:font-size-complex="8pt"/>
    </style:style>
    <style:style style:name="P1602" style:parent-style-name="Normal" style:family="paragraph">
      <style:text-properties fo:font-size="8pt" style:font-size-asian="8pt" style:font-size-complex="8pt"/>
    </style:style>
    <style:style style:name="P1603" style:parent-style-name="Normal" style:family="paragraph">
      <style:text-properties style:font-name-asian="AngsanaUPC" style:font-weight-complex="bold" style:font-style-complex="italic" fo:font-size="8pt" style:font-size-asian="8pt" style:font-size-complex="8pt"/>
    </style:style>
    <style:style style:name="P1604" style:parent-style-name="Normal" style:family="paragraph">
      <style:text-properties style:font-name-asian="AngsanaUPC" style:font-weight-complex="bold" style:font-style-complex="italic" fo:font-size="8pt" style:font-size-asian="8pt" style:font-size-complex="8pt"/>
    </style:style>
    <style:style style:name="P1605" style:parent-style-name="Normal" style:family="paragraph">
      <style:text-properties style:font-name-asian="AngsanaUPC" style:font-weight-complex="bold" style:font-style-complex="italic" fo:font-size="8pt" style:font-size-asian="8pt" style:font-size-complex="8pt"/>
    </style:style>
    <style:style style:name="P1606"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60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60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609"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style:font-name-asian="AngsanaUPC" style:font-weight-complex="bold" style:font-style-complex="italic" fo:font-size="8pt" style:font-size-asian="8pt" style:font-size-complex="8pt"/>
    </style:style>
    <style:style style:name="P1612" style:parent-style-name="Normal" style:family="paragraph">
      <style:paragraph-properties fo:text-align="justify"/>
      <style:text-properties fo:font-size="8pt" style:font-size-asian="8pt" style:font-size-complex="8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fo:font-style="italic" style:font-style-asian="italic" style:font-style-complex="italic" fo:font-size="8pt" style:font-size-asian="8pt" style:font-size-complex="8pt"/>
    </style:style>
    <style:style style:name="P1615" style:parent-style-name="Normal" style:family="paragraph">
      <style:text-properties fo:font-size="8pt" style:font-size-asian="8pt" style:font-size-complex="8pt"/>
    </style:style>
    <style:style style:name="T1616" style:parent-style-name="DefaultParagraphFont" style:family="text">
      <style:text-properties fo:font-size="8pt" style:font-size-asian="8pt" style:font-size-complex="8pt"/>
    </style:style>
    <style:style style:name="P1617" style:parent-style-name="Normal" style:family="paragraph">
      <style:text-properties fo:font-style="italic" style:font-style-asian="italic" style:font-style-complex="italic" fo:font-size="8pt" style:font-size-asian="8pt" style:font-size-complex="8pt"/>
    </style:style>
    <style:style style:name="T1618" style:parent-style-name="DefaultParagraphFont" style:family="text">
      <style:text-properties fo:font-style="italic" style:font-style-asian="italic" fo:font-size="8pt" style:font-size-asian="8pt" style:font-size-complex="8pt"/>
    </style:style>
    <style:style style:name="T1619" style:parent-style-name="DefaultParagraphFont" style:family="text">
      <style:text-properties fo:font-style="italic" style:font-style-asian="italic" style:font-style-complex="italic" fo:font-size="8pt" style:font-size-asian="8pt" style:font-size-complex="8pt"/>
    </style:style>
    <style:style style:name="T1620" style:parent-style-name="DefaultParagraphFont" style:family="text">
      <style:text-properties fo:font-size="8pt" style:font-size-asian="8pt" style:font-size-complex="8pt"/>
    </style:style>
    <style:style style:name="T1621" style:parent-style-name="DefaultParagraphFont" style:family="text">
      <style:text-properties fo:font-size="8pt" style:font-size-asian="8pt" style:font-size-complex="8pt"/>
    </style:style>
    <style:style style:name="T1622" style:parent-style-name="DefaultParagraphFont" style:family="text">
      <style:text-properties fo:font-style="italic" style:font-style-asian="italic" style:font-style-complex="italic" fo:font-size="8pt" style:font-size-asian="8pt" style:font-size-complex="8pt"/>
    </style:style>
    <style:style style:name="T1623" style:parent-style-name="DefaultParagraphFont" style:family="text">
      <style:text-properties fo:font-size="8pt" style:font-size-asian="8pt" style:font-size-complex="8pt"/>
    </style:style>
    <style:style style:name="P1624" style:parent-style-name="Normal" style:family="paragraph">
      <style:text-properties fo:font-size="8pt" style:font-size-asian="8pt" style:font-size-complex="8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8pt" style:font-size-asian="8pt" style:font-size-complex="8pt"/>
    </style:style>
    <style:style style:name="T1627" style:parent-style-name="DefaultParagraphFont" style:family="text">
      <style:text-properties fo:font-size="8pt" style:font-size-asian="8pt" style:font-size-complex="8pt"/>
    </style:style>
    <style:style style:name="P1628" style:parent-style-name="Normal" style:family="paragraph">
      <style:text-properties fo:font-size="8pt" style:font-size-asian="8pt" style:font-size-complex="8pt"/>
    </style:style>
    <style:style style:name="P1629" style:parent-style-name="Normal" style:family="paragraph">
      <style:text-properties fo:font-size="8pt" style:font-size-asian="8pt" style:font-size-complex="8pt"/>
    </style:style>
    <style:style style:name="TableRow1630" style:family="table-row">
      <style:table-row-properties style:min-row-height="0.2812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tyle-complex="italic" fo:color="#000000"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tyle-complex="italic" fo:color="#000000" fo:font-size="8pt" style:font-size-asian="8pt" style:font-size-complex="8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sian="AngsanaUPC" style:font-weight-complex="bold" style:font-style-complex="italic" fo:font-size="8pt" style:font-size-asian="8pt" style:font-size-complex="8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asian="AngsanaUPC" style:font-weight-complex="bold" style:font-style-complex="italic" fo:font-size="8pt" style:font-size-asian="8pt" style:font-size-complex="8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643" style:parent-style-name="Normal" style:family="paragraph">
      <style:text-properties fo:font-size="8pt" style:font-size-asian="8pt" style:font-size-complex="8pt"/>
    </style:style>
    <style:style style:name="P1644" style:parent-style-name="Normal" style:family="paragraph">
      <style:text-properties style:font-name-asian="AngsanaUPC" style:font-weight-complex="bold" style:font-style-complex="italic" fo:font-size="8pt" style:font-size-asian="8pt" style:font-size-complex="8pt"/>
    </style:style>
    <style:style style:name="P1645"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style:font-style-complex="italic" fo:font-size="8pt" style:font-size-asian="8pt" style:font-size-complex="8pt"/>
    </style:style>
    <style:style style:name="T1647" style:parent-style-name="DefaultParagraphFont" style:family="text">
      <style:text-properties fo:font-size="8pt" style:font-size-asian="8pt" style:font-size-complex="8pt"/>
    </style:style>
    <style:style style:name="P1648" style:parent-style-name="Normal" style:family="paragraph">
      <style:text-properties fo:font-size="8pt" style:font-size-asian="8pt" style:font-size-complex="8pt"/>
    </style:style>
    <style:style style:name="P1649" style:parent-style-name="Normal" style:family="paragraph">
      <style:text-properties fo:font-size="8pt" style:font-size-asian="8pt" style:font-size-complex="8pt"/>
    </style:style>
    <style:style style:name="P1650" style:parent-style-name="Normal" style:family="paragraph">
      <style:text-properties fo:font-size="8pt" style:font-size-asian="8pt" style:font-size-complex="8pt"/>
    </style:style>
    <style:style style:name="T1651" style:parent-style-name="DefaultParagraphFont" style:family="text">
      <style:text-properties fo:font-style="italic" style:font-style-asian="italic" style:font-style-complex="italic" fo:font-size="8pt" style:font-size-asian="8pt" style:font-size-complex="8pt"/>
    </style:style>
    <style:style style:name="T1652" style:parent-style-name="DefaultParagraphFont" style:family="text">
      <style:text-properties fo:font-size="8pt" style:font-size-asian="8pt" style:font-size-complex="8pt"/>
    </style:style>
    <style:style style:name="P1653" style:parent-style-name="Normal" style:family="paragraph">
      <style:text-properties fo:font-size="8pt" style:font-size-asian="8pt" style:font-size-complex="8pt"/>
    </style:style>
    <style:style style:name="T1654" style:parent-style-name="DefaultParagraphFont" style:family="text">
      <style:text-properties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8pt" style:font-size-asian="8pt" style:font-size-complex="8pt"/>
    </style:style>
    <style:style style:name="P1657" style:parent-style-name="Normal" style:family="paragraph">
      <style:text-properties fo:font-size="5pt" style:font-size-asian="5pt" style:font-size-complex="5pt"/>
    </style:style>
    <style:style style:name="P1658" style:parent-style-name="Normal" style:family="paragraph">
      <style:text-properties fo:font-size="8pt" style:font-size-asian="8pt" style:font-size-complex="8pt"/>
    </style:style>
    <style:style style:name="P1659" style:parent-style-name="Normal" style:family="paragraph">
      <style:text-properties fo:font-size="5pt" style:font-size-asian="5pt" style:font-size-complex="5pt"/>
    </style:style>
    <style:style style:name="P1660" style:parent-style-name="Normal" style:family="paragraph">
      <style:text-properties fo:font-size="8pt" style:font-size-asian="8pt" style:font-size-complex="8pt"/>
    </style:style>
    <style:style style:name="P1661" style:parent-style-name="Normal" style:family="paragraph">
      <style:text-properties fo:font-size="5pt" style:font-size-asian="5pt" style:font-size-complex="5pt"/>
    </style:style>
    <style:style style:name="P1662" style:parent-style-name="Normal" style:family="paragraph">
      <style:text-properties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8pt" style:font-size-asian="8pt" style:font-size-complex="8pt"/>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667" style:parent-style-name="Normal" style:family="paragraph">
      <style:text-properties fo:font-size="8pt" style:font-size-asian="8pt" style:font-size-complex="8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670" style:parent-style-name="Normal" style:family="paragraph">
      <style:text-properties style:font-name-asian="AngsanaUPC" style:font-weight-complex="bold" style:font-style-complex="italic" fo:font-size="8pt" style:font-size-asian="8pt" style:font-size-complex="8pt" fo:background-color="#FFFF00"/>
    </style:style>
    <style:style style:name="P1671" style:parent-style-name="Normal" style:family="paragraph">
      <style:text-properties style:font-name-asian="AngsanaUPC" style:font-weight-complex="bold" style:font-style-complex="italic" fo:font-size="8pt" style:font-size-asian="8pt" style:font-size-complex="8pt"/>
    </style:style>
    <style:style style:name="P1672" style:parent-style-name="Normal" style:family="paragraph">
      <style:text-properties style:font-name-asian="AngsanaUPC" style:font-weight-complex="bold" style:font-style-complex="italic" fo:font-size="8pt" style:font-size-asian="8pt" style:font-size-complex="8pt"/>
    </style:style>
    <style:style style:name="P1673"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674"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1675" style:parent-style-name="DefaultParagraphFont" style:family="text">
      <style:text-properties style:font-name-asian="AngsanaUPC" style:font-weight-complex="bold" style:font-style-complex="italic" fo:font-size="8pt" style:font-size-asian="8pt" style:font-size-complex="8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fo:font-style="italic" style:font-style-asian="italic" style:font-style-complex="italic" fo:font-size="8pt" style:font-size-asian="8pt" style:font-size-complex="8pt"/>
    </style:style>
    <style:style style:name="P1680" style:parent-style-name="Normal" style:family="paragraph">
      <style:text-properties fo:font-size="8pt" style:font-size-asian="8pt" style:font-size-complex="8pt"/>
    </style:style>
    <style:style style:name="T1681" style:parent-style-name="DefaultParagraphFont" style:family="text">
      <style:text-properties fo:font-size="8pt" style:font-size-asian="8pt" style:font-size-complex="8pt"/>
    </style:style>
    <style:style style:name="P1682" style:parent-style-name="Normal" style:family="paragraph">
      <style:text-properties fo:font-style="italic" style:font-style-asian="italic" style:font-style-complex="italic" fo:font-size="8pt" style:font-size-asian="8pt" style:font-size-complex="8pt"/>
    </style:style>
    <style:style style:name="T1683" style:parent-style-name="DefaultParagraphFont" style:family="text">
      <style:text-properties fo:font-style="italic" style:font-style-asian="italic" fo:font-size="8pt" style:font-size-asian="8pt" style:font-size-complex="8pt"/>
    </style:style>
    <style:style style:name="T1684" style:parent-style-name="DefaultParagraphFont" style:family="text">
      <style:text-properties fo:font-style="italic" style:font-style-asian="italic" style:font-style-complex="italic" fo:font-size="8pt" style:font-size-asian="8pt" style:font-size-complex="8pt"/>
    </style:style>
    <style:style style:name="T1685" style:parent-style-name="DefaultParagraphFont" style:family="text">
      <style:text-properties fo:font-size="8pt" style:font-size-asian="8pt" style:font-size-complex="8pt"/>
    </style:style>
    <style:style style:name="T1686" style:parent-style-name="DefaultParagraphFont" style:family="text">
      <style:text-properties fo:font-size="8pt" style:font-size-asian="8pt" style:font-size-complex="8pt"/>
    </style:style>
    <style:style style:name="T1687" style:parent-style-name="DefaultParagraphFont" style:family="text">
      <style:text-properties fo:font-style="italic" style:font-style-asian="italic" style:font-style-complex="italic" fo:font-size="8pt" style:font-size-asian="8pt" style:font-size-complex="8pt"/>
    </style:style>
    <style:style style:name="T1688" style:parent-style-name="DefaultParagraphFont" style:family="text">
      <style:text-properties fo:font-size="8pt" style:font-size-asian="8pt" style:font-size-complex="8pt"/>
    </style:style>
    <style:style style:name="T1689" style:parent-style-name="DefaultParagraphFont" style:family="text">
      <style:text-properties fo:font-size="8pt" style:font-size-asian="8pt" style:font-size-complex="8pt"/>
    </style:style>
    <style:style style:name="P1690" style:parent-style-name="Normal" style:family="paragraph">
      <style:text-properties fo:font-size="8pt" style:font-size-asian="8pt" style:font-size-complex="8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8pt" style:font-size-asian="8pt" style:font-size-complex="8pt"/>
    </style:style>
    <style:style style:name="P1693" style:parent-style-name="Normal" style:family="paragraph">
      <style:text-properties fo:font-size="8pt" style:font-size-asian="8pt" style:font-size-complex="8pt"/>
    </style:style>
    <style:style style:name="P1694" style:parent-style-name="Normal" style:family="paragraph">
      <style:text-properties fo:font-size="8pt" style:font-size-asian="8pt" style:font-size-complex="8pt"/>
    </style:style>
    <style:style style:name="P1695" style:parent-style-name="Normal" style:family="paragraph">
      <style:text-properties fo:font-size="8pt" style:font-size-asian="8pt" style:font-size-complex="8pt"/>
    </style:style>
    <style:style style:name="TableRow1696" style:family="table-row">
      <style:table-row-properties style:min-row-height="0.2812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tyle-complex="italic" fo:color="#000000" fo:font-size="8pt" style:font-size-asian="8pt" style:font-size-complex="8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tyle-complex="italic" fo:color="#000000" fo:font-size="8pt" style:font-size-asian="8pt" style:font-size-complex="8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sian="AngsanaUPC" style:font-weight-complex="bold" style:font-style-complex="italic" fo:font-size="8pt" style:font-size-asian="8pt" style:font-size-complex="8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sian="AngsanaUPC" style:font-weight-complex="bold" style:font-style-complex="italic" fo:font-size="8pt" style:font-size-asian="8pt" style:font-size-complex="8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709" style:parent-style-name="Normal" style:family="paragraph">
      <style:text-properties fo:font-size="8pt" style:font-size-asian="8pt" style:font-size-complex="8pt"/>
    </style:style>
    <style:style style:name="P1710" style:parent-style-name="Normal" style:family="paragraph">
      <style:text-properties style:font-name-asian="AngsanaUPC" style:font-weight-complex="bold" style:font-style-complex="italic" fo:font-size="8pt" style:font-size-asian="8pt" style:font-size-complex="8pt"/>
    </style:style>
    <style:style style:name="P1711"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style:font-style-complex="italic" fo:font-size="8pt" style:font-size-asian="8pt" style:font-size-complex="8pt"/>
    </style:style>
    <style:style style:name="T1713" style:parent-style-name="DefaultParagraphFont" style:family="text">
      <style:text-properties fo:font-size="8pt" style:font-size-asian="8pt" style:font-size-complex="8pt"/>
    </style:style>
    <style:style style:name="P1714" style:parent-style-name="Normal" style:family="paragraph">
      <style:text-properties fo:font-size="8pt" style:font-size-asian="8pt" style:font-size-complex="8pt"/>
    </style:style>
    <style:style style:name="P1715" style:parent-style-name="Normal" style:family="paragraph">
      <style:text-properties fo:font-size="8pt" style:font-size-asian="8pt" style:font-size-complex="8pt"/>
    </style:style>
    <style:style style:name="P1716" style:parent-style-name="Normal" style:family="paragraph">
      <style:text-properties fo:font-size="8pt" style:font-size-asian="8pt" style:font-size-complex="8pt"/>
    </style:style>
    <style:style style:name="P1717" style:parent-style-name="Normal" style:family="paragraph">
      <style:text-properties fo:font-size="8pt" style:font-size-asian="8pt" style:font-size-complex="8pt"/>
    </style:style>
    <style:style style:name="T1718" style:parent-style-name="DefaultParagraphFont" style:family="text">
      <style:text-properties fo:font-style="italic" style:font-style-asian="italic" style:font-style-complex="italic" fo:font-size="8pt" style:font-size-asian="8pt" style:font-size-complex="8pt"/>
    </style:style>
    <style:style style:name="T1719" style:parent-style-name="DefaultParagraphFont" style:family="text">
      <style:text-properties fo:font-size="8pt" style:font-size-asian="8pt" style:font-size-complex="8pt"/>
    </style:style>
    <style:style style:name="P1720" style:parent-style-name="Normal" style:family="paragraph">
      <style:text-properties fo:font-size="8pt" style:font-size-asian="8pt" style:font-size-complex="8pt"/>
    </style:style>
    <style:style style:name="T1721" style:parent-style-name="DefaultParagraphFont" style:family="text">
      <style:text-properties fo:font-size="8pt" style:font-size-asian="8pt" style:font-size-complex="8p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size="8pt" style:font-size-asian="8pt" style:font-size-complex="8pt"/>
    </style:style>
    <style:style style:name="T1724" style:parent-style-name="DefaultParagraphFont" style:family="text">
      <style:text-properties fo:font-style="italic" style:font-style-asian="italic" fo:font-size="8pt" style:font-size-asian="8pt" style:font-size-complex="8pt"/>
    </style:style>
    <style:style style:name="T1725" style:parent-style-name="DefaultParagraphFont" style:family="text">
      <style:text-properties fo:font-size="8pt" style:font-size-asian="8pt" style:font-size-complex="8pt"/>
    </style:style>
    <style:style style:name="P1726" style:parent-style-name="Normal" style:family="paragraph">
      <style:text-properties fo:font-size="5pt" style:font-size-asian="5pt" style:font-size-complex="5pt"/>
    </style:style>
    <style:style style:name="P1727" style:parent-style-name="Normal" style:family="paragraph">
      <style:text-properties fo:font-weight="bold" style:font-weight-asian="bold" fo:font-size="8pt" style:font-size-asian="8pt" style:font-size-complex="8pt"/>
    </style:style>
    <style:style style:name="P1728" style:parent-style-name="Normal" style:family="paragraph">
      <style:text-properties fo:font-size="5pt" style:font-size-asian="5pt" style:font-size-complex="5pt"/>
    </style:style>
    <style:style style:name="P1729" style:parent-style-name="Normal" style:family="paragraph">
      <style:text-properties fo:font-size="8pt" style:font-size-asian="8pt" style:font-size-complex="8pt"/>
    </style:style>
    <style:style style:name="P1730" style:parent-style-name="Normal" style:family="paragraph">
      <style:text-properties fo:font-size="5pt" style:font-size-asian="5pt" style:font-size-complex="5pt"/>
    </style:style>
    <style:style style:name="P1731" style:parent-style-name="Normal" style:family="paragraph">
      <style:text-properties fo:font-size="8pt" style:font-size-asian="8pt" style:font-size-complex="8pt"/>
    </style:style>
    <style:style style:name="P1732" style:parent-style-name="Normal" style:family="paragraph">
      <style:text-properties fo:font-size="8pt" style:font-size-asian="8pt" style:font-size-complex="8pt"/>
    </style:style>
    <style:style style:name="P1733" style:parent-style-name="Normal" style:family="paragraph">
      <style:text-properties fo:font-size="8pt" style:font-size-asian="8pt" style:font-size-complex="8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5pt" style:font-size-asian="5pt" style:font-size-complex="5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5pt" style:font-size-asian="5pt" style:font-size-complex="5pt"/>
    </style:style>
    <style:style style:name="P1742" style:parent-style-name="Normal" style:family="paragraph">
      <style:text-properties fo:font-size="8pt" style:font-size-asian="8pt" style:font-size-complex="8pt"/>
    </style:style>
    <style:style style:name="P1743" style:parent-style-name="Normal" style:family="paragraph">
      <style:text-properties fo:font-size="5pt" style:font-size-asian="5pt" style:font-size-complex="5pt"/>
    </style:style>
    <style:style style:name="T1744" style:parent-style-name="DefaultParagraphFont" style:family="text">
      <style:text-properties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747" style:parent-style-name="Normal" style:family="paragraph">
      <style:text-properties fo:font-size="8pt" style:font-size-asian="8pt" style:font-size-complex="8pt"/>
    </style:style>
    <style:style style:name="P1748" style:parent-style-name="Normal" style:family="paragraph">
      <style:text-properties fo:font-size="5pt" style:font-size-asian="5pt" style:font-size-complex="5pt"/>
    </style:style>
    <style:style style:name="P1749"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750" style:parent-style-name="Normal" style:family="paragraph">
      <style:text-properties style:font-name-asian="AngsanaUPC" style:font-weight-complex="bold" style:font-style-complex="italic" fo:font-size="8pt" style:font-size-asian="8pt" style:font-size-complex="8pt"/>
    </style:style>
    <style:style style:name="T1751" style:parent-style-name="DefaultParagraphFont" style:family="text">
      <style:text-properties style:font-name-asian="AngsanaUPC" style:font-weight-complex="bold" style:font-style-complex="italic"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8pt" style:font-size-asian="8pt" style:font-size-complex="8pt"/>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align="justify"/>
      <style:text-properties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font-style="italic" style:font-style-asian="italic" style:font-style-complex="italic" fo:font-size="8pt" style:font-size-asian="8pt" style:font-size-complex="8pt"/>
    </style:style>
    <style:style style:name="P1758" style:parent-style-name="Normal" style:family="paragraph">
      <style:text-properties fo:font-size="8pt" style:font-size-asian="8pt" style:font-size-complex="8pt"/>
    </style:style>
    <style:style style:name="T1759" style:parent-style-name="DefaultParagraphFont" style:family="text">
      <style:text-properties fo:font-size="8pt" style:font-size-asian="8pt" style:font-size-complex="8pt"/>
    </style:style>
    <style:style style:name="P1760" style:parent-style-name="Normal" style:family="paragraph">
      <style:text-properties fo:font-style="italic" style:font-style-asian="italic" style:font-style-complex="italic" fo:font-size="8pt" style:font-size-asian="8pt" style:font-size-complex="8pt"/>
    </style:style>
    <style:style style:name="T1761" style:parent-style-name="DefaultParagraphFont" style:family="text">
      <style:text-properties fo:font-style="italic" style:font-style-asian="italic" fo:font-size="8pt" style:font-size-asian="8pt" style:font-size-complex="8pt"/>
    </style:style>
    <style:style style:name="T1762" style:parent-style-name="DefaultParagraphFont" style:family="text">
      <style:text-properties fo:font-style="italic" style:font-style-asian="italic" style:font-style-complex="italic" fo:font-size="8pt" style:font-size-asian="8pt" style:font-size-complex="8pt"/>
    </style:style>
    <style:style style:name="T1763" style:parent-style-name="DefaultParagraphFont" style:family="text">
      <style:text-properties fo:font-size="8pt" style:font-size-asian="8pt" style:font-size-complex="8pt"/>
    </style:style>
    <style:style style:name="T1764" style:parent-style-name="DefaultParagraphFont" style:family="text">
      <style:text-properties fo:font-size="8pt" style:font-size-asian="8pt" style:font-size-complex="8pt"/>
    </style:style>
    <style:style style:name="T1765" style:parent-style-name="DefaultParagraphFont" style:family="text">
      <style:text-properties fo:font-style="italic" style:font-style-asian="italic" style:font-style-complex="italic" fo:font-size="8pt" style:font-size-asian="8pt" style:font-size-complex="8pt"/>
    </style:style>
    <style:style style:name="T1766" style:parent-style-name="DefaultParagraphFont" style:family="text">
      <style:text-properties fo:font-size="8pt" style:font-size-asian="8pt" style:font-size-complex="8pt"/>
    </style:style>
    <style:style style:name="P1767" style:parent-style-name="Normal" style:family="paragraph">
      <style:text-properties fo:font-size="8pt" style:font-size-asian="8pt" style:font-size-complex="8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8pt" style:font-size-asian="8pt" style:font-size-complex="8pt"/>
    </style:style>
    <style:style style:name="T1770" style:parent-style-name="DefaultParagraphFont" style:family="text">
      <style:text-properties fo:font-size="8pt" style:font-size-asian="8pt" style:font-size-complex="8pt"/>
    </style:style>
    <style:style style:name="P1771" style:parent-style-name="Normal" style:family="paragraph">
      <style:text-properties fo:font-size="8pt" style:font-size-asian="8pt" style:font-size-complex="8pt"/>
    </style:style>
    <style:style style:name="P1772" style:parent-style-name="Normal" style:family="paragraph">
      <style:text-properties fo:font-size="8pt" style:font-size-asian="8pt" style:font-size-complex="8pt"/>
    </style:style>
    <style:style style:name="TableRow1773" style:family="table-row">
      <style:table-row-properties style:min-row-height="0.2812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tyle-complex="italic" fo:color="#000000" fo:font-size="8pt" style:font-size-asian="8pt" style:font-size-complex="8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tyle-complex="italic" fo:color="#000000" fo:font-size="8pt" style:font-size-asian="8pt" style:font-size-complex="8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sian="AngsanaUPC" style:font-weight-complex="bold" style:font-style-complex="italic" fo:font-size="8pt" style:font-size-asian="8pt" style:font-size-complex="8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786" style:parent-style-name="Normal" style:family="paragraph">
      <style:text-properties fo:font-size="8pt" style:font-size-asian="8pt" style:font-size-complex="8pt"/>
    </style:style>
    <style:style style:name="P1787" style:parent-style-name="Normal" style:family="paragraph">
      <style:paragraph-properties fo:text-align="end"/>
      <style:text-properties style:font-name-asian="AngsanaUPC" style:font-weight-complex="bold" style:font-style-complex="italic" fo:font-size="8pt" style:font-size-asian="8pt" style:font-size-complex="8pt"/>
    </style:style>
    <style:style style:name="P178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style:font-style-complex="italic" fo:font-size="8pt" style:font-size-asian="8pt" style:font-size-complex="8pt"/>
    </style:style>
    <style:style style:name="T1790" style:parent-style-name="DefaultParagraphFont" style:family="text">
      <style:text-properties fo:font-size="8pt" style:font-size-asian="8pt" style:font-size-complex="8pt"/>
    </style:style>
    <style:style style:name="P1791" style:parent-style-name="Normal" style:family="paragraph">
      <style:text-properties style:font-name-asian="AngsanaUPC" style:font-weight-complex="bold" style:font-style-complex="italic"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T1794" style:parent-style-name="DefaultParagraphFont" style:family="text">
      <style:text-properties fo:font-style="italic" style:font-style-asian="italic" style:font-style-complex="italic" fo:font-size="8pt" style:font-size-asian="8pt" style:font-size-complex="8pt"/>
    </style:style>
    <style:style style:name="T1795" style:parent-style-name="DefaultParagraphFont" style:family="text">
      <style:text-properties fo:font-size="8pt" style:font-size-asian="8pt" style:font-size-complex="8pt"/>
    </style:style>
    <style:style style:name="P1796" style:parent-style-name="Normal" style:family="paragraph">
      <style:text-properties fo:font-size="8pt" style:font-size-asian="8pt" style:font-size-complex="8pt"/>
    </style:style>
    <style:style style:name="T1797" style:parent-style-name="DefaultParagraphFont" style:family="text">
      <style:text-properties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8pt" style:font-size-asian="8pt" style:font-size-complex="8pt"/>
    </style:style>
    <style:style style:name="P1800" style:parent-style-name="Normal" style:family="paragraph">
      <style:text-properties fo:font-size="5pt" style:font-size-asian="5pt" style:font-size-complex="5pt"/>
    </style:style>
    <style:style style:name="P1801" style:parent-style-name="Normal" style:family="paragraph">
      <style:text-properties fo:font-size="8pt" style:font-size-asian="8pt" style:font-size-complex="8pt"/>
    </style:style>
    <style:style style:name="TableColumn1803" style:family="table-column">
      <style:table-column-properties style:column-width="1.4034in" style:use-optimal-column-width="false"/>
    </style:style>
    <style:style style:name="TableColumn1804" style:family="table-column">
      <style:table-column-properties style:column-width="4.109in" style:use-optimal-column-width="false"/>
    </style:style>
    <style:style style:name="Table1802" style:family="table">
      <style:table-properties style:width="5.5125in" fo:margin-left="0in" table:align="left"/>
    </style:style>
    <style:style style:name="TableRow1805" style:family="table-row">
      <style:table-row-properties style:min-row-height="0.0763in" style:use-optimal-row-height="false"/>
    </style:style>
    <style:style style:name="TableCell1806"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1807" style:parent-style-name="Normal" style:family="paragraph">
      <style:text-properties fo:color="#000000" fo:font-size="11pt" style:font-size-asian="11pt" style:font-size-complex="11pt"/>
    </style:style>
    <style:style style:name="TableCell1808"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1809" style:parent-style-name="Normal" style:family="paragraph">
      <style:text-properties fo:color="#000000" fo:font-size="8pt" style:font-size-asian="8pt" style:font-size-complex="8pt"/>
    </style:style>
    <style:style style:name="P1810" style:parent-style-name="Normal" style:family="paragraph">
      <style:paragraph-properties fo:text-align="justify"/>
      <style:text-properties fo:font-size="8pt" style:font-size-asian="8pt" style:font-size-complex="8pt"/>
    </style:style>
    <style:style style:name="P1811" style:parent-style-name="Normal" style:family="paragraph">
      <style:paragraph-properties fo:text-align="justify"/>
      <style:text-properties fo:font-size="8pt" style:font-size-asian="8pt" style:font-size-complex="8pt"/>
    </style:style>
    <style:style style:name="P1812" style:parent-style-name="Normal" style:family="paragraph">
      <style:text-properties fo:font-size="8pt" style:font-size-asian="8pt" style:font-size-complex="8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8pt" style:font-size-asian="8pt" style:font-size-complex="8pt"/>
    </style:style>
    <style:style style:name="P1815"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81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1817" style:parent-style-name="DefaultParagraphFont" style:family="text">
      <style:text-properties fo:font-size="8pt" style:font-size-asian="8pt" style:font-size-complex="8pt"/>
    </style:style>
    <style:style style:name="T1818" style:parent-style-name="DefaultParagraphFont" style:family="text">
      <style:text-properties style:font-name-asian="AngsanaUPC" style:font-weight-complex="bold" style:font-style-complex="italic" fo:font-size="8pt" style:font-size-asian="8pt" style:font-size-complex="8pt"/>
    </style:style>
    <style:style style:name="T1819" style:parent-style-name="DefaultParagraphFont" style:family="text">
      <style:text-properties fo:font-size="8pt" style:font-size-asian="8pt" style:font-size-complex="8pt"/>
    </style:style>
    <style:style style:name="P1820" style:parent-style-name="Normal" style:family="paragraph">
      <style:text-properties fo:font-size="8pt" style:font-size-asian="8pt" style:font-size-complex="8pt"/>
    </style:style>
    <style:style style:name="P1821" style:parent-style-name="Normal" style:family="paragraph">
      <style:text-properties fo:font-size="8pt" style:font-size-asian="8pt" style:font-size-complex="8pt"/>
    </style:style>
    <style:style style:name="P1822" style:parent-style-name="Normal" style:family="paragraph">
      <style:text-properties fo:font-size="5pt" style:font-size-asian="5pt" style:font-size-complex="5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833" style:parent-style-name="Normal" style:family="paragraph">
      <style:text-properties style:font-name-asian="AngsanaUPC" style:font-weight-complex="bold" style:font-style-complex="italic" fo:font-size="8pt" style:font-size-asian="8pt" style:font-size-complex="8pt"/>
    </style:style>
    <style:style style:name="P1834"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835"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1836" style:parent-style-name="DefaultParagraphFont" style:family="text">
      <style:text-properties style:font-name-asian="AngsanaUPC" style:font-weight-complex="bold" style:font-style-complex="italic" fo:font-size="8pt" style:font-size-asian="8pt" style:font-size-complex="8pt"/>
    </style:style>
    <style:style style:name="T1837"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1838" style:parent-style-name="DefaultParagraphFont" style:family="text">
      <style:text-properties style:font-name-asian="AngsanaUPC" style:font-weight-complex="bold" style:font-style-complex="italic" fo:font-size="8pt" style:font-size-asian="8pt" style:font-size-complex="8pt"/>
    </style:style>
    <style:style style:name="P1839"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840"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841"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tyle="italic" style:font-style-asian="italic" style:font-style-complex="italic" fo:font-size="8pt" style:font-size-asian="8pt" style:font-size-complex="8pt"/>
    </style:style>
    <style:style style:name="P1850" style:parent-style-name="Normal" style:family="paragraph">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P1853" style:parent-style-name="Normal" style:family="paragraph">
      <style:text-properties fo:font-style="italic" style:font-style-asian="italic" style:font-style-complex="italic" fo:font-size="8pt" style:font-size-asian="8pt" style:font-size-complex="8pt"/>
    </style:style>
    <style:style style:name="P1854" style:parent-style-name="Normal" style:family="paragraph">
      <style:text-properties fo:font-size="8pt" style:font-size-asian="8pt" style:font-size-complex="8pt"/>
    </style:style>
    <style:style style:name="P1855" style:parent-style-name="Normal" style:family="paragraph">
      <style:text-properties fo:font-size="8pt" style:font-size-asian="8pt" style:font-size-complex="8pt"/>
    </style:style>
    <style:style style:name="T1856" style:parent-style-name="DefaultParagraphFont" style:family="text">
      <style:text-properties fo:font-size="8pt" style:font-size-asian="8pt" style:font-size-complex="8pt"/>
    </style:style>
    <style:style style:name="T1857" style:parent-style-name="DefaultParagraphFont" style:family="text">
      <style:text-properties fo:font-style="italic" style:font-style-asian="italic" style:font-style-complex="italic" fo:font-size="8pt" style:font-size-asian="8pt" style:font-size-complex="8pt"/>
    </style:style>
    <style:style style:name="T1858" style:parent-style-name="DefaultParagraphFont" style:family="text">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TableRow1872" style:family="table-row">
      <style:table-row-properties style:min-row-height="2.4312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tyle-complex="italic" fo:color="#000000" fo:font-size="8pt" style:font-size-asian="8pt" style:font-size-complex="8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tyle-complex="italic" fo:color="#000000" fo:font-size="8pt" style:font-size-asian="8pt" style:font-size-complex="8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sian="AngsanaUPC" style:font-weight-complex="bold" style:font-style-complex="italic" fo:font-size="8pt" style:font-size-asian="8pt" style:font-size-complex="8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sian="AngsanaUPC" style:font-weight-complex="bold" style:font-style-complex="italic" fo:font-size="8pt" style:font-size-asian="8pt" style:font-size-complex="8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fo:font-size="8pt" style:font-size-asian="8pt" style:font-size-complex="8pt"/>
    </style:style>
    <style:style style:name="T1885" style:parent-style-name="DefaultParagraphFont" style:family="text">
      <style:text-properties fo:font-weight="bold" style:font-weight-asian="bold" fo:font-size="8pt" style:font-size-asian="8pt" style:font-size-complex="8pt"/>
    </style:style>
    <style:style style:name="P1886" style:parent-style-name="Normal" style:family="paragraph">
      <style:text-properties fo:font-size="8pt" style:font-size-asian="8pt" style:font-size-complex="8pt"/>
    </style:style>
    <style:style style:name="T1887" style:parent-style-name="DefaultParagraphFont" style:family="text">
      <style:text-properties fo:font-size="8pt" style:font-size-asian="8pt" style:font-size-complex="8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8pt" style:font-size-asian="8pt" style:font-size-complex="8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8pt" style:font-size-asian="8pt" style:font-size-complex="8pt"/>
    </style:style>
    <style:style style:name="P1892" style:parent-style-name="Normal" style:family="paragraph">
      <style:paragraph-properties fo:text-align="justify"/>
      <style:text-properties fo:font-size="8pt" style:font-size-asian="8pt" style:font-size-complex="8pt"/>
    </style:style>
    <style:style style:name="P1893" style:parent-style-name="Normal" style:family="paragraph">
      <style:text-properties fo:font-size="8pt" style:font-size-asian="8pt" style:font-size-complex="8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897" style:parent-style-name="Normal" style:family="paragraph">
      <style:text-properties fo:font-size="8pt" style:font-size-asian="8pt" style:font-size-complex="8pt"/>
    </style:style>
    <style:style style:name="P189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899"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900" style:parent-style-name="Normal" style:family="paragraph">
      <style:text-properties style:font-name-asian="AngsanaUPC" style:font-weight-complex="bold" style:font-style-complex="italic" fo:font-size="8pt" style:font-size-asian="8pt" style:font-size-complex="8pt"/>
    </style:style>
    <style:style style:name="T1901" style:parent-style-name="DefaultParagraphFont" style:family="text">
      <style:text-properties style:font-name-asian="AngsanaUPC" style:font-weight-complex="bold" style:font-style-complex="italic" fo:font-size="8pt" style:font-size-asian="8pt" style:font-size-complex="8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8pt" style:font-size-asian="8pt" style:font-size-complex="8p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fo:font-size="8pt" style:font-size-asian="8pt" style:font-size-complex="8pt"/>
    </style:style>
    <style:style style:name="T1906" style:parent-style-name="DefaultParagraphFont" style:family="text">
      <style:text-properties fo:font-style="italic" style:font-style-asian="italic" style:font-style-complex="italic" fo:font-size="8pt" style:font-size-asian="8pt" style:font-size-complex="8pt"/>
    </style:style>
    <style:style style:name="T1907" style:parent-style-name="DefaultParagraphFont" style:family="text">
      <style:text-properties fo:font-size="8pt" style:font-size-asian="8pt" style:font-size-complex="8pt"/>
    </style:style>
    <style:style style:name="P1908" style:parent-style-name="Normal" style:family="paragraph">
      <style:text-properties fo:font-size="8pt" style:font-size-asian="8pt" style:font-size-complex="8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TableRow1912" style:family="table-row">
      <style:table-row-properties style:min-row-height="0.3937in" style:use-optimal-row-height="false"/>
    </style:style>
    <style:style style:name="TableCell1913" style:family="table-cell">
      <style:table-cell-properties fo:border="0.0069in solid #000000" fo:background-color="#D9D9D9" style:writing-mode="lr-tb" style:vertical-align="middle" fo:padding-top="0in" fo:padding-left="0.075in" fo:padding-bottom="0in" fo:padding-right="0.075in"/>
    </style:style>
    <style:style style:name="P1914" style:parent-style-name="Normal" style:family="paragraph">
      <style:text-properties fo:font-weight="bold" style:font-weight-asian="bold" style:font-weight-complex="bold" style:font-style-complex="italic" fo:color="#000000" fo:font-size="8pt" style:font-size-asian="8pt" style:font-size-complex="8pt"/>
    </style:style>
    <style:style style:name="P1915" style:parent-style-name="Normal" style:family="paragraph">
      <style:text-properties fo:font-weight="bold" style:font-weight-asian="bold" style:font-weight-complex="bold" style:font-style-complex="italic" fo:color="#000000" fo:font-size="8pt" style:font-size-asian="8pt" style:font-size-complex="8pt"/>
    </style:style>
    <style:style style:name="TableCell1916" style:family="table-cell">
      <style:table-cell-properties fo:border="0.0069in solid #000000" fo:background-color="#D9D9D9" style:writing-mode="lr-tb" style:vertical-align="middle" fo:padding-top="0in" fo:padding-left="0.075in" fo:padding-bottom="0in" fo:padding-right="0.075in"/>
    </style:style>
    <style:style style:name="T1917" style:parent-style-name="DefaultParagraphFont" style:family="text">
      <style:text-properties style:font-name-asian="AngsanaUPC" style:font-weight-complex="bold" style:font-style-complex="italic" fo:font-size="8pt" style:font-size-asian="8pt" style:font-size-complex="8pt"/>
    </style:style>
    <style:style style:name="TableRow1918" style:family="table-row">
      <style:table-row-properties style:min-row-height="0.3131in" style:use-optimal-row-height="false"/>
    </style:style>
    <style:style style:name="TableCell1919" style:family="table-cell">
      <style:table-cell-properties fo:border="0.0069in solid #000000" fo:background-color="#C2D69B" style:writing-mode="lr-tb" style:vertical-align="middle" fo:padding-top="0in" fo:padding-left="0.075in" fo:padding-bottom="0in" fo:padding-right="0.075in"/>
    </style:style>
    <style:style style:name="P1920" style:parent-style-name="Normal" style:family="paragraph">
      <style:text-properties fo:font-weight="bold" style:font-weight-asian="bold" style:font-weight-complex="bold" style:font-style-complex="italic" fo:color="#000000" fo:font-size="8pt" style:font-size-asian="8pt" style:font-size-complex="8pt"/>
    </style:style>
    <style:style style:name="TableCell1921" style:family="table-cell">
      <style:table-cell-properties fo:border="0.0069in solid #000000" fo:background-color="#C2D69B" style:writing-mode="lr-tb" style:vertical-align="middle" fo:padding-top="0in" fo:padding-left="0.075in" fo:padding-bottom="0in" fo:padding-right="0.075in"/>
    </style:style>
    <style:style style:name="P1922" style:parent-style-name="Normal" style:family="paragraph">
      <style:text-properties style:font-name-asian="AngsanaUPC" style:font-weight-complex="bold" style:font-style-complex="italic" fo:font-size="8pt" style:font-size-asian="8pt" style:font-size-complex="8pt"/>
    </style:style>
    <style:style style:name="TableRow1923" style:family="table-row">
      <style:table-row-properties style:min-row-height="0.2812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tyle-complex="italic" fo:color="#000000"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asian="AngsanaUPC" style:font-weight-complex="bold" style:font-style-complex="italic" fo:font-size="8pt" style:font-size-asian="8pt" style:font-size-complex="8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sian="AngsanaUPC" style:font-weight-complex="bold" style:font-style-complex="italic" fo:font-size="8pt" style:font-size-asian="8pt" style:font-size-complex="8pt"/>
    </style:style>
    <style:style style:name="P1930" style:parent-style-name="Normal" style:family="paragraph">
      <style:text-properties style:font-name-asian="AngsanaUPC" style:font-weight-complex="bold" style:font-style-complex="italic" fo:font-size="8pt" style:font-size-asian="8pt" style:font-size-complex="8pt"/>
    </style:style>
    <style:style style:name="P1931" style:parent-style-name="Normal" style:family="paragraph">
      <style:text-properties style:font-name-asian="AngsanaUPC" style:font-weight-complex="bold" style:font-style-complex="italic" fo:font-size="8pt" style:font-size-asian="8pt" style:font-size-complex="8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934" style:parent-style-name="Normal" style:family="paragraph">
      <style:text-properties style:font-name-asian="AngsanaUPC" style:font-weight-complex="bold" style:font-style-complex="italic" fo:font-size="8pt" style:font-size-asian="8pt" style:font-size-complex="8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941"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style:font-style-complex="italic" fo:font-size="8pt" style:font-size-asian="8pt" style:font-size-complex="8pt"/>
    </style:style>
    <style:style style:name="T1943" style:parent-style-name="DefaultParagraphFont" style:family="text">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tyle="italic" style:font-style-asian="italic" style:font-style-complex="italic" fo:font-size="8pt" style:font-size-asian="8pt" style:font-size-complex="8pt"/>
    </style:style>
    <style:style style:name="P1948" style:parent-style-name="Normal" style:family="paragraph">
      <style:text-properties fo:font-size="8pt" style:font-size-asian="8pt" style:font-size-complex="8pt"/>
    </style:style>
    <style:style style:name="T1949" style:parent-style-name="DefaultParagraphFont" style:family="text">
      <style:text-properties fo:font-size="8pt" style:font-size-asian="8pt" style:font-size-complex="8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paragraph-properties fo:text-indent="0.0395in"/>
      <style:text-properties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8pt" style:font-size-asian="8pt" style:font-size-complex="8pt"/>
    </style:style>
    <style:style style:name="P1960" style:parent-style-name="Normal" style:family="paragraph">
      <style:paragraph-properties fo:text-align="justify"/>
      <style:text-properties fo:font-size="8pt" style:font-size-asian="8pt" style:font-size-complex="8pt"/>
    </style:style>
    <style:style style:name="P1961" style:parent-style-name="Normal" style:family="paragraph">
      <style:text-properties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964" style:parent-style-name="Normal" style:family="paragraph">
      <style:text-properties style:font-name-asian="AngsanaUPC" style:font-weight-complex="bold" style:font-style-complex="italic" fo:font-size="8pt" style:font-size-asian="8pt" style:font-size-complex="8pt"/>
    </style:style>
    <style:style style:name="P1965"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966" style:parent-style-name="Normal" style:family="paragraph">
      <style:text-properties style:font-name-asian="AngsanaUPC" style:font-weight-complex="bold" style:font-style-complex="italic" fo:font-size="8pt" style:font-size-asian="8pt" style:font-size-complex="8pt"/>
    </style:style>
    <style:style style:name="P1967" style:parent-style-name="Normal" style:family="paragraph">
      <style:text-properties style:font-name-asian="AngsanaUPC" style:font-weight-complex="bold" style:font-style-complex="italic" fo:font-size="8pt" style:font-size-asian="8pt" style:font-size-complex="8pt"/>
    </style:style>
    <style:style style:name="P1968" style:parent-style-name="Normal" style:family="paragraph">
      <style:text-properties style:font-name-asian="AngsanaUPC" style:font-weight-complex="bold" style:font-style-complex="italic" fo:font-size="8pt" style:font-size-asian="8pt" style:font-size-complex="8pt"/>
    </style:style>
    <style:style style:name="P1969" style:parent-style-name="Normal" style:family="paragraph">
      <style:text-properties style:font-name-asian="AngsanaUPC" style:font-weight-complex="bold" style:font-style-complex="italic" fo:font-size="8pt" style:font-size-asian="8pt" style:font-size-complex="8pt"/>
    </style:style>
    <style:style style:name="P1970"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97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97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973"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fo:font-style="italic" style:font-style-asian="italic" style:font-style-complex="italic" fo:font-size="8pt" style:font-size-asian="8pt" style:font-size-complex="8pt"/>
    </style:style>
    <style:style style:name="P1980" style:parent-style-name="Normal" style:family="paragraph">
      <style:text-properties fo:font-size="8pt" style:font-size-asian="8pt" style:font-size-complex="8pt"/>
    </style:style>
    <style:style style:name="T1981" style:parent-style-name="DefaultParagraphFont" style:family="text">
      <style:text-properties fo:font-size="8pt" style:font-size-asian="8pt" style:font-size-complex="8pt"/>
    </style:style>
    <style:style style:name="P1982" style:parent-style-name="Normal" style:family="paragraph">
      <style:paragraph-properties fo:text-align="justify"/>
      <style:text-properties fo:font-style="italic" style:font-style-asian="italic" style:font-style-complex="italic" fo:font-size="8pt" style:font-size-asian="8pt" style:font-size-complex="8pt"/>
    </style:style>
    <style:style style:name="T1983" style:parent-style-name="DefaultParagraphFont" style:family="text">
      <style:text-properties fo:font-style="italic" style:font-style-asian="italic" fo:font-size="8pt" style:font-size-asian="8pt" style:font-size-complex="8pt"/>
    </style:style>
    <style:style style:name="T1984" style:parent-style-name="DefaultParagraphFont" style:family="text">
      <style:text-properties fo:font-style="italic" style:font-style-asian="italic" style:font-style-complex="italic" fo:font-size="8pt" style:font-size-asian="8pt" style:font-size-complex="8pt"/>
    </style:style>
    <style:style style:name="T1985" style:parent-style-name="DefaultParagraphFont" style:family="text">
      <style:text-properties fo:font-size="8pt" style:font-size-asian="8pt" style:font-size-complex="8pt"/>
    </style:style>
    <style:style style:name="T1986" style:parent-style-name="DefaultParagraphFont" style:family="text">
      <style:text-properties fo:font-size="8pt" style:font-size-asian="8pt" style:font-size-complex="8pt"/>
    </style:style>
    <style:style style:name="T1987" style:parent-style-name="DefaultParagraphFont" style:family="text">
      <style:text-properties fo:font-style="italic" style:font-style-asian="italic" style:font-style-complex="italic" fo:font-size="8pt" style:font-size-asian="8pt" style:font-size-complex="8pt"/>
    </style:style>
    <style:style style:name="T1988" style:parent-style-name="DefaultParagraphFont" style:family="text">
      <style:text-properties fo:font-size="8pt" style:font-size-asian="8pt" style:font-size-complex="8pt"/>
    </style:style>
    <style:style style:name="P1989" style:parent-style-name="Normal" style:family="paragraph">
      <style:text-properties fo:font-size="8pt" style:font-size-asian="8pt" style:font-size-complex="8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8pt" style:font-size-asian="8pt" style:font-size-complex="8pt"/>
    </style:style>
    <style:style style:name="TableRow1992" style:family="table-row">
      <style:table-row-properties style:min-row-height="0.2812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tyle-complex="italic" fo:color="#000000" fo:font-size="8pt" style:font-size-asian="8pt" style:font-size-complex="8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asian="AngsanaUPC" style:font-weight-complex="bold" style:font-style-complex="italic" fo:font-size="8pt" style:font-size-asian="8pt" style:font-size-complex="8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name-asian="AngsanaUPC" style:font-weight-complex="bold" style:font-style-complex="italic" fo:font-size="8pt" style:font-size-asian="8pt" style:font-size-complex="8pt"/>
    </style:style>
    <style:style style:name="P1999" style:parent-style-name="Normal" style:family="paragraph">
      <style:text-properties style:font-name-asian="AngsanaUPC" style:font-weight-complex="bold" style:font-style-complex="italic" fo:font-size="8pt" style:font-size-asian="8pt" style:font-size-complex="8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T2006" style:parent-style-name="DefaultParagraphFont" style:family="text">
      <style:text-properties fo:font-size="8pt" style:font-size-asian="8pt" style:font-size-complex="8pt"/>
    </style:style>
    <style:style style:name="P200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00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style:font-style-complex="italic" fo:font-size="8pt" style:font-size-asian="8pt" style:font-size-complex="8pt"/>
    </style:style>
    <style:style style:name="T2010" style:parent-style-name="DefaultParagraphFont" style:family="text">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tyle="italic" style:font-style-asian="italic" style:font-style-complex="italic" fo:font-size="8pt" style:font-size-asian="8pt" style:font-size-complex="8pt"/>
    </style:style>
    <style:style style:name="P2015" style:parent-style-name="Normal" style:family="paragraph">
      <style:text-properties fo:font-size="8pt" style:font-size-asian="8pt" style:font-size-complex="8pt"/>
    </style:style>
    <style:style style:name="T2016" style:parent-style-name="DefaultParagraphFont" style:family="text">
      <style:text-properties fo:font-size="8pt" style:font-size-asian="8pt" style:font-size-complex="8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5pt" style:font-size-asian="5pt" style:font-size-complex="5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5pt" style:font-size-asian="5pt" style:font-size-complex="5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5pt" style:font-size-asian="5pt" style:font-size-complex="5pt"/>
    </style:style>
    <style:style style:name="P2024" style:parent-style-name="Normal" style:family="paragraph">
      <style:paragraph-properties fo:text-align="justify"/>
      <style:text-properties fo:font-size="8pt" style:font-size-asian="8pt" style:font-size-complex="8pt"/>
    </style:style>
    <style:style style:name="P2025" style:parent-style-name="Normal" style:family="paragraph">
      <style:paragraph-properties fo:text-align="justify"/>
      <style:text-properties fo:font-size="8pt" style:font-size-asian="8pt" style:font-size-complex="8pt"/>
    </style:style>
    <style:style style:name="P2026" style:parent-style-name="Normal" style:family="paragraph">
      <style:paragraph-properties fo:text-align="justify"/>
      <style:text-properties fo:font-size="8pt" style:font-size-asian="8pt" style:font-size-complex="8pt"/>
    </style:style>
    <style:style style:name="P2027" style:parent-style-name="Normal" style:family="paragraph">
      <style:paragraph-properties fo:text-align="justify"/>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paragraph-properties fo:text-align="justify"/>
      <style:text-properties fo:font-size="8pt" style:font-size-asian="8pt" style:font-size-complex="8pt"/>
    </style:style>
    <style:style style:name="P2030" style:parent-style-name="Normal" style:family="paragraph">
      <style:text-properties fo:font-size="5pt" style:font-size-asian="5pt" style:font-size-complex="5pt"/>
    </style:style>
    <style:style style:name="P2031" style:parent-style-name="Normal" style:family="paragraph">
      <style:text-properties fo:font-size="8pt" style:font-size-asian="8pt" style:font-size-complex="8pt"/>
    </style:style>
    <style:style style:name="P2032" style:parent-style-name="Normal" style:family="paragraph">
      <style:paragraph-properties fo:text-align="justify"/>
      <style:text-properties fo:font-size="8pt" style:font-size-asian="8pt" style:font-size-complex="8pt"/>
    </style:style>
    <style:style style:name="P2033" style:parent-style-name="Normal" style:family="paragraph">
      <style:paragraph-properties fo:text-align="justify"/>
      <style:text-properties fo:font-size="8pt" style:font-size-asian="8pt" style:font-size-complex="8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5pt" style:font-size-asian="5pt" style:font-size-complex="5pt"/>
    </style:style>
    <style:style style:name="P2041" style:parent-style-name="Normal" style:family="paragraph">
      <style:text-properties fo:font-size="8pt" style:font-size-asian="8pt" style:font-size-complex="8pt"/>
    </style:style>
    <style:style style:name="P2042" style:parent-style-name="Normal" style:family="paragraph">
      <style:text-properties fo:font-size="5pt" style:font-size-asian="5pt" style:font-size-complex="5pt"/>
    </style:style>
    <style:style style:name="T2043" style:parent-style-name="DefaultParagraphFont" style:family="text">
      <style:text-properties fo:font-size="8pt" style:font-size-asian="8pt" style:font-size-complex="8pt"/>
    </style:style>
    <style:style style:name="T2044" style:parent-style-name="DefaultParagraphFont" style:family="text">
      <style:text-properties fo:font-weight="bold" style:font-weight-asian="bold" fo:font-size="8pt" style:font-size-asian="8pt" style:font-size-complex="8pt"/>
    </style:style>
    <style:style style:name="T2045" style:parent-style-name="DefaultParagraphFont" style:family="text">
      <style:text-properties fo:font-size="8pt" style:font-size-asian="8pt" style:font-size-complex="8pt"/>
    </style:style>
    <style:style style:name="T2046" style:parent-style-name="DefaultParagraphFont" style:family="text">
      <style:text-properties fo:font-weight="bold" style:font-weight-asian="bold" fo:font-size="8pt" style:font-size-asian="8pt" style:font-size-complex="8pt"/>
    </style:style>
    <style:style style:name="T2047" style:parent-style-name="DefaultParagraphFont" style:family="text">
      <style:text-properties fo:font-size="8pt" style:font-size-asian="8pt" style:font-size-complex="8pt"/>
    </style:style>
    <style:style style:name="P2048" style:parent-style-name="Normal" style:family="paragraph">
      <style:text-properties fo:font-weight="bold" style:font-weight-asian="bold" fo:font-size="8pt" style:font-size-asian="8pt" style:font-size-complex="8pt"/>
    </style:style>
    <style:style style:name="P2049" style:parent-style-name="Normal" style:family="paragraph">
      <style:text-properties fo:font-size="8pt" style:font-size-asian="8pt" style:font-size-complex="8pt"/>
    </style:style>
    <style:style style:name="P2050" style:parent-style-name="Normal" style:family="paragraph">
      <style:text-properties fo:font-size="5pt" style:font-size-asian="5pt" style:font-size-complex="5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5pt" style:font-size-asian="5pt" style:font-size-complex="5pt"/>
    </style:style>
    <style:style style:name="P2053" style:parent-style-name="Normal" style:family="paragraph">
      <style:text-properties fo:font-size="8pt" style:font-size-asian="8pt" style:font-size-complex="8pt"/>
    </style:style>
    <style:style style:name="P2054" style:parent-style-name="Normal" style:family="paragraph">
      <style:paragraph-properties fo:text-align="justify"/>
      <style:text-properties fo:font-size="8pt" style:font-size-asian="8pt" style:font-size-complex="8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057" style:parent-style-name="Normal" style:family="paragraph">
      <style:text-properties style:font-name-asian="AngsanaUPC" style:font-weight-complex="bold" style:font-style-complex="italic" fo:font-size="8pt" style:font-size-asian="8pt" style:font-size-complex="8pt"/>
    </style:style>
    <style:style style:name="P2058" style:parent-style-name="Normal" style:family="paragraph">
      <style:text-properties style:font-name-asian="AngsanaUPC" style:font-weight-complex="bold" style:font-style-complex="italic" fo:font-size="8pt" style:font-size-asian="8pt" style:font-size-complex="8pt"/>
    </style:style>
    <style:style style:name="P2059"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060" style:parent-style-name="Normal" style:family="paragraph">
      <style:paragraph-properties fo:text-align="justify"/>
    </style:style>
    <style:style style:name="T2061" style:parent-style-name="DefaultParagraphFont" style:family="text">
      <style:text-properties style:font-name-asian="AngsanaUPC" style:font-weight-complex="bold" style:font-style-complex="italic" fo:font-size="8pt" style:font-size-asian="8pt" style:font-size-complex="8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8pt" style:font-size-asian="8pt" style:font-size-complex="8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tyle="italic" style:font-style-asian="italic" style:font-style-complex="italic" fo:font-size="8pt" style:font-size-asian="8pt" style:font-size-complex="8pt"/>
    </style:style>
    <style:style style:name="T2066" style:parent-style-name="DefaultParagraphFont" style:family="text">
      <style:text-properties fo:font-size="8pt" style:font-size-asian="8pt" style:font-size-complex="8pt"/>
    </style:style>
    <style:style style:name="T2067" style:parent-style-name="DefaultParagraphFont" style:family="text">
      <style:text-properties fo:font-style="italic" style:font-style-asian="italic" style:font-style-complex="italic" fo:font-size="8pt" style:font-size-asian="8pt" style:font-size-complex="8pt"/>
    </style:style>
    <style:style style:name="T2068" style:parent-style-name="DefaultParagraphFont" style:family="text">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T2071" style:parent-style-name="DefaultParagraphFont" style:family="text">
      <style:text-properties fo:font-style="italic" style:font-style-asian="italic" fo:font-size="8pt" style:font-size-asian="8pt" style:font-size-complex="8pt"/>
    </style:style>
    <style:style style:name="T2072" style:parent-style-name="DefaultParagraphFont" style:family="text">
      <style:text-properties fo:font-style="italic" style:font-style-asian="italic" style:font-style-complex="italic" fo:font-size="8pt" style:font-size-asian="8pt" style:font-size-complex="8pt"/>
    </style:style>
    <style:style style:name="T2073" style:parent-style-name="DefaultParagraphFont" style:family="text">
      <style:text-properties fo:font-size="8pt" style:font-size-asian="8pt" style:font-size-complex="8pt"/>
    </style:style>
    <style:style style:name="T2074" style:parent-style-name="DefaultParagraphFont" style:family="text">
      <style:text-properties fo:font-size="8pt" style:font-size-asian="8pt" style:font-size-complex="8pt"/>
    </style:style>
    <style:style style:name="T2075" style:parent-style-name="DefaultParagraphFont" style:family="text">
      <style:text-properties fo:font-style="italic" style:font-style-asian="italic" style:font-style-complex="italic" fo:font-size="8pt" style:font-size-asian="8pt" style:font-size-complex="8pt"/>
    </style:style>
    <style:style style:name="T2076" style:parent-style-name="DefaultParagraphFont" style:family="text">
      <style:text-properties fo:font-size="8pt" style:font-size-asian="8pt" style:font-size-complex="8pt"/>
    </style:style>
    <style:style style:name="P2077" style:parent-style-name="Normal" style:family="paragraph">
      <style:text-properties fo:font-size="8pt" style:font-size-asian="8pt" style:font-size-complex="8pt"/>
    </style:style>
    <style:style style:name="P2078" style:parent-style-name="Normal" style:family="paragraph">
      <style:text-properties fo:font-size="8pt" style:font-size-asian="8pt" style:font-size-complex="8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TableRow2084" style:family="table-row">
      <style:table-row-properties style:min-row-height="2.159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tyle-complex="italic" fo:color="#000000" fo:font-size="8pt" style:font-size-asian="8pt" style:font-size-complex="8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sian="AngsanaUPC" style:font-weight-complex="bold" style:font-style-complex="italic" fo:font-size="8pt" style:font-size-asian="8pt" style:font-size-complex="8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name-asian="AngsanaUPC" style:font-weight-complex="bold" style:font-style-complex="italic" fo:font-size="8pt" style:font-size-asian="8pt" style:font-size-complex="8pt"/>
    </style:style>
    <style:style style:name="P2091" style:parent-style-name="Normal" style:family="paragraph">
      <style:text-properties style:font-name-asian="AngsanaUPC" style:font-weight-complex="bold" style:font-style-complex="italic" fo:font-size="8pt" style:font-size-asian="8pt" style:font-size-complex="8pt"/>
    </style:style>
    <style:style style:name="P2092" style:parent-style-name="Normal" style:family="paragraph">
      <style:text-properties style:font-name-asian="AngsanaUPC" style:font-weight-complex="bold" style:font-style-complex="italic" fo:font-size="8pt" style:font-size-asian="8pt" style:font-size-complex="8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P2095"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102"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style:font-style-complex="italic" fo:font-size="8pt" style:font-size-asian="8pt" style:font-size-complex="8pt"/>
    </style:style>
    <style:style style:name="T2104" style:parent-style-name="DefaultParagraphFont" style:family="text">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tyle="italic" style:font-style-asian="italic" style:font-style-complex="italic" fo:font-size="8pt" style:font-size-asian="8pt" style:font-size-complex="8pt"/>
    </style:style>
    <style:style style:name="P2109" style:parent-style-name="Normal" style:family="paragraph">
      <style:text-properties fo:font-size="8pt" style:font-size-asian="8pt" style:font-size-complex="8pt"/>
    </style:style>
    <style:style style:name="T2110" style:parent-style-name="DefaultParagraphFont" style:family="text">
      <style:text-properties fo:font-size="8pt" style:font-size-asian="8pt" style:font-size-complex="8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8pt" style:font-size-asian="8pt" style:font-size-complex="8pt"/>
    </style:style>
    <style:style style:name="P2113" style:parent-style-name="Normal" style:family="paragraph">
      <style:text-properties fo:font-size="5pt" style:font-size-asian="5pt" style:font-size-complex="5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5pt" style:font-size-asian="5pt" style:font-size-complex="5pt"/>
    </style:style>
    <style:style style:name="P2116" style:parent-style-name="Normal" style:family="paragraph">
      <style:text-properties fo:font-size="8pt" style:font-size-asian="8pt" style:font-size-complex="8pt"/>
    </style:style>
    <style:style style:name="P2117" style:parent-style-name="Normal" style:family="paragraph">
      <style:paragraph-properties fo:text-align="justify"/>
      <style:text-properties fo:font-size="8pt" style:font-size-asian="8pt" style:font-size-complex="8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5pt" style:font-size-asian="5pt" style:font-size-complex="5pt"/>
    </style:style>
    <style:style style:name="P2124" style:parent-style-name="Normal" style:family="paragraph">
      <style:text-properties fo:font-size="8pt" style:font-size-asian="8pt" style:font-size-complex="8pt"/>
    </style:style>
    <style:style style:name="P2125" style:parent-style-name="Normal" style:family="paragraph">
      <style:text-properties fo:font-size="8pt" style:font-size-asian="8pt" style:font-size-complex="8pt"/>
    </style:style>
    <style:style style:name="T2126" style:parent-style-name="DefaultParagraphFont" style:family="text">
      <style:text-properties fo:font-size="8pt" style:font-size-asian="8pt" style:font-size-complex="8pt"/>
    </style:style>
    <style:style style:name="T2127" style:parent-style-name="DefaultParagraphFont" style:family="text">
      <style:text-properties fo:font-weight="bold" style:font-weight-asian="bold" fo:font-size="8pt" style:font-size-asian="8pt" style:font-size-complex="8pt"/>
    </style:style>
    <style:style style:name="T2128" style:parent-style-name="DefaultParagraphFont" style:family="text">
      <style:text-properties fo:font-size="8pt" style:font-size-asian="8pt" style:font-size-complex="8pt"/>
    </style:style>
    <style:style style:name="T2129" style:parent-style-name="DefaultParagraphFont" style:family="text">
      <style:text-properties fo:font-weight="bold" style:font-weight-asian="bold" fo:font-size="8pt" style:font-size-asian="8pt" style:font-size-complex="8pt"/>
    </style:style>
    <style:style style:name="T2130" style:parent-style-name="DefaultParagraphFont" style:family="text">
      <style:text-properties fo:font-size="8pt" style:font-size-asian="8pt" style:font-size-complex="8pt"/>
    </style:style>
    <style:style style:name="P2131" style:parent-style-name="Normal" style:family="paragraph">
      <style:text-properties fo:font-size="8pt" style:font-size-asian="8pt" style:font-size-complex="8pt"/>
    </style:style>
    <style:style style:name="P2132" style:parent-style-name="Normal" style:family="paragraph">
      <style:text-properties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140" style:parent-style-name="Normal" style:family="paragraph">
      <style:text-properties style:font-name-asian="AngsanaUPC" style:font-weight-complex="bold" style:font-style-complex="italic" fo:font-size="8pt" style:font-size-asian="8pt" style:font-size-complex="8pt"/>
    </style:style>
    <style:style style:name="P2141" style:parent-style-name="Normal" style:family="paragraph">
      <style:text-properties style:font-name-asian="AngsanaUPC" style:font-weight-complex="bold" style:font-style-complex="italic" fo:font-size="8pt" style:font-size-asian="8pt" style:font-size-complex="8pt"/>
    </style:style>
    <style:style style:name="P2142"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143" style:parent-style-name="Normal" style:family="paragraph">
      <style:paragraph-properties fo:text-align="justify"/>
    </style:style>
    <style:style style:name="T2144" style:parent-style-name="DefaultParagraphFont" style:family="text">
      <style:text-properties style:font-name-asian="AngsanaUPC" style:font-weight-complex="bold" style:font-style-complex="italic" fo:font-size="8pt" style:font-size-asian="8pt" style:font-size-complex="8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8pt" style:font-size-asian="8pt" style:font-size-complex="8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tyle="italic" style:font-style-asian="italic" style:font-style-complex="italic" fo:font-size="8pt" style:font-size-asian="8pt" style:font-size-complex="8pt"/>
    </style:style>
    <style:style style:name="T2149" style:parent-style-name="DefaultParagraphFont" style:family="text">
      <style:text-properties fo:font-size="8pt" style:font-size-asian="8pt" style:font-size-complex="8pt"/>
    </style:style>
    <style:style style:name="T2150" style:parent-style-name="DefaultParagraphFont" style:family="text">
      <style:text-properties fo:font-style="italic" style:font-style-asian="italic" style:font-style-complex="italic" fo:font-size="8pt" style:font-size-asian="8pt" style:font-size-complex="8pt"/>
    </style:style>
    <style:style style:name="T2151" style:parent-style-name="DefaultParagraphFont" style:family="text">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T2154" style:parent-style-name="DefaultParagraphFont" style:family="text">
      <style:text-properties fo:font-style="italic" style:font-style-asian="italic" fo:font-size="8pt" style:font-size-asian="8pt" style:font-size-complex="8pt"/>
    </style:style>
    <style:style style:name="T2155" style:parent-style-name="DefaultParagraphFont" style:family="text">
      <style:text-properties fo:font-style="italic" style:font-style-asian="italic" style:font-style-complex="italic" fo:font-size="8pt" style:font-size-asian="8pt" style:font-size-complex="8pt"/>
    </style:style>
    <style:style style:name="T2156" style:parent-style-name="DefaultParagraphFont" style:family="text">
      <style:text-properties fo:font-size="8pt" style:font-size-asian="8pt" style:font-size-complex="8pt"/>
    </style:style>
    <style:style style:name="T2157" style:parent-style-name="DefaultParagraphFont" style:family="text">
      <style:text-properties fo:font-size="8pt" style:font-size-asian="8pt" style:font-size-complex="8pt"/>
    </style:style>
    <style:style style:name="T2158" style:parent-style-name="DefaultParagraphFont" style:family="text">
      <style:text-properties fo:font-style="italic" style:font-style-asian="italic" style:font-style-complex="italic" fo:font-size="8pt" style:font-size-asian="8pt" style:font-size-complex="8pt"/>
    </style:style>
    <style:style style:name="T2159" style:parent-style-name="DefaultParagraphFont" style:family="text">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8pt" style:font-size-asian="8pt" style:font-size-complex="8pt"/>
    </style:style>
    <style:style style:name="TableRow2164" style:family="table-row">
      <style:table-row-properties style:min-row-height="0.2812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tyle-complex="italic" fo:color="#000000"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name-asian="AngsanaUPC" style:font-weight-complex="bold" style:font-style-complex="italic"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name-asian="AngsanaUPC" style:font-weight-complex="bold" style:font-style-complex="italic" fo:font-size="8pt" style:font-size-asian="8pt" style:font-size-complex="8pt"/>
    </style:style>
    <style:style style:name="P2171" style:parent-style-name="Normal" style:family="paragraph">
      <style:text-properties style:font-name-asian="AngsanaUPC" style:font-weight-complex="bold" style:font-style-complex="italic" fo:font-size="8pt" style:font-size-asian="8pt" style:font-size-complex="8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asian="AngsanaUPC" style:font-weight-complex="bold" style:font-style-complex="italic" fo:font-size="8pt" style:font-size-asian="8pt" style:font-size-complex="8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178" style:parent-style-name="Normal" style:family="paragraph">
      <style:text-properties fo:font-size="8pt" style:font-size-asian="8pt" style:font-size-complex="8pt"/>
    </style:style>
    <style:style style:name="P217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180"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style:font-style-complex="italic" fo:font-size="8pt" style:font-size-asian="8pt" style:font-size-complex="8pt"/>
    </style:style>
    <style:style style:name="T2182" style:parent-style-name="DefaultParagraphFont" style:family="text">
      <style:text-properties fo:font-size="8pt" style:font-size-asian="8pt" style:font-size-complex="8pt"/>
    </style:style>
    <style:style style:name="P2183" style:parent-style-name="Normal" style:family="paragraph">
      <style:text-properties fo:font-size="8pt" style:font-size-asian="8pt" style:font-size-complex="8pt"/>
    </style:style>
    <style:style style:name="P2184" style:parent-style-name="Normal" style:family="paragraph">
      <style:text-properties fo:font-size="8pt" style:font-size-asian="8pt" style:font-size-complex="8pt"/>
    </style:style>
    <style:style style:name="P2185" style:parent-style-name="Normal" style:family="paragraph">
      <style:text-properties fo:font-size="8pt" style:font-size-asian="8pt" style:font-size-complex="8pt"/>
    </style:style>
    <style:style style:name="P2186" style:parent-style-name="Normal" style:family="paragraph">
      <style:text-properties fo:font-style="italic" style:font-style-asian="italic" style:font-style-complex="italic" fo:font-size="8pt" style:font-size-asian="8pt" style:font-size-complex="8pt"/>
    </style:style>
    <style:style style:name="P2187" style:parent-style-name="Normal" style:family="paragraph">
      <style:text-properties fo:font-size="8pt" style:font-size-asian="8pt" style:font-size-complex="8pt"/>
    </style:style>
    <style:style style:name="T2188" style:parent-style-name="DefaultParagraphFont" style:family="text">
      <style:text-properties fo:font-size="8pt" style:font-size-asian="8pt" style:font-size-complex="8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5pt" style:font-size-asian="5pt" style:font-size-complex="5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5pt" style:font-size-asian="5pt" style:font-size-complex="5pt"/>
    </style:style>
    <style:style style:name="P2194" style:parent-style-name="Normal" style:family="paragraph">
      <style:text-properties fo:font-size="8pt" style:font-size-asian="8pt" style:font-size-complex="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8pt" style:font-size-asian="8pt" style:font-size-complex="8pt"/>
    </style:style>
    <style:style style:name="P2197" style:parent-style-name="Normal" style:family="paragraph">
      <style:text-properties fo:font-size="8pt" style:font-size-asian="8pt" style:font-size-complex="8pt"/>
    </style:style>
    <style:style style:name="P219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199" style:parent-style-name="Normal" style:family="paragraph">
      <style:text-properties fo:font-size="8pt" style:font-size-asian="8pt" style:font-size-complex="8pt"/>
    </style:style>
    <style:style style:name="P2200" style:parent-style-name="Normal" style:family="paragraph">
      <style:text-properties fo:font-size="5pt" style:font-size-asian="5pt" style:font-size-complex="5pt"/>
    </style:style>
    <style:style style:name="P2201" style:parent-style-name="Normal" style:family="paragraph">
      <style:text-properties fo:font-size="8pt" style:font-size-asian="8pt" style:font-size-complex="8pt"/>
    </style:style>
    <style:style style:name="P2202" style:parent-style-name="Normal" style:family="paragraph">
      <style:text-properties fo:font-size="5pt" style:font-size-asian="5pt" style:font-size-complex="5pt"/>
    </style:style>
    <style:style style:name="P2203" style:parent-style-name="Normal" style:family="paragraph">
      <style:text-properties fo:font-size="8pt" style:font-size-asian="8pt" style:font-size-complex="8pt"/>
    </style:style>
    <style:style style:name="P2204" style:parent-style-name="Normal" style:family="paragraph">
      <style:text-properties fo:font-size="5pt" style:font-size-asian="5pt" style:font-size-complex="5pt"/>
    </style:style>
    <style:style style:name="P2205" style:parent-style-name="Normal" style:family="paragraph">
      <style:text-properties fo:font-size="8pt" style:font-size-asian="8pt" style:font-size-complex="8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208" style:parent-style-name="Normal" style:family="paragraph">
      <style:text-properties style:font-name-asian="AngsanaUPC" style:font-weight-complex="bold" style:font-style-complex="italic" fo:font-size="8pt" style:font-size-asian="8pt" style:font-size-complex="8pt"/>
    </style:style>
    <style:style style:name="P2209" style:parent-style-name="Normal" style:family="paragraph">
      <style:text-properties style:font-name-asian="AngsanaUPC" style:font-weight-complex="bold" style:font-style-complex="italic" fo:font-size="8pt" style:font-size-asian="8pt" style:font-size-complex="8pt"/>
    </style:style>
    <style:style style:name="P2210"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211" style:parent-style-name="Normal" style:family="paragraph">
      <style:paragraph-properties fo:text-align="justify"/>
    </style:style>
    <style:style style:name="T2212" style:parent-style-name="DefaultParagraphFont" style:family="text">
      <style:text-properties style:font-name-asian="AngsanaUPC" style:font-weight-complex="bold" style:font-style-complex="italic" fo:font-size="8pt" style:font-size-asian="8pt" style:font-size-complex="8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8pt" style:font-size-asian="8pt" style:font-size-complex="8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tyle="italic" style:font-style-asian="italic" style:font-style-complex="italic" fo:font-size="8pt" style:font-size-asian="8pt" style:font-size-complex="8pt"/>
    </style:style>
    <style:style style:name="T2217" style:parent-style-name="DefaultParagraphFont" style:family="text">
      <style:text-properties fo:font-size="8pt" style:font-size-asian="8pt" style:font-size-complex="8pt"/>
    </style:style>
    <style:style style:name="T2218" style:parent-style-name="DefaultParagraphFont" style:family="text">
      <style:text-properties fo:font-style="italic" style:font-style-asian="italic" style:font-style-complex="italic" fo:font-size="8pt" style:font-size-asian="8pt" style:font-size-complex="8pt"/>
    </style:style>
    <style:style style:name="T2219" style:parent-style-name="DefaultParagraphFont" style:family="text">
      <style:text-properties fo:font-size="8pt" style:font-size-asian="8pt" style:font-size-complex="8pt"/>
    </style:style>
    <style:style style:name="P2220" style:parent-style-name="Normal" style:family="paragraph">
      <style:text-properties fo:font-size="8pt" style:font-size-asian="8pt" style:font-size-complex="8pt"/>
    </style:style>
    <style:style style:name="P2221" style:parent-style-name="Normal" style:family="paragraph">
      <style:text-properties fo:font-size="8pt" style:font-size-asian="8pt" style:font-size-complex="8pt"/>
    </style:style>
    <style:style style:name="T2222" style:parent-style-name="DefaultParagraphFont" style:family="text">
      <style:text-properties fo:font-style="italic" style:font-style-asian="italic" fo:font-size="8pt" style:font-size-asian="8pt" style:font-size-complex="8pt"/>
    </style:style>
    <style:style style:name="T2223" style:parent-style-name="DefaultParagraphFont" style:family="text">
      <style:text-properties fo:font-style="italic" style:font-style-asian="italic" style:font-style-complex="italic" fo:font-size="8pt" style:font-size-asian="8pt" style:font-size-complex="8pt"/>
    </style:style>
    <style:style style:name="T2224" style:parent-style-name="DefaultParagraphFont" style:family="text">
      <style:text-properties fo:font-size="8pt" style:font-size-asian="8pt" style:font-size-complex="8pt"/>
    </style:style>
    <style:style style:name="T2225" style:parent-style-name="DefaultParagraphFont" style:family="text">
      <style:text-properties fo:font-size="8pt" style:font-size-asian="8pt" style:font-size-complex="8pt"/>
    </style:style>
    <style:style style:name="T2226" style:parent-style-name="DefaultParagraphFont" style:family="text">
      <style:text-properties fo:font-style="italic" style:font-style-asian="italic" style:font-style-complex="italic" fo:font-size="8pt" style:font-size-asian="8pt" style:font-size-complex="8pt"/>
    </style:style>
    <style:style style:name="T2227" style:parent-style-name="DefaultParagraphFont" style:family="text">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8pt" style:font-size-asian="8pt" style:font-size-complex="8pt"/>
    </style:style>
    <style:style style:name="P2232" style:parent-style-name="Normal" style:family="paragraph">
      <style:paragraph-properties fo:text-align="justify"/>
      <style:text-properties fo:font-size="8pt" style:font-size-asian="8pt" style:font-size-complex="8pt"/>
    </style:style>
    <style:style style:name="TableRow2233" style:family="table-row">
      <style:table-row-properties style:min-row-height="0.2812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tyle-complex="italic" fo:color="#000000" fo:font-size="8pt" style:font-size-asian="8pt" style:font-size-complex="8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asian="AngsanaUPC" style:font-weight-complex="bold" style:font-style-complex="italic" fo:font-size="8pt" style:font-size-asian="8pt" style:font-size-complex="8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asian="AngsanaUPC" style:font-weight-complex="bold" style:font-style-complex="italic" fo:font-size="8pt" style:font-size-asian="8pt" style:font-size-complex="8pt"/>
    </style:style>
    <style:style style:name="P2240" style:parent-style-name="Normal" style:family="paragraph">
      <style:text-properties style:font-name-asian="AngsanaUPC" style:font-weight-complex="bold" style:font-style-complex="italic" fo:font-size="8pt" style:font-size-asian="8pt" style:font-size-complex="8pt"/>
    </style:style>
    <style:style style:name="P2241" style:parent-style-name="Normal" style:family="paragraph">
      <style:text-properties style:font-name-asian="AngsanaUPC" style:font-weight-complex="bold" style:font-style-complex="italic" fo:font-size="8pt" style:font-size-asian="8pt" style:font-size-complex="8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asian="AngsanaUPC" style:font-weight-complex="bold" style:font-style-complex="italic" fo:font-size="8pt" style:font-size-asian="8pt" style:font-size-complex="8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250"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style:font-style-complex="italic" fo:font-size="8pt" style:font-size-asian="8pt" style:font-size-complex="8pt"/>
    </style:style>
    <style:style style:name="T2252" style:parent-style-name="DefaultParagraphFont" style:family="text">
      <style:text-properties fo:font-size="8pt" style:font-size-asian="8pt" style:font-size-complex="8pt"/>
    </style:style>
    <style:style style:name="P2253" style:parent-style-name="Normal" style:family="paragraph">
      <style:text-properties fo:font-size="8pt" style:font-size-asian="8pt" style:font-size-complex="8pt"/>
    </style:style>
    <style:style style:name="P2254" style:parent-style-name="Normal" style:family="paragraph">
      <style:text-properties fo:font-size="8pt" style:font-size-asian="8pt" style:font-size-complex="8pt"/>
    </style:style>
    <style:style style:name="P2255" style:parent-style-name="Normal" style:family="paragraph">
      <style:text-properties fo:font-size="8pt" style:font-size-asian="8pt" style:font-size-complex="8pt"/>
    </style:style>
    <style:style style:name="P2256" style:parent-style-name="Normal" style:family="paragraph">
      <style:text-properties fo:font-style="italic" style:font-style-asian="italic" style:font-style-complex="italic" fo:font-size="8pt" style:font-size-asian="8pt" style:font-size-complex="8pt"/>
    </style:style>
    <style:style style:name="P2257" style:parent-style-name="Normal" style:family="paragraph">
      <style:text-properties fo:font-size="8pt" style:font-size-asian="8pt" style:font-size-complex="8pt"/>
    </style:style>
    <style:style style:name="T2258" style:parent-style-name="DefaultParagraphFont" style:family="text">
      <style:text-properties fo:font-size="8pt" style:font-size-asian="8pt" style:font-size-complex="8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8pt" style:font-size-asian="8pt" style:font-size-complex="8pt"/>
    </style:style>
    <style:style style:name="P2261" style:parent-style-name="Normal" style:family="paragraph">
      <style:text-properties fo:font-size="5pt" style:font-size-asian="5pt" style:font-size-complex="5pt"/>
    </style:style>
    <style:style style:name="P2262" style:parent-style-name="Normal" style:family="paragraph">
      <style:text-properties fo:font-size="8pt" style:font-size-asian="8pt" style:font-size-complex="8pt"/>
    </style:style>
    <style:style style:name="TableCell2263" style:family="table-cell">
      <style:table-cell-properties fo:border="0.0069in solid #000000" style:writing-mode="lr-tb" fo:padding-top="0in" fo:padding-left="0.075in" fo:padding-bottom="0in" fo:padding-right="0.075in"/>
    </style:style>
    <style:style style:name="T2264" style:parent-style-name="DefaultParagraphFont" style:family="text">
      <style:text-properties fo:font-size="8pt" style:font-size-asian="8pt" style:font-size-complex="8pt"/>
    </style:style>
    <style:style style:name="T2265" style:parent-style-name="DefaultParagraphFont" style:family="text">
      <style:text-properties style:font-weight-complex="bold" style:font-style-complex="italic" fo:font-size="8pt" style:font-size-asian="8pt" style:font-size-complex="8pt"/>
    </style:style>
    <style:style style:name="T2266" style:parent-style-name="DefaultParagraphFont" style:family="text">
      <style:text-properties fo:font-size="8pt" style:font-size-asian="8pt" style:font-size-complex="8pt"/>
    </style:style>
    <style:style style:name="P2267" style:parent-style-name="Normal" style:family="paragraph">
      <style:text-properties fo:font-size="8pt" style:font-size-asian="8pt" style:font-size-complex="8pt"/>
    </style:style>
    <style:style style:name="P226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269" style:parent-style-name="Normal" style:family="paragraph">
      <style:text-properties fo:font-size="8pt" style:font-size-asian="8pt" style:font-size-complex="8pt"/>
    </style:style>
    <style:style style:name="P2270" style:parent-style-name="Normal" style:family="paragraph">
      <style:text-properties fo:font-size="5pt" style:font-size-asian="5pt" style:font-size-complex="5pt"/>
    </style:style>
    <style:style style:name="P2271" style:parent-style-name="Normal" style:family="paragraph">
      <style:text-properties fo:font-size="8pt" style:font-size-asian="8pt" style:font-size-complex="8pt"/>
    </style:style>
    <style:style style:name="P2272" style:parent-style-name="Normal" style:family="paragraph">
      <style:text-properties fo:font-size="8pt" style:font-size-asian="8pt" style:font-size-complex="8pt"/>
    </style:style>
    <style:style style:name="P2273" style:parent-style-name="Normal" style:family="paragraph">
      <style:text-properties fo:font-size="5pt" style:font-size-asian="5pt" style:font-size-complex="5pt"/>
    </style:style>
    <style:style style:name="P2274" style:parent-style-name="Normal" style:family="paragraph">
      <style:text-properties fo:font-size="8pt" style:font-size-asian="8pt" style:font-size-complex="8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277" style:parent-style-name="Normal" style:family="paragraph">
      <style:text-properties style:font-name-asian="AngsanaUPC" style:font-weight-complex="bold" style:font-style-complex="italic" fo:font-size="8pt" style:font-size-asian="8pt" style:font-size-complex="8pt"/>
    </style:style>
    <style:style style:name="P2278" style:parent-style-name="Normal" style:family="paragraph">
      <style:text-properties style:font-name-asian="AngsanaUPC" style:font-weight-complex="bold" style:font-style-complex="italic" fo:font-size="8pt" style:font-size-asian="8pt" style:font-size-complex="8pt"/>
    </style:style>
    <style:style style:name="P2279"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280" style:parent-style-name="Normal" style:family="paragraph">
      <style:paragraph-properties fo:text-align="justify"/>
    </style:style>
    <style:style style:name="T2281" style:parent-style-name="DefaultParagraphFont" style:family="text">
      <style:text-properties style:font-name-asian="AngsanaUPC" style:font-weight-complex="bold" style:font-style-complex="italic" fo:font-size="8pt" style:font-size-asian="8pt" style:font-size-complex="8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8pt" style:font-size-asian="8pt" style:font-size-complex="8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tyle="italic" style:font-style-asian="italic" style:font-style-complex="italic" fo:font-size="8pt" style:font-size-asian="8pt" style:font-size-complex="8pt"/>
    </style:style>
    <style:style style:name="T2286" style:parent-style-name="DefaultParagraphFont" style:family="text">
      <style:text-properties fo:font-size="8pt" style:font-size-asian="8pt" style:font-size-complex="8pt"/>
    </style:style>
    <style:style style:name="T2287" style:parent-style-name="DefaultParagraphFont" style:family="text">
      <style:text-properties fo:font-style="italic" style:font-style-asian="italic" style:font-style-complex="italic" fo:font-size="8pt" style:font-size-asian="8pt" style:font-size-complex="8pt"/>
    </style:style>
    <style:style style:name="T2288" style:parent-style-name="DefaultParagraphFont" style:family="text">
      <style:text-properties fo:font-size="8pt" style:font-size-asian="8pt" style:font-size-complex="8pt"/>
    </style:style>
    <style:style style:name="P2289" style:parent-style-name="Normal" style:family="paragraph">
      <style:text-properties fo:font-size="8pt" style:font-size-asian="8pt" style:font-size-complex="8pt"/>
    </style:style>
    <style:style style:name="P2290" style:parent-style-name="Normal" style:family="paragraph">
      <style:text-properties fo:font-size="8pt" style:font-size-asian="8pt" style:font-size-complex="8pt"/>
    </style:style>
    <style:style style:name="T2291" style:parent-style-name="DefaultParagraphFont" style:family="text">
      <style:text-properties fo:font-style="italic" style:font-style-asian="italic" fo:font-size="8pt" style:font-size-asian="8pt" style:font-size-complex="8pt"/>
    </style:style>
    <style:style style:name="T2292" style:parent-style-name="DefaultParagraphFont" style:family="text">
      <style:text-properties fo:font-style="italic" style:font-style-asian="italic" style:font-style-complex="italic" fo:font-size="8pt" style:font-size-asian="8pt" style:font-size-complex="8pt"/>
    </style:style>
    <style:style style:name="T2293" style:parent-style-name="DefaultParagraphFont" style:family="text">
      <style:text-properties fo:font-size="8pt" style:font-size-asian="8pt" style:font-size-complex="8pt"/>
    </style:style>
    <style:style style:name="T2294" style:parent-style-name="DefaultParagraphFont" style:family="text">
      <style:text-properties fo:font-size="8pt" style:font-size-asian="8pt" style:font-size-complex="8pt"/>
    </style:style>
    <style:style style:name="T2295" style:parent-style-name="DefaultParagraphFont" style:family="text">
      <style:text-properties fo:font-style="italic" style:font-style-asian="italic" style:font-style-complex="italic" fo:font-size="8pt" style:font-size-asian="8pt" style:font-size-complex="8pt"/>
    </style:style>
    <style:style style:name="T2296" style:parent-style-name="DefaultParagraphFont" style:family="text">
      <style:text-properties fo:font-size="8pt" style:font-size-asian="8pt" style:font-size-complex="8pt"/>
    </style:style>
    <style:style style:name="P2297" style:parent-style-name="Normal" style:family="paragraph">
      <style:paragraph-properties fo:text-align="justify"/>
      <style:text-properties fo:font-size="8pt" style:font-size-asian="8pt" style:font-size-complex="8pt"/>
    </style:style>
    <style:style style:name="P2298" style:parent-style-name="Normal" style:family="paragraph">
      <style:paragraph-properties fo:text-align="justify"/>
      <style:text-properties fo:font-size="8pt" style:font-size-asian="8pt" style:font-size-complex="8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8pt" style:font-size-asian="8pt" style:font-size-complex="8pt"/>
    </style:style>
    <style:style style:name="P2301" style:parent-style-name="Normal" style:family="paragraph">
      <style:paragraph-properties fo:text-align="justify"/>
      <style:text-properties fo:font-size="8pt" style:font-size-asian="8pt" style:font-size-complex="8pt"/>
    </style:style>
    <style:style style:name="TableRow2302" style:family="table-row">
      <style:table-row-properties style:min-row-height="0.2812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tyle-complex="italic" fo:color="#000000" fo:font-size="8pt" style:font-size-asian="8pt" style:font-size-complex="8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name-asian="AngsanaUPC" style:font-weight-complex="bold" style:font-style-complex="italic" fo:font-size="8pt" style:font-size-asian="8pt" style:font-size-complex="8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asian="AngsanaUPC" style:font-weight-complex="bold" style:font-style-complex="italic" fo:font-size="8pt" style:font-size-asian="8pt" style:font-size-complex="8pt"/>
    </style:style>
    <style:style style:name="P2309" style:parent-style-name="Normal" style:family="paragraph">
      <style:text-properties style:font-name-asian="AngsanaUPC" style:font-weight-complex="bold" style:font-style-complex="italic" fo:font-size="8pt" style:font-size-asian="8pt" style:font-size-complex="8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asian="AngsanaUPC" style:font-weight-complex="bold" style:font-style-complex="italic" fo:font-size="8pt" style:font-size-asian="8pt" style:font-size-complex="8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316" style:parent-style-name="Normal" style:family="paragraph">
      <style:text-properties fo:font-size="8pt" style:font-size-asian="8pt" style:font-size-complex="8pt"/>
    </style:style>
    <style:style style:name="P231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31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style:font-style-complex="italic" fo:font-size="8pt" style:font-size-asian="8pt" style:font-size-complex="8pt"/>
    </style:style>
    <style:style style:name="T2320" style:parent-style-name="DefaultParagraphFont" style:family="text">
      <style:text-properties fo:font-size="8pt" style:font-size-asian="8pt" style:font-size-complex="8pt"/>
    </style:style>
    <style:style style:name="P2321" style:parent-style-name="Normal" style:family="paragraph">
      <style:text-properties fo:font-size="8pt" style:font-size-asian="8pt" style:font-size-complex="8pt"/>
    </style:style>
    <style:style style:name="P2322" style:parent-style-name="Normal" style:family="paragraph">
      <style:text-properties fo:font-size="8pt" style:font-size-asian="8pt" style:font-size-complex="8pt"/>
    </style:style>
    <style:style style:name="P2323" style:parent-style-name="Normal" style:family="paragraph">
      <style:text-properties fo:font-size="8pt" style:font-size-asian="8pt" style:font-size-complex="8pt"/>
    </style:style>
    <style:style style:name="P2324" style:parent-style-name="Normal" style:family="paragraph">
      <style:text-properties fo:font-style="italic" style:font-style-asian="italic" style:font-style-complex="italic" fo:font-size="8pt" style:font-size-asian="8pt" style:font-size-complex="8pt"/>
    </style:style>
    <style:style style:name="P2325" style:parent-style-name="Normal" style:family="paragraph">
      <style:text-properties fo:font-size="8pt" style:font-size-asian="8pt" style:font-size-complex="8pt"/>
    </style:style>
    <style:style style:name="T2326" style:parent-style-name="DefaultParagraphFont" style:family="text">
      <style:text-properties fo:font-size="8pt" style:font-size-asian="8pt" style:font-size-complex="8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8pt" style:font-size-asian="8pt" style:font-size-complex="8pt"/>
    </style:style>
    <style:style style:name="P2329" style:parent-style-name="Normal" style:family="paragraph">
      <style:text-properties fo:font-size="5pt" style:font-size-asian="5pt" style:font-size-complex="5pt"/>
    </style:style>
    <style:style style:name="P2330" style:parent-style-name="Normal" style:family="paragraph">
      <style:text-properties fo:font-size="8pt" style:font-size-asian="8pt" style:font-size-complex="8pt"/>
    </style:style>
    <style:style style:name="P2331" style:parent-style-name="Normal" style:family="paragraph">
      <style:text-properties fo:font-size="5pt" style:font-size-asian="5pt" style:font-size-complex="5pt"/>
    </style:style>
    <style:style style:name="T2332" style:parent-style-name="DefaultParagraphFont" style:family="text">
      <style:text-properties fo:font-size="8pt" style:font-size-asian="8pt" style:font-size-complex="8pt"/>
    </style:style>
    <style:style style:name="T2333" style:parent-style-name="DefaultParagraphFont" style:family="text">
      <style:text-properties fo:font-weight="bold" style:font-weight-asian="bold" fo:font-size="8pt" style:font-size-asian="8pt" style:font-size-complex="8pt"/>
    </style:style>
    <style:style style:name="T2334" style:parent-style-name="DefaultParagraphFont" style:family="text">
      <style:text-properties fo:font-size="8pt" style:font-size-asian="8pt" style:font-size-complex="8pt"/>
    </style:style>
    <style:style style:name="T2335" style:parent-style-name="DefaultParagraphFont" style:family="text">
      <style:text-properties fo:font-weight="bold" style:font-weight-asian="bold" fo:font-size="8pt" style:font-size-asian="8pt" style:font-size-complex="8pt"/>
    </style:style>
    <style:style style:name="P2336" style:parent-style-name="Normal" style:family="paragraph">
      <style:text-properties fo:font-size="5pt" style:font-size-asian="5pt" style:font-size-complex="5pt"/>
    </style:style>
    <style:style style:name="T2337" style:parent-style-name="DefaultParagraphFont" style:family="text">
      <style:text-properties fo:font-size="8pt" style:font-size-asian="8pt" style:font-size-complex="8pt"/>
    </style:style>
    <style:style style:name="T2338" style:parent-style-name="DefaultParagraphFont" style:family="text">
      <style:text-properties fo:font-weight="bold" style:font-weight-asian="bold" fo:font-size="8pt" style:font-size-asian="8pt" style:font-size-complex="8pt"/>
    </style:style>
    <style:style style:name="T2339" style:parent-style-name="DefaultParagraphFont" style:family="text">
      <style:text-properties fo:font-size="8pt" style:font-size-asian="8pt" style:font-size-complex="8pt"/>
    </style:style>
    <style:style style:name="P2340" style:parent-style-name="Normal" style:family="paragraph">
      <style:text-properties fo:font-size="5pt" style:font-size-asian="5pt" style:font-size-complex="5pt"/>
    </style:style>
    <style:style style:name="P2341" style:parent-style-name="Normal" style:family="paragraph">
      <style:text-properties fo:font-size="8pt" style:font-size-asian="8pt" style:font-size-complex="8pt"/>
    </style:style>
    <style:style style:name="P2342" style:parent-style-name="Normal" style:family="paragraph">
      <style:text-properties fo:font-size="8pt" style:font-size-asian="8pt" style:font-size-complex="8pt"/>
    </style:style>
    <style:style style:name="P2343" style:parent-style-name="Normal" style:family="paragraph">
      <style:text-properties fo:font-size="8pt" style:font-size-asian="8pt" style:font-size-complex="8pt"/>
    </style:style>
    <style:style style:name="P2344" style:parent-style-name="Normal" style:family="paragraph">
      <style:text-properties fo:font-size="8pt" style:font-size-asian="8pt" style:font-size-complex="8pt"/>
    </style:style>
    <style:style style:name="P2345" style:parent-style-name="Normal" style:family="paragraph">
      <style:text-properties fo:font-size="8pt" style:font-size-asian="8pt" style:font-size-complex="8pt"/>
    </style:style>
    <style:style style:name="P2346" style:parent-style-name="Normal" style:family="paragraph">
      <style:text-properties fo:font-size="8pt" style:font-size-asian="8pt" style:font-size-complex="8pt"/>
    </style:style>
    <style:style style:name="P2347" style:parent-style-name="Normal" style:family="paragraph">
      <style:paragraph-properties fo:text-align="justify"/>
      <style:text-properties fo:font-size="8pt" style:font-size-asian="8pt" style:font-size-complex="8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8pt" style:font-size-asian="8pt" style:font-size-complex="8pt"/>
    </style:style>
    <style:style style:name="P2350" style:parent-style-name="Normal" style:family="paragraph">
      <style:paragraph-properties fo:text-align="justify"/>
      <style:text-properties fo:font-size="8pt" style:font-size-asian="8pt" style:font-size-complex="8pt"/>
    </style:style>
    <style:style style:name="P2351" style:parent-style-name="Normal" style:family="paragraph">
      <style:paragraph-properties fo:text-align="justify"/>
    </style:style>
    <style:style style:name="T235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353" style:parent-style-name="Normal" style:family="paragraph">
      <style:text-properties fo:font-size="8pt" style:font-size-asian="8pt" style:font-size-complex="8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356" style:parent-style-name="Normal" style:family="paragraph">
      <style:text-properties style:font-name-asian="AngsanaUPC" style:font-weight-complex="bold" style:font-style-complex="italic" fo:font-size="8pt" style:font-size-asian="8pt" style:font-size-complex="8pt"/>
    </style:style>
    <style:style style:name="P2357" style:parent-style-name="Normal" style:family="paragraph">
      <style:text-properties style:font-name-asian="AngsanaUPC" style:font-weight-complex="bold" style:font-style-complex="italic" fo:font-size="8pt" style:font-size-asian="8pt" style:font-size-complex="8pt"/>
    </style:style>
    <style:style style:name="P2358" style:parent-style-name="Normal" style:family="paragraph">
      <style:text-properties style:font-name-asian="AngsanaUPC" style:font-weight-complex="bold" style:font-style-complex="italic" fo:font-size="8pt" style:font-size-asian="8pt" style:font-size-complex="8pt"/>
    </style:style>
    <style:style style:name="P2359"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36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36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362"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8pt" style:font-size-asian="8pt" style:font-size-complex="8pt"/>
    </style:style>
    <style:style style:name="P2365" style:parent-style-name="Normal" style:family="paragraph">
      <style:text-properties fo:font-size="8pt" style:font-size-asian="8pt" style:font-size-complex="8pt"/>
    </style:style>
    <style:style style:name="P2366" style:parent-style-name="Normal" style:family="paragraph">
      <style:paragraph-properties fo:text-align="justify"/>
      <style:text-properties fo:font-size="8pt" style:font-size-asian="8pt" style:font-size-complex="8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fo:font-style="italic" style:font-style-asian="italic" style:font-style-complex="italic" fo:font-size="8pt" style:font-size-asian="8pt" style:font-size-complex="8pt"/>
    </style:style>
    <style:style style:name="T2369" style:parent-style-name="DefaultParagraphFont" style:family="text">
      <style:text-properties fo:font-size="8pt" style:font-size-asian="8pt" style:font-size-complex="8pt"/>
    </style:style>
    <style:style style:name="T2370" style:parent-style-name="DefaultParagraphFont" style:family="text">
      <style:text-properties fo:font-size="8pt" style:font-size-asian="8pt" style:font-size-complex="8pt"/>
    </style:style>
    <style:style style:name="T2371" style:parent-style-name="DefaultParagraphFont" style:family="text">
      <style:text-properties fo:font-size="8pt" style:font-size-asian="8pt" style:font-size-complex="8pt"/>
    </style:style>
    <style:style style:name="P2372" style:parent-style-name="Normal" style:family="paragraph">
      <style:paragraph-properties fo:text-align="justify"/>
      <style:text-properties fo:font-style="italic" style:font-style-asian="italic" style:font-style-complex="italic" fo:font-size="8pt" style:font-size-asian="8pt" style:font-size-complex="8pt"/>
    </style:style>
    <style:style style:name="T2373" style:parent-style-name="DefaultParagraphFont" style:family="text">
      <style:text-properties fo:font-style="italic" style:font-style-asian="italic" fo:font-size="8pt" style:font-size-asian="8pt" style:font-size-complex="8pt"/>
    </style:style>
    <style:style style:name="T2374" style:parent-style-name="DefaultParagraphFont" style:family="text">
      <style:text-properties fo:font-style="italic" style:font-style-asian="italic" style:font-style-complex="italic" fo:font-size="8pt" style:font-size-asian="8pt" style:font-size-complex="8pt"/>
    </style:style>
    <style:style style:name="T2375" style:parent-style-name="DefaultParagraphFont" style:family="text">
      <style:text-properties fo:font-size="8pt" style:font-size-asian="8pt" style:font-size-complex="8pt"/>
    </style:style>
    <style:style style:name="T2376" style:parent-style-name="DefaultParagraphFont" style:family="text">
      <style:text-properties fo:font-size="8pt" style:font-size-asian="8pt" style:font-size-complex="8pt"/>
    </style:style>
    <style:style style:name="T2377" style:parent-style-name="DefaultParagraphFont" style:family="text">
      <style:text-properties fo:font-style="italic" style:font-style-asian="italic" style:font-style-complex="italic" fo:font-size="8pt" style:font-size-asian="8pt" style:font-size-complex="8pt"/>
    </style:style>
    <style:style style:name="T2378" style:parent-style-name="DefaultParagraphFont" style:family="text">
      <style:text-properties fo:font-size="8pt" style:font-size-asian="8pt" style:font-size-complex="8pt"/>
    </style:style>
    <style:style style:name="P2379" style:parent-style-name="Normal" style:family="paragraph">
      <style:text-properties fo:font-size="8pt" style:font-size-asian="8pt" style:font-size-complex="8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8pt" style:font-size-asian="8pt" style:font-size-complex="8pt"/>
    </style:style>
    <style:style style:name="P2382" style:parent-style-name="Normal" style:family="paragraph">
      <style:text-properties fo:font-size="8pt" style:font-size-asian="8pt" style:font-size-complex="8pt"/>
    </style:style>
    <style:style style:name="P2383" style:parent-style-name="Normal" style:family="paragraph">
      <style:text-properties fo:font-size="8pt" style:font-size-asian="8pt" style:font-size-complex="8pt"/>
    </style:style>
    <style:style style:name="TableRow2384" style:family="table-row">
      <style:table-row-properties style:min-row-height="0.2812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tyle-complex="italic" fo:color="#000000" fo:font-size="8pt" style:font-size-asian="8pt" style:font-size-complex="8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asian="AngsanaUPC" style:font-weight-complex="bold" style:font-style-complex="italic" fo:font-size="8pt" style:font-size-asian="8pt" style:font-size-complex="8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asian="AngsanaUPC" style:font-weight-complex="bold" style:font-style-complex="italic" fo:font-size="8pt" style:font-size-asian="8pt" style:font-size-complex="8pt"/>
    </style:style>
    <style:style style:name="P2391" style:parent-style-name="Normal" style:family="paragraph">
      <style:text-properties style:font-name-asian="AngsanaUPC" style:font-weight-complex="bold" style:font-style-complex="italic" fo:font-size="8pt" style:font-size-asian="8pt" style:font-size-complex="8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398" style:parent-style-name="Normal" style:family="paragraph">
      <style:text-properties fo:font-size="8pt" style:font-size-asian="8pt" style:font-size-complex="8pt"/>
    </style:style>
    <style:style style:name="P239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400"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style:font-style-complex="italic" fo:font-size="8pt" style:font-size-asian="8pt" style:font-size-complex="8pt"/>
    </style:style>
    <style:style style:name="T2402" style:parent-style-name="DefaultParagraphFont" style:family="text">
      <style:text-properties fo:font-size="8pt" style:font-size-asian="8pt" style:font-size-complex="8pt"/>
    </style:style>
    <style:style style:name="P2403" style:parent-style-name="Normal" style:family="paragraph">
      <style:text-properties fo:font-size="8pt" style:font-size-asian="8pt" style:font-size-complex="8pt"/>
    </style:style>
    <style:style style:name="P2404" style:parent-style-name="Normal" style:family="paragraph">
      <style:text-properties fo:font-size="8pt" style:font-size-asian="8pt" style:font-size-complex="8pt"/>
    </style:style>
    <style:style style:name="P2405" style:parent-style-name="Normal" style:family="paragraph">
      <style:text-properties fo:font-size="8pt" style:font-size-asian="8pt" style:font-size-complex="8pt"/>
    </style:style>
    <style:style style:name="P2406" style:parent-style-name="Normal" style:family="paragraph">
      <style:text-properties fo:font-style="italic" style:font-style-asian="italic" style:font-style-complex="italic" fo:font-size="8pt" style:font-size-asian="8pt" style:font-size-complex="8pt"/>
    </style:style>
    <style:style style:name="P2407" style:parent-style-name="Normal" style:family="paragraph">
      <style:text-properties fo:font-size="8pt" style:font-size-asian="8pt" style:font-size-complex="8pt"/>
    </style:style>
    <style:style style:name="T2408" style:parent-style-name="DefaultParagraphFont" style:family="text">
      <style:text-properties fo:font-size="8pt" style:font-size-asian="8pt" style:font-size-complex="8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8pt" style:font-size-asian="8pt" style:font-size-complex="8pt"/>
    </style:style>
    <style:style style:name="P2411" style:parent-style-name="Normal" style:family="paragraph">
      <style:text-properties fo:font-size="5pt" style:font-size-asian="5pt" style:font-size-complex="5pt"/>
    </style:style>
    <style:style style:name="P2412" style:parent-style-name="Normal" style:family="paragraph">
      <style:text-properties fo:font-size="8pt" style:font-size-asian="8pt" style:font-size-complex="8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8pt" style:font-size-asian="8pt" style:font-size-complex="8pt"/>
    </style:style>
    <style:style style:name="P2415" style:parent-style-name="Normal" style:family="paragraph">
      <style:text-properties fo:font-size="8pt" style:font-size-asian="8pt" style:font-size-complex="8pt"/>
    </style:style>
    <style:style style:name="T241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417" style:parent-style-name="DefaultParagraphFont" style:family="text">
      <style:text-properties fo:font-size="8pt" style:font-size-asian="8pt" style:font-size-complex="8pt"/>
    </style:style>
    <style:style style:name="P2418" style:parent-style-name="Normal" style:family="paragraph">
      <style:text-properties fo:font-size="8pt" style:font-size-asian="8pt" style:font-size-complex="8pt"/>
    </style:style>
    <style:style style:name="P2419" style:parent-style-name="Normal" style:family="paragraph">
      <style:text-properties fo:font-size="8pt" style:font-size-asian="8pt" style:font-size-complex="8pt"/>
    </style:style>
    <style:style style:name="P2420" style:parent-style-name="Normal" style:family="paragraph">
      <style:text-properties fo:font-size="8pt" style:font-size-asian="8pt" style:font-size-complex="8pt"/>
    </style:style>
    <style:style style:name="P2421" style:parent-style-name="Normal" style:family="paragraph">
      <style:text-properties fo:font-size="8pt" style:font-size-asian="8pt" style:font-size-complex="8pt"/>
    </style:style>
    <style:style style:name="P2422" style:parent-style-name="Normal" style:family="paragraph">
      <style:text-properties fo:font-size="8pt" style:font-size-asian="8pt" style:font-size-complex="8pt"/>
    </style:style>
    <style:style style:name="P2423" style:parent-style-name="Normal" style:family="paragraph">
      <style:text-properties fo:font-size="8pt" style:font-size-asian="8pt" style:font-size-complex="8pt"/>
    </style:style>
    <style:style style:name="P2424" style:parent-style-name="Normal" style:family="paragraph">
      <style:text-properties fo:font-size="8pt" style:font-size-asian="8pt" style:font-size-complex="8pt"/>
    </style:style>
    <style:style style:name="P2425" style:parent-style-name="Normal" style:family="paragraph">
      <style:text-properties fo:font-size="8pt" style:font-size-asian="8pt" style:font-size-complex="8pt"/>
    </style:style>
    <style:style style:name="P2426" style:parent-style-name="Normal" style:family="paragraph">
      <style:paragraph-properties fo:text-align="justify"/>
      <style:text-properties fo:font-size="8pt" style:font-size-asian="8pt" style:font-size-complex="8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429" style:parent-style-name="Normal" style:family="paragraph">
      <style:text-properties style:font-name-asian="AngsanaUPC" style:font-weight-complex="bold" style:font-style-complex="italic" fo:font-size="8pt" style:font-size-asian="8pt" style:font-size-complex="8pt"/>
    </style:style>
    <style:style style:name="P2430" style:parent-style-name="Normal" style:family="paragraph">
      <style:text-properties style:font-name-asian="AngsanaUPC" style:font-weight-complex="bold" style:font-style-complex="italic" fo:font-size="8pt" style:font-size-asian="8pt" style:font-size-complex="8pt"/>
    </style:style>
    <style:style style:name="P2431" style:parent-style-name="Normal" style:family="paragraph">
      <style:text-properties style:font-name-asian="AngsanaUPC" style:font-weight-complex="bold" style:font-style-complex="italic" fo:font-size="8pt" style:font-size-asian="8pt" style:font-size-complex="8pt"/>
    </style:style>
    <style:style style:name="P2432"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43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434" style:parent-style-name="Normal" style:family="paragraph">
      <style:text-properties style:font-name-asian="AngsanaUPC" style:font-weight-complex="bold" style:font-style-complex="italic" fo:font-size="8pt" style:font-size-asian="8pt" style:font-size-complex="8pt"/>
    </style:style>
    <style:style style:name="P243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436"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8pt" style:font-size-asian="8pt" style:font-size-complex="8pt"/>
    </style:style>
    <style:style style:name="P2439" style:parent-style-name="Normal" style:family="paragraph">
      <style:text-properties fo:font-size="8pt" style:font-size-asian="8pt" style:font-size-complex="8pt"/>
    </style:style>
    <style:style style:name="P2440" style:parent-style-name="Normal" style:family="paragraph">
      <style:paragraph-properties fo:text-align="justify"/>
      <style:text-properties fo:font-size="8pt" style:font-size-asian="8pt" style:font-size-complex="8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fo:font-style="italic" style:font-style-asian="italic" style:font-style-complex="italic" fo:font-size="8pt" style:font-size-asian="8pt" style:font-size-complex="8pt"/>
    </style:style>
    <style:style style:name="P2443" style:parent-style-name="Normal" style:family="paragraph">
      <style:text-properties fo:font-size="8pt" style:font-size-asian="8pt" style:font-size-complex="8pt"/>
    </style:style>
    <style:style style:name="T2444" style:parent-style-name="DefaultParagraphFont" style:family="text">
      <style:text-properties fo:font-size="8pt" style:font-size-asian="8pt" style:font-size-complex="8pt"/>
    </style:style>
    <style:style style:name="P2445" style:parent-style-name="Normal" style:family="paragraph">
      <style:paragraph-properties fo:text-align="justify"/>
      <style:text-properties fo:font-style="italic" style:font-style-asian="italic" style:font-style-complex="italic" fo:font-size="8pt" style:font-size-asian="8pt" style:font-size-complex="8pt"/>
    </style:style>
    <style:style style:name="T2446" style:parent-style-name="DefaultParagraphFont" style:family="text">
      <style:text-properties fo:font-style="italic" style:font-style-asian="italic" fo:font-size="8pt" style:font-size-asian="8pt" style:font-size-complex="8pt"/>
    </style:style>
    <style:style style:name="T2447" style:parent-style-name="DefaultParagraphFont" style:family="text">
      <style:text-properties fo:font-style="italic" style:font-style-asian="italic" style:font-style-complex="italic" fo:font-size="8pt" style:font-size-asian="8pt" style:font-size-complex="8pt"/>
    </style:style>
    <style:style style:name="T2448" style:parent-style-name="DefaultParagraphFont" style:family="text">
      <style:text-properties fo:font-size="8pt" style:font-size-asian="8pt" style:font-size-complex="8pt"/>
    </style:style>
    <style:style style:name="T2449" style:parent-style-name="DefaultParagraphFont" style:family="text">
      <style:text-properties fo:font-size="8pt" style:font-size-asian="8pt" style:font-size-complex="8pt"/>
    </style:style>
    <style:style style:name="T2450" style:parent-style-name="DefaultParagraphFont" style:family="text">
      <style:text-properties fo:font-style="italic" style:font-style-asian="italic" style:font-style-complex="italic" fo:font-size="8pt" style:font-size-asian="8pt" style:font-size-complex="8pt"/>
    </style:style>
    <style:style style:name="T2451" style:parent-style-name="DefaultParagraphFont" style:family="text">
      <style:text-properties fo:font-size="8pt" style:font-size-asian="8pt" style:font-size-complex="8pt"/>
    </style:style>
    <style:style style:name="P2452" style:parent-style-name="Normal" style:family="paragraph">
      <style:text-properties fo:font-size="8pt" style:font-size-asian="8pt" style:font-size-complex="8pt"/>
    </style:style>
    <style:style style:name="P2453" style:parent-style-name="Normal" style:family="paragraph">
      <style:text-properties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8pt" style:font-size-asian="8pt" style:font-size-complex="8pt"/>
    </style:style>
    <style:style style:name="P2456" style:parent-style-name="Normal" style:family="paragraph">
      <style:text-properties fo:font-size="8pt" style:font-size-asian="8pt" style:font-size-complex="8pt"/>
    </style:style>
    <style:style style:name="P2457" style:parent-style-name="Normal" style:family="paragraph">
      <style:text-properties fo:font-size="8pt" style:font-size-asian="8pt" style:font-size-complex="8pt"/>
    </style:style>
    <style:style style:name="T2458" style:parent-style-name="DefaultParagraphFont" style:family="text">
      <style:text-properties fo:font-size="8pt" style:font-size-asian="8pt" style:font-size-complex="8pt"/>
    </style:style>
    <style:style style:name="P2459" style:parent-style-name="Normal" style:family="paragraph">
      <style:text-properties fo:font-size="8pt" style:font-size-asian="8pt" style:font-size-complex="8pt"/>
    </style:style>
    <style:style style:name="TableRow2460" style:family="table-row">
      <style:table-row-properties style:min-row-height="0.2812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tyle-complex="italic" fo:color="#000000" fo:font-size="8pt" style:font-size-asian="8pt" style:font-size-complex="8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name-asian="AngsanaUPC" style:font-weight-complex="bold" style:font-style-complex="italic" fo:font-size="8pt" style:font-size-asian="8pt" style:font-size-complex="8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name-asian="AngsanaUPC" style:font-weight-complex="bold" style:font-style-complex="italic" fo:font-size="8pt" style:font-size-asian="8pt" style:font-size-complex="8pt"/>
    </style:style>
    <style:style style:name="P2467" style:parent-style-name="Normal" style:family="paragraph">
      <style:text-properties style:font-name-asian="AngsanaUPC" style:font-weight-complex="bold" style:font-style-complex="italic" fo:font-size="8pt" style:font-size-asian="8pt" style:font-size-complex="8pt"/>
    </style:style>
    <style:style style:name="P2468" style:parent-style-name="Normal" style:family="paragraph">
      <style:text-properties style:font-name-asian="AngsanaUPC" style:font-weight-complex="bold" style:font-style-complex="italic" fo:font-size="8pt" style:font-size-asian="8pt" style:font-size-complex="8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name-asian="AngsanaUPC" style:font-weight-complex="bold" style:font-style-complex="italic" fo:font-size="8pt" style:font-size-asian="8pt" style:font-size-complex="8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475" style:parent-style-name="Normal" style:family="paragraph">
      <style:text-properties fo:font-size="8pt" style:font-size-asian="8pt" style:font-size-complex="8pt"/>
    </style:style>
    <style:style style:name="P247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47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style:font-style-complex="italic" fo:font-size="8pt" style:font-size-asian="8pt" style:font-size-complex="8pt"/>
    </style:style>
    <style:style style:name="T2479" style:parent-style-name="DefaultParagraphFont" style:family="text">
      <style:text-properties fo:font-size="8pt" style:font-size-asian="8pt" style:font-size-complex="8pt"/>
    </style:style>
    <style:style style:name="P2480" style:parent-style-name="Normal" style:family="paragraph">
      <style:text-properties fo:font-size="8pt" style:font-size-asian="8pt" style:font-size-complex="8pt"/>
    </style:style>
    <style:style style:name="P2481" style:parent-style-name="Normal" style:family="paragraph">
      <style:text-properties fo:font-size="8pt" style:font-size-asian="8pt" style:font-size-complex="8pt"/>
    </style:style>
    <style:style style:name="P2482" style:parent-style-name="Normal" style:family="paragraph">
      <style:text-properties fo:font-size="8pt" style:font-size-asian="8pt" style:font-size-complex="8pt"/>
    </style:style>
    <style:style style:name="P2483" style:parent-style-name="Normal" style:family="paragraph">
      <style:text-properties fo:font-style="italic" style:font-style-asian="italic" style:font-style-complex="italic" fo:font-size="8pt" style:font-size-asian="8pt" style:font-size-complex="8pt"/>
    </style:style>
    <style:style style:name="P2484" style:parent-style-name="Normal" style:family="paragraph">
      <style:text-properties fo:font-size="8pt" style:font-size-asian="8pt" style:font-size-complex="8pt"/>
    </style:style>
    <style:style style:name="T2485" style:parent-style-name="DefaultParagraphFont" style:family="text">
      <style:text-properties fo:font-size="8pt" style:font-size-asian="8pt" style:font-size-complex="8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8pt" style:font-size-asian="8pt" style:font-size-complex="8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8pt" style:font-size-asian="8pt" style:font-size-complex="8pt"/>
    </style:style>
    <style:style style:name="P2490" style:parent-style-name="Normal" style:family="paragraph">
      <style:text-properties fo:font-size="8pt" style:font-size-asian="8pt" style:font-size-complex="8pt"/>
    </style:style>
    <style:style style:name="T249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492" style:parent-style-name="DefaultParagraphFont" style:family="text">
      <style:text-properties fo:font-size="8pt" style:font-size-asian="8pt" style:font-size-complex="8pt"/>
    </style:style>
    <style:style style:name="P2493" style:parent-style-name="Normal" style:family="paragraph">
      <style:text-properties fo:font-size="8pt" style:font-size-asian="8pt" style:font-size-complex="8pt"/>
    </style:style>
    <style:style style:name="P2494" style:parent-style-name="Normal" style:family="paragraph">
      <style:text-properties fo:font-size="8pt" style:font-size-asian="8pt" style:font-size-complex="8pt"/>
    </style:style>
    <style:style style:name="P2495" style:parent-style-name="Normal" style:family="paragraph">
      <style:text-properties fo:font-size="8pt" style:font-size-asian="8pt" style:font-size-complex="8pt"/>
    </style:style>
    <style:style style:name="P2496" style:parent-style-name="Normal" style:family="paragraph">
      <style:text-properties fo:font-size="8pt" style:font-size-asian="8pt" style:font-size-complex="8pt"/>
    </style:style>
    <style:style style:name="P2497" style:parent-style-name="Normal" style:family="paragraph">
      <style:text-properties fo:font-size="8pt" style:font-size-asian="8pt" style:font-size-complex="8pt"/>
    </style:style>
    <style:style style:name="P2498" style:parent-style-name="Normal" style:family="paragraph">
      <style:text-properties fo:font-size="8pt" style:font-size-asian="8pt" style:font-size-complex="8pt"/>
    </style:style>
    <style:style style:name="P2499" style:parent-style-name="Normal" style:family="paragraph">
      <style:text-properties fo:font-size="8pt" style:font-size-asian="8pt" style:font-size-complex="8pt"/>
    </style:style>
    <style:style style:name="P2500" style:parent-style-name="Normal" style:family="paragraph">
      <style:text-properties fo:font-size="8pt" style:font-size-asian="8pt" style:font-size-complex="8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503" style:parent-style-name="Normal" style:family="paragraph">
      <style:text-properties style:font-name-asian="AngsanaUPC" style:font-weight-complex="bold" style:font-style-complex="italic" fo:font-size="8pt" style:font-size-asian="8pt" style:font-size-complex="8pt"/>
    </style:style>
    <style:style style:name="P2504" style:parent-style-name="Normal" style:family="paragraph">
      <style:text-properties style:font-name-asian="AngsanaUPC" style:font-weight-complex="bold" style:font-style-complex="italic" fo:font-size="8pt" style:font-size-asian="8pt" style:font-size-complex="8pt"/>
    </style:style>
    <style:style style:name="P2505" style:parent-style-name="Normal" style:family="paragraph">
      <style:text-properties style:font-name-asian="AngsanaUPC" style:font-weight-complex="bold" style:font-style-complex="italic" fo:font-size="8pt" style:font-size-asian="8pt" style:font-size-complex="8pt"/>
    </style:style>
    <style:style style:name="P2506"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50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508" style:parent-style-name="Normal" style:family="paragraph">
      <style:text-properties style:font-name-asian="AngsanaUPC" style:font-weight-complex="bold" style:font-style-complex="italic" fo:font-size="8pt" style:font-size-asian="8pt" style:font-size-complex="8pt"/>
    </style:style>
    <style:style style:name="P250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510"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8pt" style:font-size-asian="8pt" style:font-size-complex="8pt"/>
    </style:style>
    <style:style style:name="P2513" style:parent-style-name="Normal" style:family="paragraph">
      <style:text-properties fo:font-size="8pt" style:font-size-asian="8pt" style:font-size-complex="8pt"/>
    </style:style>
    <style:style style:name="P2514" style:parent-style-name="Normal" style:family="paragraph">
      <style:paragraph-properties fo:text-align="justify"/>
      <style:text-properties fo:font-size="8pt" style:font-size-asian="8pt" style:font-size-complex="8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fo:font-style="italic" style:font-style-asian="italic" style:font-style-complex="italic" fo:font-size="8pt" style:font-size-asian="8pt" style:font-size-complex="8pt"/>
    </style:style>
    <style:style style:name="T2517" style:parent-style-name="DefaultParagraphFont" style:family="text">
      <style:text-properties fo:font-size="8pt" style:font-size-asian="8pt" style:font-size-complex="8pt"/>
    </style:style>
    <style:style style:name="T2518" style:parent-style-name="DefaultParagraphFont" style:family="text">
      <style:text-properties fo:font-size="8pt" style:font-size-asian="8pt" style:font-size-complex="8pt"/>
    </style:style>
    <style:style style:name="T2519" style:parent-style-name="DefaultParagraphFont" style:family="text">
      <style:text-properties fo:font-size="8pt" style:font-size-asian="8pt" style:font-size-complex="8pt"/>
    </style:style>
    <style:style style:name="P2520" style:parent-style-name="Normal" style:family="paragraph">
      <style:paragraph-properties fo:text-align="justify"/>
      <style:text-properties fo:font-style="italic" style:font-style-asian="italic" style:font-style-complex="italic" fo:font-size="8pt" style:font-size-asian="8pt" style:font-size-complex="8pt"/>
    </style:style>
    <style:style style:name="T2521" style:parent-style-name="DefaultParagraphFont" style:family="text">
      <style:text-properties fo:font-style="italic" style:font-style-asian="italic" fo:font-size="8pt" style:font-size-asian="8pt" style:font-size-complex="8pt"/>
    </style:style>
    <style:style style:name="T2522" style:parent-style-name="DefaultParagraphFont" style:family="text">
      <style:text-properties fo:font-style="italic" style:font-style-asian="italic" style:font-style-complex="italic" fo:font-size="8pt" style:font-size-asian="8pt" style:font-size-complex="8pt"/>
    </style:style>
    <style:style style:name="T2523" style:parent-style-name="DefaultParagraphFont" style:family="text">
      <style:text-properties fo:font-size="8pt" style:font-size-asian="8pt" style:font-size-complex="8pt"/>
    </style:style>
    <style:style style:name="T2524" style:parent-style-name="DefaultParagraphFont" style:family="text">
      <style:text-properties fo:font-size="8pt" style:font-size-asian="8pt" style:font-size-complex="8pt"/>
    </style:style>
    <style:style style:name="T2525" style:parent-style-name="DefaultParagraphFont" style:family="text">
      <style:text-properties fo:font-style="italic" style:font-style-asian="italic" style:font-style-complex="italic" fo:font-size="8pt" style:font-size-asian="8pt" style:font-size-complex="8pt"/>
    </style:style>
    <style:style style:name="T2526" style:parent-style-name="DefaultParagraphFont" style:family="text">
      <style:text-properties fo:font-size="8pt" style:font-size-asian="8pt" style:font-size-complex="8pt"/>
    </style:style>
    <style:style style:name="P2527" style:parent-style-name="Normal" style:family="paragraph">
      <style:text-properties fo:font-size="8pt" style:font-size-asian="8pt" style:font-size-complex="8pt"/>
    </style:style>
    <style:style style:name="P2528" style:parent-style-name="Normal" style:family="paragraph">
      <style:text-properties fo:font-size="8pt" style:font-size-asian="8pt" style:font-size-complex="8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8pt" style:font-size-asian="8pt" style:font-size-complex="8pt"/>
    </style:style>
    <style:style style:name="P2531" style:parent-style-name="Normal" style:family="paragraph">
      <style:text-properties fo:font-size="8pt" style:font-size-asian="8pt" style:font-size-complex="8pt"/>
    </style:style>
    <style:style style:name="P2532" style:parent-style-name="Normal" style:family="paragraph">
      <style:text-properties fo:font-size="8pt" style:font-size-asian="8pt" style:font-size-complex="8pt"/>
    </style:style>
    <style:style style:name="T2533" style:parent-style-name="DefaultParagraphFont" style:family="text">
      <style:text-properties fo:font-size="8pt" style:font-size-asian="8pt" style:font-size-complex="8pt"/>
    </style:style>
    <style:style style:name="P2534" style:parent-style-name="Normal" style:family="paragraph">
      <style:paragraph-properties fo:text-align="justify"/>
      <style:text-properties fo:font-size="8pt" style:font-size-asian="8pt" style:font-size-complex="8pt"/>
    </style:style>
    <style:style style:name="TableRow2535" style:family="table-row">
      <style:table-row-properties style:min-row-height="0.2812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style:font-style-complex="italic" fo:color="#000000" fo:font-size="8pt" style:font-size-asian="8pt" style:font-size-complex="8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name-asian="AngsanaUPC" style:font-weight-complex="bold" style:font-style-complex="italic" fo:font-size="8pt" style:font-size-asian="8pt" style:font-size-complex="8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asian="AngsanaUPC" style:font-weight-complex="bold" style:font-style-complex="italic" fo:font-size="8pt" style:font-size-asian="8pt" style:font-size-complex="8pt"/>
    </style:style>
    <style:style style:name="P2542" style:parent-style-name="Normal" style:family="paragraph">
      <style:text-properties style:font-name-asian="AngsanaUPC" style:font-weight-complex="bold" style:font-style-complex="italic" fo:font-size="8pt" style:font-size-asian="8pt" style:font-size-complex="8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name-asian="AngsanaUPC" style:font-weight-complex="bold" style:font-style-complex="italic" fo:font-size="8pt" style:font-size-asian="8pt" style:font-size-complex="8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549" style:parent-style-name="Normal" style:family="paragraph">
      <style:text-properties fo:font-size="8pt" style:font-size-asian="8pt" style:font-size-complex="8pt"/>
    </style:style>
    <style:style style:name="P2550"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551"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style:font-style-complex="italic" fo:font-size="8pt" style:font-size-asian="8pt" style:font-size-complex="8pt"/>
    </style:style>
    <style:style style:name="T2553" style:parent-style-name="DefaultParagraphFont" style:family="text">
      <style:text-properties fo:font-size="8pt" style:font-size-asian="8pt" style:font-size-complex="8pt"/>
    </style:style>
    <style:style style:name="P2554" style:parent-style-name="Normal" style:family="paragraph">
      <style:text-properties fo:font-size="8pt" style:font-size-asian="8pt" style:font-size-complex="8pt"/>
    </style:style>
    <style:style style:name="P2555" style:parent-style-name="Normal" style:family="paragraph">
      <style:text-properties fo:font-size="8pt" style:font-size-asian="8pt" style:font-size-complex="8pt"/>
    </style:style>
    <style:style style:name="P2556" style:parent-style-name="Normal" style:family="paragraph">
      <style:text-properties fo:font-size="8pt" style:font-size-asian="8pt" style:font-size-complex="8pt"/>
    </style:style>
    <style:style style:name="P2557" style:parent-style-name="Normal" style:family="paragraph">
      <style:text-properties fo:font-style="italic" style:font-style-asian="italic" style:font-style-complex="italic" fo:font-size="8pt" style:font-size-asian="8pt" style:font-size-complex="8pt"/>
    </style:style>
    <style:style style:name="P2558" style:parent-style-name="Normal" style:family="paragraph">
      <style:text-properties fo:font-size="8pt" style:font-size-asian="8pt" style:font-size-complex="8pt"/>
    </style:style>
    <style:style style:name="T2559" style:parent-style-name="DefaultParagraphFont" style:family="text">
      <style:text-properties fo:font-size="8pt" style:font-size-asian="8pt" style:font-size-complex="8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8pt" style:font-size-asian="8pt" style:font-size-complex="8pt"/>
    </style:style>
    <style:style style:name="P2562" style:parent-style-name="Normal" style:family="paragraph">
      <style:paragraph-properties fo:background-color="#FFFFFF"/>
      <style:text-properties fo:font-size="8pt" style:font-size-asian="8pt" style:font-size-complex="8pt"/>
    </style:style>
    <style:style style:name="P2563" style:parent-style-name="Normal" style:family="paragraph">
      <style:text-properties fo:font-size="5pt" style:font-size-asian="5pt" style:font-size-complex="5pt"/>
    </style:style>
    <style:style style:name="P2564" style:parent-style-name="Normal" style:family="paragraph">
      <style:paragraph-properties fo:background-color="#FFFFFF"/>
      <style:text-properties fo:font-size="8pt" style:font-size-asian="8pt" style:font-size-complex="8pt"/>
    </style:style>
    <style:style style:name="P2565" style:parent-style-name="Normal" style:family="paragraph">
      <style:text-properties fo:font-size="5pt" style:font-size-asian="5pt" style:font-size-complex="5pt"/>
    </style:style>
    <style:style style:name="P2566" style:parent-style-name="Normal" style:family="paragraph">
      <style:paragraph-properties fo:background-color="#FFFFFF"/>
      <style:text-properties fo:font-size="8pt" style:font-size-asian="8pt" style:font-size-complex="8pt"/>
    </style:style>
    <style:style style:name="P2567" style:parent-style-name="Normal" style:family="paragraph">
      <style:text-properties fo:font-size="5pt" style:font-size-asian="5pt" style:font-size-complex="5pt"/>
    </style:style>
    <style:style style:name="P2568" style:parent-style-name="Normal" style:family="paragraph">
      <style:text-properties fo:font-size="8pt" style:font-size-asian="8pt" style:font-size-complex="8pt"/>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justify"/>
      <style:text-properties fo:font-size="8pt" style:font-size-asian="8pt" style:font-size-complex="8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8pt" style:font-size-asian="8pt" style:font-size-complex="8pt"/>
    </style:style>
    <style:style style:name="P2573" style:parent-style-name="Normal" style:family="paragraph">
      <style:text-properties fo:font-size="8pt" style:font-size-asian="8pt" style:font-size-complex="8pt"/>
    </style:style>
    <style:style style:name="P2574" style:parent-style-name="Normal" style:family="paragraph">
      <style:text-properties fo:font-size="8pt" style:font-size-asian="8pt" style:font-size-complex="8pt"/>
    </style:style>
    <style:style style:name="P2575"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576" style:parent-style-name="Normal" style:family="paragraph">
      <style:text-properties fo:font-size="8pt" style:font-size-asian="8pt" style:font-size-complex="8pt"/>
    </style:style>
    <style:style style:name="P2577" style:parent-style-name="Normal" style:family="paragraph">
      <style:text-properties fo:font-size="8pt" style:font-size-asian="8pt" style:font-size-complex="8pt"/>
    </style:style>
    <style:style style:name="P2578" style:parent-style-name="Normal" style:family="paragraph">
      <style:text-properties fo:font-size="8pt" style:font-size-asian="8pt" style:font-size-complex="8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581" style:parent-style-name="Normal" style:family="paragraph">
      <style:text-properties style:font-name-asian="AngsanaUPC" style:font-weight-complex="bold" style:font-style-complex="italic" fo:font-size="8pt" style:font-size-asian="8pt" style:font-size-complex="8pt"/>
    </style:style>
    <style:style style:name="P2582" style:parent-style-name="Normal" style:family="paragraph">
      <style:text-properties style:font-name-asian="AngsanaUPC" style:font-weight-complex="bold" style:font-style-complex="italic" fo:font-size="8pt" style:font-size-asian="8pt" style:font-size-complex="8pt"/>
    </style:style>
    <style:style style:name="P2583" style:parent-style-name="Normal" style:family="paragraph">
      <style:text-properties style:font-name-asian="AngsanaUPC" style:font-weight-complex="bold" style:font-style-complex="italic" fo:font-size="8pt" style:font-size-asian="8pt" style:font-size-complex="8pt"/>
    </style:style>
    <style:style style:name="P2584"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58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58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587"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8pt" style:font-size-asian="8pt" style:font-size-complex="8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tyle="italic" style:font-style-asian="italic" style:font-style-complex="italic" fo:font-size="8pt" style:font-size-asian="8pt" style:font-size-complex="8pt"/>
    </style:style>
    <style:style style:name="P2592" style:parent-style-name="Normal" style:family="paragraph">
      <style:text-properties fo:font-size="8pt" style:font-size-asian="8pt" style:font-size-complex="8pt"/>
    </style:style>
    <style:style style:name="P2593" style:parent-style-name="Normal" style:family="paragraph">
      <style:text-properties fo:font-size="8pt" style:font-size-asian="8pt" style:font-size-complex="8pt"/>
    </style:style>
    <style:style style:name="T2594" style:parent-style-name="DefaultParagraphFont" style:family="text">
      <style:text-properties fo:font-style="italic" style:font-style-asian="italic" fo:font-size="8pt" style:font-size-asian="8pt" style:font-size-complex="8pt"/>
    </style:style>
    <style:style style:name="T2595" style:parent-style-name="DefaultParagraphFont" style:family="text">
      <style:text-properties fo:font-style="italic" style:font-style-asian="italic" style:font-style-complex="italic" fo:font-size="8pt" style:font-size-asian="8pt" style:font-size-complex="8pt"/>
    </style:style>
    <style:style style:name="T2596" style:parent-style-name="DefaultParagraphFont" style:family="text">
      <style:text-properties fo:font-size="8pt" style:font-size-asian="8pt" style:font-size-complex="8pt"/>
    </style:style>
    <style:style style:name="T2597" style:parent-style-name="DefaultParagraphFont" style:family="text">
      <style:text-properties fo:font-size="8pt" style:font-size-asian="8pt" style:font-size-complex="8pt"/>
    </style:style>
    <style:style style:name="T2598" style:parent-style-name="DefaultParagraphFont" style:family="text">
      <style:text-properties fo:font-style="italic" style:font-style-asian="italic" style:font-style-complex="italic" fo:font-size="8pt" style:font-size-asian="8pt" style:font-size-complex="8pt"/>
    </style:style>
    <style:style style:name="T2599" style:parent-style-name="DefaultParagraphFont" style:family="text">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8pt" style:font-size-asian="8pt" style:font-size-complex="8pt"/>
    </style:style>
    <style:style style:name="T2604" style:parent-style-name="DefaultParagraphFont" style:family="text">
      <style:text-properties fo:font-size="8pt" style:font-size-asian="8pt" style:font-size-complex="8pt"/>
    </style:style>
    <style:style style:name="P2605" style:parent-style-name="Normal" style:family="paragraph">
      <style:text-properties fo:font-size="8pt" style:font-size-asian="8pt" style:font-size-complex="8pt"/>
    </style:style>
    <style:style style:name="TableRow2606" style:family="table-row">
      <style:table-row-properties style:min-row-height="2.159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tyle-complex="italic" fo:color="#000000" fo:font-size="8pt" style:font-size-asian="8pt" style:font-size-complex="8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name-asian="AngsanaUPC" style:font-weight-complex="bold" style:font-style-complex="italic" fo:font-size="8pt" style:font-size-asian="8pt" style:font-size-complex="8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name-asian="AngsanaUPC" style:font-weight-complex="bold" style:font-style-complex="italic" fo:font-size="8pt" style:font-size-asian="8pt" style:font-size-complex="8pt"/>
    </style:style>
    <style:style style:name="P2613" style:parent-style-name="Normal" style:family="paragraph">
      <style:text-properties style:font-name-asian="AngsanaUPC" style:font-weight-complex="bold" style:font-style-complex="italic" fo:font-size="8pt" style:font-size-asian="8pt" style:font-size-complex="8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name-asian="AngsanaUPC" style:font-weight-complex="bold" style:font-style-complex="italic" fo:font-size="8pt" style:font-size-asian="8pt" style:font-size-complex="8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620" style:parent-style-name="Normal" style:family="paragraph">
      <style:text-properties fo:font-size="8pt" style:font-size-asian="8pt" style:font-size-complex="8pt"/>
    </style:style>
    <style:style style:name="P2621"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622"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style:font-style-complex="italic" fo:font-size="8pt" style:font-size-asian="8pt" style:font-size-complex="8pt"/>
    </style:style>
    <style:style style:name="T2624" style:parent-style-name="DefaultParagraphFont" style:family="text">
      <style:text-properties fo:font-size="8pt" style:font-size-asian="8pt" style:font-size-complex="8pt"/>
    </style:style>
    <style:style style:name="P2625" style:parent-style-name="Normal" style:family="paragraph">
      <style:text-properties fo:font-size="8pt" style:font-size-asian="8pt" style:font-size-complex="8pt"/>
    </style:style>
    <style:style style:name="P2626" style:parent-style-name="Normal" style:family="paragraph">
      <style:text-properties fo:font-size="8pt" style:font-size-asian="8pt" style:font-size-complex="8pt"/>
    </style:style>
    <style:style style:name="P2627" style:parent-style-name="Normal" style:family="paragraph">
      <style:text-properties fo:font-size="8pt" style:font-size-asian="8pt" style:font-size-complex="8pt"/>
    </style:style>
    <style:style style:name="P2628" style:parent-style-name="Normal" style:family="paragraph">
      <style:text-properties fo:font-style="italic" style:font-style-asian="italic" style:font-style-complex="italic" fo:font-size="8pt" style:font-size-asian="8pt" style:font-size-complex="8pt"/>
    </style:style>
    <style:style style:name="P2629" style:parent-style-name="Normal" style:family="paragraph">
      <style:text-properties fo:font-size="8pt" style:font-size-asian="8pt" style:font-size-complex="8pt"/>
    </style:style>
    <style:style style:name="T2630" style:parent-style-name="DefaultParagraphFont" style:family="text">
      <style:text-properties fo:font-size="8pt" style:font-size-asian="8pt" style:font-size-complex="8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8pt" style:font-size-asian="8pt" style:font-size-complex="8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8pt" style:font-size-asian="8pt" style:font-size-complex="8pt"/>
    </style:style>
    <style:style style:name="P2635" style:parent-style-name="Normal" style:family="paragraph">
      <style:text-properties fo:font-size="8pt" style:font-size-asian="8pt" style:font-size-complex="8pt"/>
    </style:style>
    <style:style style:name="P263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637" style:parent-style-name="Normal" style:family="paragraph">
      <style:text-properties fo:font-size="8pt" style:font-size-asian="8pt" style:font-size-complex="8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640" style:parent-style-name="Normal" style:family="paragraph">
      <style:text-properties style:font-name-asian="AngsanaUPC" style:font-weight-complex="bold" style:font-style-complex="italic" fo:font-size="8pt" style:font-size-asian="8pt" style:font-size-complex="8pt"/>
    </style:style>
    <style:style style:name="P2641" style:parent-style-name="Normal" style:family="paragraph">
      <style:text-properties style:font-name-asian="AngsanaUPC" style:font-weight-complex="bold" style:font-style-complex="italic" fo:font-size="8pt" style:font-size-asian="8pt" style:font-size-complex="8pt"/>
    </style:style>
    <style:style style:name="P2642" style:parent-style-name="Normal" style:family="paragraph">
      <style:text-properties style:font-name-asian="AngsanaUPC" style:font-weight-complex="bold" style:font-style-complex="italic" fo:font-size="8pt" style:font-size-asian="8pt" style:font-size-complex="8pt"/>
    </style:style>
    <style:style style:name="P2643"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64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64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646"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8pt" style:font-size-asian="8pt" style:font-size-complex="8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tyle="italic" style:font-style-asian="italic" style:font-style-complex="italic" fo:font-size="8pt" style:font-size-asian="8pt" style:font-size-complex="8pt"/>
    </style:style>
    <style:style style:name="P2651" style:parent-style-name="Normal" style:family="paragraph">
      <style:text-properties fo:font-size="8pt" style:font-size-asian="8pt" style:font-size-complex="8pt"/>
    </style:style>
    <style:style style:name="P2652" style:parent-style-name="Normal" style:family="paragraph">
      <style:text-properties fo:font-size="8pt" style:font-size-asian="8pt" style:font-size-complex="8pt"/>
    </style:style>
    <style:style style:name="T2653" style:parent-style-name="DefaultParagraphFont" style:family="text">
      <style:text-properties fo:font-style="italic" style:font-style-asian="italic" fo:font-size="8pt" style:font-size-asian="8pt" style:font-size-complex="8pt"/>
    </style:style>
    <style:style style:name="T2654" style:parent-style-name="DefaultParagraphFont" style:family="text">
      <style:text-properties fo:font-style="italic" style:font-style-asian="italic" style:font-style-complex="italic" fo:font-size="8pt" style:font-size-asian="8pt" style:font-size-complex="8pt"/>
    </style:style>
    <style:style style:name="T2655" style:parent-style-name="DefaultParagraphFont" style:family="text">
      <style:text-properties fo:font-size="8pt" style:font-size-asian="8pt" style:font-size-complex="8pt"/>
    </style:style>
    <style:style style:name="T2656" style:parent-style-name="DefaultParagraphFont" style:family="text">
      <style:text-properties fo:font-size="8pt" style:font-size-asian="8pt" style:font-size-complex="8pt"/>
    </style:style>
    <style:style style:name="T2657" style:parent-style-name="DefaultParagraphFont" style:family="text">
      <style:text-properties fo:font-style="italic" style:font-style-asian="italic" style:font-style-complex="italic" fo:font-size="8pt" style:font-size-asian="8pt" style:font-size-complex="8pt"/>
    </style:style>
    <style:style style:name="T2658" style:parent-style-name="DefaultParagraphFont" style:family="text">
      <style:text-properties fo:font-size="8pt" style:font-size-asian="8pt" style:font-size-complex="8pt"/>
    </style:style>
    <style:style style:name="P2659" style:parent-style-name="Normal" style:family="paragraph">
      <style:text-properties fo:font-size="8pt" style:font-size-asian="8pt" style:font-size-complex="8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8pt" style:font-size-asian="8pt" style:font-size-complex="8pt"/>
    </style:style>
    <style:style style:name="P2662" style:parent-style-name="Normal" style:family="paragraph">
      <style:text-properties fo:font-size="8pt" style:font-size-asian="8pt" style:font-size-complex="8pt"/>
    </style:style>
    <style:style style:name="TableRow2663" style:family="table-row">
      <style:table-row-properties style:min-row-height="0.2812in" style:use-optimal-row-height="false"/>
    </style:style>
    <style:style style:name="TableCell2664" style:family="table-cell">
      <style:table-cell-properties fo:border="0.0069in solid #000000" style:writing-mode="lr-tb" fo:padding-top="0in" fo:padding-left="0.075in" fo:padding-bottom="0in" fo:padding-right="0.075in"/>
    </style:style>
    <style:style style:name="TableColumn2666" style:family="table-column">
      <style:table-column-properties style:column-width="0.3847in" style:use-optimal-column-width="false"/>
    </style:style>
    <style:style style:name="TableColumn2667" style:family="table-column">
      <style:table-column-properties style:column-width="9.9479in" style:use-optimal-column-width="false"/>
    </style:style>
    <style:style style:name="Table2665" style:family="table">
      <style:table-properties style:width="10.3326in" fo:margin-left="0in" table:align="left"/>
    </style:style>
    <style:style style:name="TableRow2668" style:family="table-row">
      <style:table-row-properties style:min-row-height="0.3131in" style:use-optimal-row-height="false"/>
    </style:style>
    <style:style style:name="TableCell2669" style:family="table-cell">
      <style:table-cell-properties fo:border="0.0069in solid #000000" fo:background-color="#C2D69B" style:writing-mode="lr-tb" style:vertical-align="middle" fo:padding-top="0in" fo:padding-left="0.075in" fo:padding-bottom="0in" fo:padding-right="0.075in"/>
    </style:style>
    <style:style style:name="P2670" style:parent-style-name="Normal" style:family="paragraph">
      <style:text-properties fo:font-size="8pt" style:font-size-asian="8pt" style:font-size-complex="8pt"/>
    </style:style>
    <style:style style:name="TableCell2671" style:family="table-cell">
      <style:table-cell-properties fo:border="0.0069in solid #000000" fo:background-color="#C2D69B" style:writing-mode="lr-tb" style:vertical-align="middle" fo:padding-top="0in" fo:padding-left="0.075in" fo:padding-bottom="0in" fo:padding-right="0.075in"/>
    </style:style>
    <style:style style:name="P2672" style:parent-style-name="Normal" style:family="paragraph">
      <style:text-properties fo:font-size="8pt" style:font-size-asian="8pt" style:font-size-complex="8pt"/>
    </style:style>
    <style:style style:name="P2673" style:parent-style-name="Normal" style:family="paragraph">
      <style:paragraph-properties fo:text-align="justify"/>
      <style:text-properties fo:font-size="8pt" style:font-size-asian="8pt" style:font-size-complex="8pt"/>
    </style:style>
    <style:style style:name="TableRow2674" style:family="table-row">
      <style:table-row-properties style:min-row-height="0.2812in"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tyle-complex="italic" fo:color="#000000" fo:font-size="8pt" style:font-size-asian="8pt" style:font-size-complex="8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name-asian="AngsanaUPC" style:font-weight-complex="bold" style:font-style-complex="italic" fo:font-size="8pt" style:font-size-asian="8pt" style:font-size-complex="8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name-asian="AngsanaUPC" style:font-weight-complex="bold" style:font-style-complex="italic" fo:font-size="8pt" style:font-size-asian="8pt" style:font-size-complex="8pt"/>
    </style:style>
    <style:style style:name="P2681" style:parent-style-name="Normal" style:family="paragraph">
      <style:text-properties style:font-name-asian="AngsanaUPC" style:font-weight-complex="bold" style:font-style-complex="italic" fo:font-size="8pt" style:font-size-asian="8pt" style:font-size-complex="8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asian="AngsanaUPC" style:font-weight-complex="bold" style:font-style-complex="italic" fo:font-size="8pt" style:font-size-asian="8pt" style:font-size-complex="8pt"/>
    </style:style>
    <style:style style:name="P2684" style:parent-style-name="Normal" style:family="paragraph">
      <style:text-properties style:font-name-asian="AngsanaUPC" style:font-weight-complex="bold" style:font-style-complex="italic" fo:font-size="8pt" style:font-size-asian="8pt" style:font-size-complex="8pt"/>
    </style:style>
    <style:style style:name="P2685" style:parent-style-name="Normal" style:family="paragraph">
      <style:text-properties style:font-name-asian="AngsanaUPC" style:font-weight-complex="bold" style:font-style-complex="italic" fo:font-size="8pt" style:font-size-asian="8pt" style:font-size-complex="8pt"/>
    </style:style>
    <style:style style:name="P2686" style:parent-style-name="Normal" style:family="paragraph">
      <style:text-properties style:font-name-asian="AngsanaUPC" style:font-weight-complex="bold" style:font-style-complex="italic" fo:font-size="8pt" style:font-size-asian="8pt" style:font-size-complex="8pt"/>
    </style:style>
    <style:style style:name="P2687" style:parent-style-name="Normal" style:family="paragraph">
      <style:text-properties style:font-name-asian="AngsanaUPC" style:font-weight-complex="bold" style:font-style-complex="italic" fo:font-size="8pt" style:font-size-asian="8pt" style:font-size-complex="8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692" style:parent-style-name="Normal" style:family="paragraph">
      <style:text-properties fo:font-size="8pt" style:font-size-asian="8pt" style:font-size-complex="8pt"/>
    </style:style>
    <style:style style:name="P2693"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694"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style:font-style-complex="italic" fo:font-size="8pt" style:font-size-asian="8pt" style:font-size-complex="8pt"/>
    </style:style>
    <style:style style:name="T2696" style:parent-style-name="DefaultParagraphFont" style:family="text">
      <style:text-properties fo:font-size="8pt" style:font-size-asian="8pt" style:font-size-complex="8pt"/>
    </style:style>
    <style:style style:name="P2697" style:parent-style-name="Normal" style:family="paragraph">
      <style:text-properties fo:font-size="8pt" style:font-size-asian="8pt" style:font-size-complex="8pt"/>
    </style:style>
    <style:style style:name="P2698" style:parent-style-name="Normal" style:family="paragraph">
      <style:text-properties fo:font-size="8pt" style:font-size-asian="8pt" style:font-size-complex="8pt"/>
    </style:style>
    <style:style style:name="P2699" style:parent-style-name="Normal" style:family="paragraph">
      <style:text-properties fo:font-size="8pt" style:font-size-asian="8pt" style:font-size-complex="8pt"/>
    </style:style>
    <style:style style:name="T2700" style:parent-style-name="DefaultParagraphFont" style:family="text">
      <style:text-properties fo:font-style="italic" style:font-style-asian="italic" style:font-style-complex="italic" fo:font-size="8pt" style:font-size-asian="8pt" style:font-size-complex="8pt"/>
    </style:style>
    <style:style style:name="T2701" style:parent-style-name="DefaultParagraphFont" style:family="text">
      <style:text-properties fo:font-size="8pt" style:font-size-asian="8pt" style:font-size-complex="8pt"/>
    </style:style>
    <style:style style:name="P2702" style:parent-style-name="Normal" style:family="paragraph">
      <style:text-properties fo:font-size="8pt" style:font-size-asian="8pt" style:font-size-complex="8pt"/>
    </style:style>
    <style:style style:name="P2703" style:parent-style-name="Normal" style:family="paragraph">
      <style:text-properties fo:font-size="8pt" style:font-size-asian="8pt" style:font-size-complex="8pt"/>
    </style:style>
    <style:style style:name="P2704"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8pt" style:font-size-asian="8pt" style:font-size-complex="8pt"/>
    </style:style>
    <style:style style:name="P2707" style:parent-style-name="Normal" style:family="paragraph">
      <style:text-properties fo:font-size="5pt" style:font-size-asian="5pt" style:font-size-complex="5pt"/>
    </style:style>
    <style:style style:name="P2708" style:parent-style-name="Normal" style:family="paragraph">
      <style:text-properties fo:font-size="8pt" style:font-size-asian="8pt" style:font-size-complex="8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8pt" style:font-size-asian="8pt" style:font-size-complex="8pt"/>
    </style:style>
    <style:style style:name="P2711" style:parent-style-name="Normal" style:family="paragraph">
      <style:text-properties fo:font-size="8pt" style:font-size-asian="8pt" style:font-size-complex="8pt"/>
    </style:style>
    <style:style style:name="P2712"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713" style:parent-style-name="Normal" style:family="paragraph">
      <style:text-properties fo:font-size="8pt" style:font-size-asian="8pt" style:font-size-complex="8pt"/>
    </style:style>
    <style:style style:name="P2714" style:parent-style-name="Normal" style:family="paragraph">
      <style:text-properties fo:font-size="8pt" style:font-size-asian="8pt" style:font-size-complex="8pt"/>
    </style:style>
    <style:style style:name="P2715" style:parent-style-name="Normal" style:family="paragraph">
      <style:text-properties fo:font-size="8pt" style:font-size-asian="8pt" style:font-size-complex="8pt"/>
    </style:style>
    <style:style style:name="P2716" style:parent-style-name="Normal" style:family="paragraph">
      <style:text-properties fo:font-size="8pt" style:font-size-asian="8pt" style:font-size-complex="8pt"/>
    </style:style>
    <style:style style:name="P2717" style:parent-style-name="Normal" style:family="paragraph">
      <style:text-properties fo:font-size="8pt" style:font-size-asian="8pt" style:font-size-complex="8pt"/>
    </style:style>
    <style:style style:name="P2718" style:parent-style-name="Normal" style:family="paragraph">
      <style:text-properties fo:font-size="8pt" style:font-size-asian="8pt" style:font-size-complex="8pt"/>
    </style:style>
    <style:style style:name="P2719" style:parent-style-name="Normal" style:family="paragraph">
      <style:text-properties fo:font-size="8pt" style:font-size-asian="8pt" style:font-size-complex="8pt"/>
    </style:style>
    <style:style style:name="P2720" style:parent-style-name="Normal" style:family="paragraph">
      <style:text-properties fo:font-size="8pt" style:font-size-asian="8pt" style:font-size-complex="8pt"/>
    </style:style>
    <style:style style:name="P2721" style:parent-style-name="Normal" style:family="paragraph">
      <style:text-properties fo:font-size="8pt" style:font-size-asian="8pt" style:font-size-complex="8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724" style:parent-style-name="Normal" style:family="paragraph">
      <style:text-properties style:font-name-asian="AngsanaUPC" style:font-weight-complex="bold" style:font-style-complex="italic" fo:font-size="8pt" style:font-size-asian="8pt" style:font-size-complex="8pt"/>
    </style:style>
    <style:style style:name="P2725" style:parent-style-name="Normal" style:family="paragraph">
      <style:text-properties style:font-name-asian="AngsanaUPC" style:font-weight-complex="bold" style:font-style-complex="italic" fo:font-size="8pt" style:font-size-asian="8pt" style:font-size-complex="8pt"/>
    </style:style>
    <style:style style:name="P2726" style:parent-style-name="Normal" style:family="paragraph">
      <style:text-properties style:font-name-asian="AngsanaUPC" style:font-weight-complex="bold" style:font-style-complex="italic" fo:font-size="8pt" style:font-size-asian="8pt" style:font-size-complex="8pt"/>
    </style:style>
    <style:style style:name="P2727"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72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72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730"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8pt" style:font-size-asian="8pt" style:font-size-complex="8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tyle="italic" style:font-style-asian="italic" style:font-style-complex="italic" fo:font-size="8pt" style:font-size-asian="8pt" style:font-size-complex="8pt"/>
    </style:style>
    <style:style style:name="P2735" style:parent-style-name="Normal" style:family="paragraph">
      <style:text-properties fo:font-size="8pt" style:font-size-asian="8pt" style:font-size-complex="8pt"/>
    </style:style>
    <style:style style:name="P2736" style:parent-style-name="Normal" style:family="paragraph">
      <style:text-properties fo:font-size="8pt" style:font-size-asian="8pt" style:font-size-complex="8pt"/>
    </style:style>
    <style:style style:name="T2737" style:parent-style-name="DefaultParagraphFont" style:family="text">
      <style:text-properties fo:font-style="italic" style:font-style-asian="italic" fo:font-size="8pt" style:font-size-asian="8pt" style:font-size-complex="8pt"/>
    </style:style>
    <style:style style:name="T2738" style:parent-style-name="DefaultParagraphFont" style:family="text">
      <style:text-properties fo:font-style="italic" style:font-style-asian="italic" style:font-style-complex="italic" fo:font-size="8pt" style:font-size-asian="8pt" style:font-size-complex="8pt"/>
    </style:style>
    <style:style style:name="T2739" style:parent-style-name="DefaultParagraphFont" style:family="text">
      <style:text-properties fo:font-size="8pt" style:font-size-asian="8pt" style:font-size-complex="8pt"/>
    </style:style>
    <style:style style:name="T2740" style:parent-style-name="DefaultParagraphFont" style:family="text">
      <style:text-properties fo:font-size="8pt" style:font-size-asian="8pt" style:font-size-complex="8pt"/>
    </style:style>
    <style:style style:name="T2741" style:parent-style-name="DefaultParagraphFont" style:family="text">
      <style:text-properties fo:font-style="italic" style:font-style-asian="italic" style:font-style-complex="italic" fo:font-size="8pt" style:font-size-asian="8pt" style:font-size-complex="8pt"/>
    </style:style>
    <style:style style:name="T2742" style:parent-style-name="DefaultParagraphFont" style:family="text">
      <style:text-properties fo:font-size="8pt" style:font-size-asian="8pt" style:font-size-complex="8pt"/>
    </style:style>
    <style:style style:name="P2743" style:parent-style-name="Normal" style:family="paragraph">
      <style:text-properties fo:font-size="8pt" style:font-size-asian="8pt" style:font-size-complex="8pt"/>
    </style:style>
    <style:style style:name="P2744" style:parent-style-name="Normal" style:family="paragraph">
      <style:text-properties fo:font-size="8pt" style:font-size-asian="8pt" style:font-size-complex="8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8pt" style:font-size-asian="8pt" style:font-size-complex="8pt"/>
    </style:style>
    <style:style style:name="P2747" style:parent-style-name="Normal" style:family="paragraph">
      <style:text-properties fo:font-size="8pt" style:font-size-asian="8pt" style:font-size-complex="8pt"/>
    </style:style>
    <style:style style:name="TableRow2748" style:family="table-row">
      <style:table-row-properties style:min-row-height="0.2812in"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tyle-complex="italic" fo:color="#000000" fo:font-size="8pt" style:font-size-asian="8pt" style:font-size-complex="8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name-asian="AngsanaUPC" style:font-weight-complex="bold" style:font-style-complex="italic" fo:font-size="8pt" style:font-size-asian="8pt" style:font-size-complex="8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name-asian="AngsanaUPC" style:font-weight-complex="bold" style:font-style-complex="italic" fo:font-size="8pt" style:font-size-asian="8pt" style:font-size-complex="8pt"/>
    </style:style>
    <style:style style:name="P2755" style:parent-style-name="Normal" style:family="paragraph">
      <style:text-properties style:font-name-asian="AngsanaUPC" style:font-weight-complex="bold" style:font-style-complex="italic" fo:font-size="8pt" style:font-size-asian="8pt" style:font-size-complex="8pt"/>
    </style:style>
    <style:style style:name="P2756" style:parent-style-name="Normal" style:family="paragraph">
      <style:text-properties style:font-name-asian="AngsanaUPC" style:font-weight-complex="bold" style:font-style-complex="italic" fo:font-size="8pt" style:font-size-asian="8pt" style:font-size-complex="8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name-asian="AngsanaUPC" style:font-weight-complex="bold" style:font-style-complex="italic" fo:font-size="8pt" style:font-size-asian="8pt" style:font-size-complex="8pt"/>
    </style:style>
    <style:style style:name="P2759" style:parent-style-name="Normal" style:family="paragraph">
      <style:text-properties style:font-name-asian="AngsanaUPC" style:font-weight-complex="bold" style:font-style-complex="italic" fo:font-size="8pt" style:font-size-asian="8pt" style:font-size-complex="8pt"/>
    </style:style>
    <style:style style:name="P2760" style:parent-style-name="Normal" style:family="paragraph">
      <style:text-properties style:font-name-asian="AngsanaUPC" style:font-weight-complex="bold" style:font-style-complex="italic" fo:font-size="8pt" style:font-size-asian="8pt" style:font-size-complex="8pt"/>
    </style:style>
    <style:style style:name="P2761" style:parent-style-name="Normal" style:family="paragraph">
      <style:text-properties style:font-name-asian="AngsanaUPC" style:font-weight-complex="bold" style:font-style-complex="italic" fo:font-size="8pt" style:font-size-asian="8pt" style:font-size-complex="8pt"/>
    </style:style>
    <style:style style:name="P2762" style:parent-style-name="Normal" style:family="paragraph">
      <style:text-properties style:font-name-asian="AngsanaUPC" style:font-weight-complex="bold" style:font-style-complex="italic" fo:font-size="8pt" style:font-size-asian="8pt" style:font-size-complex="8pt"/>
    </style:style>
    <style:style style:name="P2763" style:parent-style-name="Normal" style:family="paragraph">
      <style:text-properties style:font-name-asian="AngsanaUPC" style:font-weight-complex="bold" style:font-style-complex="italic" fo:font-size="8pt" style:font-size-asian="8pt" style:font-size-complex="8pt"/>
    </style:style>
    <style:style style:name="P2764" style:parent-style-name="Normal" style:family="paragraph">
      <style:text-properties style:font-name-asian="AngsanaUPC" style:font-weight-complex="bold" style:font-style-complex="italic" fo:font-size="8pt" style:font-size-asian="8pt" style:font-size-complex="8pt"/>
    </style:style>
    <style:style style:name="P2765" style:parent-style-name="Normal" style:family="paragraph">
      <style:text-properties style:font-name-asian="AngsanaUPC" style:font-weight-complex="bold" style:font-style-complex="italic" fo:font-size="8pt" style:font-size-asian="8pt" style:font-size-complex="8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770" style:parent-style-name="Normal" style:family="paragraph">
      <style:text-properties fo:font-size="8pt" style:font-size-asian="8pt" style:font-size-complex="8pt"/>
    </style:style>
    <style:style style:name="P2771"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772"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style:font-style-complex="italic" fo:font-size="8pt" style:font-size-asian="8pt" style:font-size-complex="8pt"/>
    </style:style>
    <style:style style:name="T2774" style:parent-style-name="DefaultParagraphFont" style:family="text">
      <style:text-properties fo:font-size="8pt" style:font-size-asian="8pt" style:font-size-complex="8pt"/>
    </style:style>
    <style:style style:name="P2775" style:parent-style-name="Normal" style:family="paragraph">
      <style:text-properties fo:font-size="8pt" style:font-size-asian="8pt" style:font-size-complex="8pt"/>
    </style:style>
    <style:style style:name="P2776" style:parent-style-name="Normal" style:family="paragraph">
      <style:text-properties fo:font-size="8pt" style:font-size-asian="8pt" style:font-size-complex="8pt"/>
    </style:style>
    <style:style style:name="P2777" style:parent-style-name="Normal" style:family="paragraph">
      <style:text-properties fo:font-size="8pt" style:font-size-asian="8pt" style:font-size-complex="8pt"/>
    </style:style>
    <style:style style:name="T2778" style:parent-style-name="DefaultParagraphFont" style:family="text">
      <style:text-properties fo:font-style="italic" style:font-style-asian="italic" style:font-style-complex="italic" fo:font-size="8pt" style:font-size-asian="8pt" style:font-size-complex="8pt"/>
    </style:style>
    <style:style style:name="T2779" style:parent-style-name="DefaultParagraphFont" style:family="text">
      <style:text-properties fo:font-size="8pt" style:font-size-asian="8pt" style:font-size-complex="8pt"/>
    </style:style>
    <style:style style:name="P2780" style:parent-style-name="Normal" style:family="paragraph">
      <style:text-properties fo:font-size="8pt" style:font-size-asian="8pt" style:font-size-complex="8pt"/>
    </style:style>
    <style:style style:name="P2781" style:parent-style-name="Normal" style:family="paragraph">
      <style:text-properties fo:font-size="8pt" style:font-size-asian="8pt" style:font-size-complex="8pt"/>
    </style:style>
    <style:style style:name="P2782"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8pt" style:font-size-asian="8pt" style:font-size-complex="8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8pt" style:font-size-asian="8pt" style:font-size-complex="8pt"/>
    </style:style>
    <style:style style:name="P2787" style:parent-style-name="Normal" style:family="paragraph">
      <style:text-properties fo:font-size="8pt" style:font-size-asian="8pt" style:font-size-complex="8pt"/>
    </style:style>
    <style:style style:name="P278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789" style:parent-style-name="Normal" style:family="paragraph">
      <style:text-properties fo:font-size="8pt" style:font-size-asian="8pt" style:font-size-complex="8pt"/>
    </style:style>
    <style:style style:name="P2790" style:parent-style-name="Normal" style:family="paragraph">
      <style:text-properties fo:font-size="8pt" style:font-size-asian="8pt" style:font-size-complex="8pt"/>
    </style:style>
    <style:style style:name="P2791" style:parent-style-name="Normal" style:family="paragraph">
      <style:text-properties fo:font-size="8pt" style:font-size-asian="8pt" style:font-size-complex="8pt"/>
    </style:style>
    <style:style style:name="P2792" style:parent-style-name="Normal" style:family="paragraph">
      <style:text-properties fo:font-size="8pt" style:font-size-asian="8pt" style:font-size-complex="8pt"/>
    </style:style>
    <style:style style:name="P2793" style:parent-style-name="Normal" style:family="paragraph">
      <style:text-properties fo:font-size="8pt" style:font-size-asian="8pt" style:font-size-complex="8pt"/>
    </style:style>
    <style:style style:name="P2794" style:parent-style-name="Normal" style:family="paragraph">
      <style:text-properties fo:font-size="8pt" style:font-size-asian="8pt" style:font-size-complex="8pt"/>
    </style:style>
    <style:style style:name="P2795" style:parent-style-name="Normal" style:family="paragraph">
      <style:paragraph-properties fo:text-align="justify"/>
      <style:text-properties fo:font-size="8pt" style:font-size-asian="8pt" style:font-size-complex="8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798" style:parent-style-name="Normal" style:family="paragraph">
      <style:text-properties style:font-name-asian="AngsanaUPC" style:font-weight-complex="bold" style:font-style-complex="italic" fo:font-size="8pt" style:font-size-asian="8pt" style:font-size-complex="8pt"/>
    </style:style>
    <style:style style:name="P2799" style:parent-style-name="Normal" style:family="paragraph">
      <style:text-properties style:font-name-asian="AngsanaUPC" style:font-weight-complex="bold" style:font-style-complex="italic" fo:font-size="8pt" style:font-size-asian="8pt" style:font-size-complex="8pt"/>
    </style:style>
    <style:style style:name="P2800" style:parent-style-name="Normal" style:family="paragraph">
      <style:text-properties style:font-name-asian="AngsanaUPC" style:font-weight-complex="bold" style:font-style-complex="italic" fo:font-size="8pt" style:font-size-asian="8pt" style:font-size-complex="8pt"/>
    </style:style>
    <style:style style:name="P2801"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80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80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804"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8pt" style:font-size-asian="8pt" style:font-size-complex="8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tyle="italic" style:font-style-asian="italic" style:font-style-complex="italic" fo:font-size="8pt" style:font-size-asian="8pt" style:font-size-complex="8pt"/>
    </style:style>
    <style:style style:name="P2809" style:parent-style-name="Normal" style:family="paragraph">
      <style:text-properties fo:font-size="8pt" style:font-size-asian="8pt" style:font-size-complex="8pt"/>
    </style:style>
    <style:style style:name="P2810" style:parent-style-name="Normal" style:family="paragraph">
      <style:text-properties fo:font-size="8pt" style:font-size-asian="8pt" style:font-size-complex="8pt"/>
    </style:style>
    <style:style style:name="T2811" style:parent-style-name="DefaultParagraphFont" style:family="text">
      <style:text-properties fo:font-style="italic" style:font-style-asian="italic" fo:font-size="8pt" style:font-size-asian="8pt" style:font-size-complex="8pt"/>
    </style:style>
    <style:style style:name="T2812" style:parent-style-name="DefaultParagraphFont" style:family="text">
      <style:text-properties fo:font-style="italic" style:font-style-asian="italic" style:font-style-complex="italic" fo:font-size="8pt" style:font-size-asian="8pt" style:font-size-complex="8pt"/>
    </style:style>
    <style:style style:name="T2813" style:parent-style-name="DefaultParagraphFont" style:family="text">
      <style:text-properties fo:font-size="8pt" style:font-size-asian="8pt" style:font-size-complex="8pt"/>
    </style:style>
    <style:style style:name="T2814" style:parent-style-name="DefaultParagraphFont" style:family="text">
      <style:text-properties fo:font-size="8pt" style:font-size-asian="8pt" style:font-size-complex="8pt"/>
    </style:style>
    <style:style style:name="T2815" style:parent-style-name="DefaultParagraphFont" style:family="text">
      <style:text-properties fo:font-style="italic" style:font-style-asian="italic" style:font-style-complex="italic" fo:font-size="8pt" style:font-size-asian="8pt" style:font-size-complex="8pt"/>
    </style:style>
    <style:style style:name="T2816" style:parent-style-name="DefaultParagraphFont" style:family="text">
      <style:text-properties fo:font-size="8pt" style:font-size-asian="8pt" style:font-size-complex="8pt"/>
    </style:style>
    <style:style style:name="P2817" style:parent-style-name="Normal" style:family="paragraph">
      <style:text-properties fo:font-size="8pt" style:font-size-asian="8pt" style:font-size-complex="8pt"/>
    </style:style>
    <style:style style:name="P2818" style:parent-style-name="Normal" style:family="paragraph">
      <style:text-properties fo:font-size="8pt" style:font-size-asian="8pt" style:font-size-complex="8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8pt" style:font-size-asian="8pt" style:font-size-complex="8pt"/>
    </style:style>
    <style:style style:name="P2821" style:parent-style-name="Normal" style:family="paragraph">
      <style:text-properties fo:font-size="8pt" style:font-size-asian="8pt" style:font-size-complex="8pt"/>
    </style:style>
    <style:style style:name="TableRow2822" style:family="table-row">
      <style:table-row-properties style:min-row-height="0.2812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tyle-complex="italic" fo:color="#000000" fo:font-size="8pt" style:font-size-asian="8pt" style:font-size-complex="8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name-asian="AngsanaUPC" style:font-weight-complex="bold" style:font-style-complex="italic" fo:font-size="8pt" style:font-size-asian="8pt" style:font-size-complex="8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name-asian="AngsanaUPC" style:font-weight-complex="bold" style:font-style-complex="italic" fo:font-size="8pt" style:font-size-asian="8pt" style:font-size-complex="8pt"/>
    </style:style>
    <style:style style:name="P2829" style:parent-style-name="Normal" style:family="paragraph">
      <style:text-properties style:font-name-asian="AngsanaUPC" style:font-weight-complex="bold" style:font-style-complex="italic" fo:font-size="8pt" style:font-size-asian="8pt" style:font-size-complex="8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836" style:parent-style-name="Normal" style:family="paragraph">
      <style:text-properties fo:font-size="8pt" style:font-size-asian="8pt" style:font-size-complex="8pt"/>
    </style:style>
    <style:style style:name="P2837" style:parent-style-name="Normal" style:family="paragraph">
      <style:text-properties style:font-name-asian="AngsanaUPC" style:font-weight-complex="bold" style:font-style-complex="italic" fo:font-size="8pt" style:font-size-asian="8pt" style:font-size-complex="8pt"/>
    </style:style>
    <style:style style:name="P283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style:font-style-complex="italic" fo:font-size="8pt" style:font-size-asian="8pt" style:font-size-complex="8pt"/>
    </style:style>
    <style:style style:name="T2840" style:parent-style-name="DefaultParagraphFont" style:family="text">
      <style:text-properties fo:font-size="8pt" style:font-size-asian="8pt" style:font-size-complex="8pt"/>
    </style:style>
    <style:style style:name="P2841" style:parent-style-name="Normal" style:family="paragraph">
      <style:text-properties fo:font-size="8pt" style:font-size-asian="8pt" style:font-size-complex="8pt"/>
    </style:style>
    <style:style style:name="P2842" style:parent-style-name="Normal" style:family="paragraph">
      <style:text-properties fo:font-size="8pt" style:font-size-asian="8pt" style:font-size-complex="8pt"/>
    </style:style>
    <style:style style:name="P2843" style:parent-style-name="Normal" style:family="paragraph">
      <style:text-properties fo:font-size="8pt" style:font-size-asian="8pt" style:font-size-complex="8pt"/>
    </style:style>
    <style:style style:name="P2844" style:parent-style-name="Normal" style:family="paragraph">
      <style:text-properties fo:font-size="8pt" style:font-size-asian="8pt" style:font-size-complex="8pt"/>
    </style:style>
    <style:style style:name="T2845" style:parent-style-name="DefaultParagraphFont" style:family="text">
      <style:text-properties fo:font-style="italic" style:font-style-asian="italic" style:font-style-complex="italic" fo:font-size="8pt" style:font-size-asian="8pt" style:font-size-complex="8pt"/>
    </style:style>
    <style:style style:name="T2846" style:parent-style-name="DefaultParagraphFont" style:family="text">
      <style:text-properties fo:font-size="8pt" style:font-size-asian="8pt" style:font-size-complex="8pt"/>
    </style:style>
    <style:style style:name="P2847" style:parent-style-name="Normal" style:family="paragraph">
      <style:text-properties fo:font-size="8pt" style:font-size-asian="8pt" style:font-size-complex="8pt"/>
    </style:style>
    <style:style style:name="P2848" style:parent-style-name="Normal" style:family="paragraph">
      <style:text-properties fo:font-size="8pt" style:font-size-asian="8pt" style:font-size-complex="8pt"/>
    </style:style>
    <style:style style:name="P284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fo:font-size="8pt" style:font-size-asian="8pt" style:font-size-complex="8pt"/>
    </style:style>
    <style:style style:name="T2852" style:parent-style-name="DefaultParagraphFont" style:family="text">
      <style:text-properties fo:font-style="italic" style:font-style-asian="italic" fo:font-size="8pt" style:font-size-asian="8pt" style:font-size-complex="8pt"/>
    </style:style>
    <style:style style:name="T2853" style:parent-style-name="DefaultParagraphFont" style:family="text">
      <style:text-properties fo:font-size="8pt" style:font-size-asian="8pt" style:font-size-complex="8pt"/>
    </style:style>
    <style:style style:name="P2854" style:parent-style-name="Normal" style:family="paragraph">
      <style:text-properties fo:font-size="5pt" style:font-size-asian="5pt" style:font-size-complex="5pt"/>
    </style:style>
    <style:style style:name="P2855" style:parent-style-name="Normal" style:family="paragraph">
      <style:text-properties fo:font-size="8pt" style:font-size-asian="8pt" style:font-size-complex="8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8pt" style:font-size-asian="8pt" style:font-size-complex="8pt"/>
    </style:style>
    <style:style style:name="P2858" style:parent-style-name="Normal" style:family="paragraph">
      <style:text-properties fo:font-size="8pt" style:font-size-asian="8pt" style:font-size-complex="8pt"/>
    </style:style>
    <style:style style:name="P285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860" style:parent-style-name="Normal" style:family="paragraph">
      <style:text-properties fo:font-size="8pt" style:font-size-asian="8pt" style:font-size-complex="8pt"/>
    </style:style>
    <style:style style:name="P2861" style:parent-style-name="Normal" style:family="paragraph">
      <style:text-properties fo:font-size="5pt" style:font-size-asian="5pt" style:font-size-complex="5pt"/>
    </style:style>
    <style:style style:name="P2862" style:parent-style-name="Normal" style:family="paragraph">
      <style:text-properties fo:font-size="8pt" style:font-size-asian="8pt" style:font-size-complex="8pt"/>
    </style:style>
    <style:style style:name="P2863" style:parent-style-name="Normal" style:family="paragraph">
      <style:text-properties fo:font-size="5pt" style:font-size-asian="5pt" style:font-size-complex="5pt"/>
    </style:style>
    <style:style style:name="P2864" style:parent-style-name="Normal" style:family="paragraph">
      <style:text-properties fo:font-size="8pt" style:font-size-asian="8pt" style:font-size-complex="8pt"/>
    </style:style>
    <style:style style:name="P2865" style:parent-style-name="Normal" style:family="paragraph">
      <style:text-properties fo:font-size="5pt" style:font-size-asian="5pt" style:font-size-complex="5pt"/>
    </style:style>
    <style:style style:name="P2866" style:parent-style-name="Normal" style:family="paragraph">
      <style:text-properties fo:font-size="8pt" style:font-size-asian="8pt" style:font-size-complex="8pt"/>
    </style:style>
    <style:style style:name="P2867" style:parent-style-name="Normal" style:family="paragraph">
      <style:text-properties fo:font-size="8pt" style:font-size-asian="8pt" style:font-size-complex="8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870" style:parent-style-name="Normal" style:family="paragraph">
      <style:text-properties fo:font-size="8pt" style:font-size-asian="8pt" style:font-size-complex="8pt"/>
    </style:style>
    <style:style style:name="P2871" style:parent-style-name="Normal" style:family="paragraph">
      <style:text-properties fo:font-size="5pt" style:font-size-asian="5pt" style:font-size-complex="5pt"/>
    </style:style>
    <style:style style:name="P2872"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873" style:parent-style-name="Normal" style:family="paragraph">
      <style:paragraph-properties fo:text-align="justify"/>
    </style:style>
    <style:style style:name="T2874" style:parent-style-name="DefaultParagraphFont" style:family="text">
      <style:text-properties style:font-name-asian="AngsanaUPC" style:font-weight-complex="bold" style:font-style-complex="italic" fo:font-size="8pt" style:font-size-asian="8pt" style:font-size-complex="8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8pt" style:font-size-asian="8pt" style:font-size-complex="8pt"/>
    </style:style>
    <style:style style:name="P2877" style:parent-style-name="Normal" style:family="paragraph">
      <style:text-properties fo:font-size="5pt" style:font-size-asian="5pt" style:font-size-complex="5pt"/>
    </style:style>
    <style:style style:name="P2878" style:parent-style-name="Normal" style:family="paragraph">
      <style:paragraph-properties fo:text-align="justify"/>
      <style:text-properties fo:font-size="8pt" style:font-size-asian="8pt" style:font-size-complex="8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font-style="italic" style:font-style-asian="italic" style:font-style-complex="italic" fo:font-size="8pt" style:font-size-asian="8pt" style:font-size-complex="8pt"/>
    </style:style>
    <style:style style:name="P2881" style:parent-style-name="Normal" style:family="paragraph">
      <style:text-properties fo:font-size="8pt" style:font-size-asian="8pt" style:font-size-complex="8pt"/>
    </style:style>
    <style:style style:name="T2882" style:parent-style-name="DefaultParagraphFont" style:family="text">
      <style:text-properties fo:font-size="8pt" style:font-size-asian="8pt" style:font-size-complex="8pt"/>
    </style:style>
    <style:style style:name="P2883" style:parent-style-name="Normal" style:family="paragraph">
      <style:text-properties fo:font-style="italic" style:font-style-asian="italic" style:font-style-complex="italic" fo:font-size="8pt" style:font-size-asian="8pt" style:font-size-complex="8pt"/>
    </style:style>
    <style:style style:name="T2884" style:parent-style-name="DefaultParagraphFont" style:family="text">
      <style:text-properties fo:font-style="italic" style:font-style-asian="italic" fo:font-size="8pt" style:font-size-asian="8pt" style:font-size-complex="8pt"/>
    </style:style>
    <style:style style:name="T2885" style:parent-style-name="DefaultParagraphFont" style:family="text">
      <style:text-properties fo:font-style="italic" style:font-style-asian="italic" style:font-style-complex="italic" fo:font-size="8pt" style:font-size-asian="8pt" style:font-size-complex="8pt"/>
    </style:style>
    <style:style style:name="T2886" style:parent-style-name="DefaultParagraphFont" style:family="text">
      <style:text-properties fo:font-size="8pt" style:font-size-asian="8pt" style:font-size-complex="8pt"/>
    </style:style>
    <style:style style:name="T2887" style:parent-style-name="DefaultParagraphFont" style:family="text">
      <style:text-properties fo:font-size="8pt" style:font-size-asian="8pt" style:font-size-complex="8pt"/>
    </style:style>
    <style:style style:name="T2888" style:parent-style-name="DefaultParagraphFont" style:family="text">
      <style:text-properties fo:font-style="italic" style:font-style-asian="italic" style:font-style-complex="italic" fo:font-size="8pt" style:font-size-asian="8pt" style:font-size-complex="8pt"/>
    </style:style>
    <style:style style:name="T2889" style:parent-style-name="DefaultParagraphFont" style:family="text">
      <style:text-properties fo:font-size="8pt" style:font-size-asian="8pt" style:font-size-complex="8pt"/>
    </style:style>
    <style:style style:name="P2890" style:parent-style-name="Normal" style:family="paragraph">
      <style:text-properties fo:font-size="8pt" style:font-size-asian="8pt" style:font-size-complex="8pt"/>
    </style:style>
    <style:style style:name="P2891" style:parent-style-name="Normal" style:family="paragraph">
      <style:text-properties fo:font-size="8pt" style:font-size-asian="8pt" style:font-size-complex="8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8pt" style:font-size-asian="8pt" style:font-size-complex="8pt"/>
    </style:style>
    <style:style style:name="T2894" style:parent-style-name="DefaultParagraphFont" style:family="text">
      <style:text-properties fo:font-size="8pt" style:font-size-asian="8pt" style:font-size-complex="8pt"/>
    </style:style>
    <style:style style:name="P2895" style:parent-style-name="Normal" style:family="paragraph">
      <style:text-properties fo:font-size="8pt" style:font-size-asian="8pt" style:font-size-complex="8pt"/>
    </style:style>
    <style:style style:name="P2896" style:parent-style-name="Normal" style:family="paragraph">
      <style:text-properties fo:font-size="8pt" style:font-size-asian="8pt" style:font-size-complex="8pt"/>
    </style:style>
    <style:style style:name="TableRow2897" style:family="table-row">
      <style:table-row-properties style:min-row-height="0.2812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style-complex="italic" fo:color="#000000" fo:font-size="8pt" style:font-size-asian="8pt" style:font-size-complex="8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name-asian="AngsanaUPC" style:font-weight-complex="bold" style:font-style-complex="italic" fo:font-size="8pt" style:font-size-asian="8pt" style:font-size-complex="8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name-asian="AngsanaUPC" style:font-weight-complex="bold" style:font-style-complex="italic" fo:font-size="8pt" style:font-size-asian="8pt" style:font-size-complex="8pt"/>
    </style:style>
    <style:style style:name="P2904" style:parent-style-name="Normal" style:family="paragraph">
      <style:text-properties style:font-name-asian="AngsanaUPC" style:font-weight-complex="bold" style:font-style-complex="italic" fo:font-size="8pt" style:font-size-asian="8pt" style:font-size-complex="8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fo:font-size="8pt" style:font-size-asian="8pt" style:font-size-complex="8pt"/>
    </style:style>
    <style:style style:name="T2911" style:parent-style-name="DefaultParagraphFont" style:family="text">
      <style:text-properties fo:font-weight="bold" style:font-weight-asian="bold" fo:font-size="8pt" style:font-size-asian="8pt" style:font-size-complex="8pt"/>
    </style:style>
    <style:style style:name="P2912" style:parent-style-name="Normal" style:family="paragraph">
      <style:text-properties fo:font-size="8pt" style:font-size-asian="8pt" style:font-size-complex="8pt"/>
    </style:style>
    <style:style style:name="T2913" style:parent-style-name="DefaultParagraphFont" style:family="text">
      <style:text-properties fo:font-size="8pt" style:font-size-asian="8pt" style:font-size-complex="8pt"/>
    </style:style>
    <style:style style:name="T2914" style:parent-style-name="DefaultParagraphFont" style:family="text">
      <style:text-properties style:font-name-asian="AngsanaUPC" style:font-weight-complex="bold" style:font-style-complex="italic" fo:font-size="8pt" style:font-size-asian="8pt" style:font-size-complex="8pt"/>
    </style:style>
    <style:style style:name="T2915" style:parent-style-name="DefaultParagraphFont" style:family="text">
      <style:text-properties fo:font-size="8pt" style:font-size-asian="8pt" style:font-size-complex="8pt"/>
    </style:style>
    <style:style style:name="P291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91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style:font-style-complex="italic" fo:font-size="8pt" style:font-size-asian="8pt" style:font-size-complex="8pt"/>
    </style:style>
    <style:style style:name="T2919" style:parent-style-name="DefaultParagraphFont" style:family="text">
      <style:text-properties fo:font-size="8pt" style:font-size-asian="8pt" style:font-size-complex="8pt"/>
    </style:style>
    <style:style style:name="P2920" style:parent-style-name="Normal" style:family="paragraph">
      <style:text-properties fo:font-size="8pt" style:font-size-asian="8pt" style:font-size-complex="8pt"/>
    </style:style>
    <style:style style:name="P2921" style:parent-style-name="Normal" style:family="paragraph">
      <style:text-properties fo:font-size="8pt" style:font-size-asian="8pt" style:font-size-complex="8pt"/>
    </style:style>
    <style:style style:name="P2922" style:parent-style-name="Normal" style:family="paragraph">
      <style:text-properties fo:font-size="8pt" style:font-size-asian="8pt" style:font-size-complex="8pt"/>
    </style:style>
    <style:style style:name="P2923"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8pt" style:font-size-asian="8pt" style:font-size-complex="8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8pt" style:font-size-asian="8pt" style:font-size-complex="8pt"/>
    </style:style>
    <style:style style:name="P2928" style:parent-style-name="Normal" style:family="paragraph">
      <style:text-properties fo:font-size="8pt" style:font-size-asian="8pt" style:font-size-complex="8pt"/>
    </style:style>
    <style:style style:name="P292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930" style:parent-style-name="Normal" style:family="paragraph">
      <style:text-properties fo:font-size="8pt" style:font-size-asian="8pt" style:font-size-complex="8pt"/>
    </style:style>
    <style:style style:name="P2931" style:parent-style-name="Normal" style:family="paragraph">
      <style:paragraph-properties fo:text-align="justify"/>
      <style:text-properties fo:font-size="8pt" style:font-size-asian="8pt" style:font-size-complex="8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934" style:parent-style-name="Normal" style:family="paragraph">
      <style:text-properties style:font-name-asian="AngsanaUPC" style:font-weight-complex="bold" style:font-style-complex="italic" fo:font-size="8pt" style:font-size-asian="8pt" style:font-size-complex="8pt"/>
    </style:style>
    <style:style style:name="P2935" style:parent-style-name="Normal" style:family="paragraph">
      <style:text-properties style:font-name-asian="AngsanaUPC" style:font-weight-complex="bold" style:font-style-complex="italic" fo:font-size="8pt" style:font-size-asian="8pt" style:font-size-complex="8pt"/>
    </style:style>
    <style:style style:name="P2936"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937"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93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93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940"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8pt" style:font-size-asian="8pt" style:font-size-complex="8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tyle="italic" style:font-style-asian="italic" style:font-style-complex="italic" fo:font-size="8pt" style:font-size-asian="8pt" style:font-size-complex="8pt"/>
    </style:style>
    <style:style style:name="P2945" style:parent-style-name="Normal" style:family="paragraph">
      <style:text-properties fo:font-size="8pt" style:font-size-asian="8pt" style:font-size-complex="8pt"/>
    </style:style>
    <style:style style:name="P2946" style:parent-style-name="Normal" style:family="paragraph">
      <style:text-properties fo:font-size="8pt" style:font-size-asian="8pt" style:font-size-complex="8pt"/>
    </style:style>
    <style:style style:name="T2947" style:parent-style-name="DefaultParagraphFont" style:family="text">
      <style:text-properties fo:font-style="italic" style:font-style-asian="italic" fo:font-size="8pt" style:font-size-asian="8pt" style:font-size-complex="8pt"/>
    </style:style>
    <style:style style:name="T2948" style:parent-style-name="DefaultParagraphFont" style:family="text">
      <style:text-properties fo:font-style="italic" style:font-style-asian="italic" style:font-style-complex="italic" fo:font-size="8pt" style:font-size-asian="8pt" style:font-size-complex="8pt"/>
    </style:style>
    <style:style style:name="T2949" style:parent-style-name="DefaultParagraphFont" style:family="text">
      <style:text-properties fo:font-size="8pt" style:font-size-asian="8pt" style:font-size-complex="8pt"/>
    </style:style>
    <style:style style:name="T2950" style:parent-style-name="DefaultParagraphFont" style:family="text">
      <style:text-properties fo:font-size="8pt" style:font-size-asian="8pt" style:font-size-complex="8pt"/>
    </style:style>
    <style:style style:name="T2951" style:parent-style-name="DefaultParagraphFont" style:family="text">
      <style:text-properties fo:font-style="italic" style:font-style-asian="italic" style:font-style-complex="italic" fo:font-size="8pt" style:font-size-asian="8pt" style:font-size-complex="8pt"/>
    </style:style>
    <style:style style:name="T2952" style:parent-style-name="DefaultParagraphFont" style:family="text">
      <style:text-properties fo:font-size="8pt" style:font-size-asian="8pt" style:font-size-complex="8pt"/>
    </style:style>
    <style:style style:name="P2953" style:parent-style-name="Normal" style:family="paragraph">
      <style:paragraph-properties fo:text-align="justify"/>
      <style:text-properties fo:font-size="8pt" style:font-size-asian="8pt" style:font-size-complex="8pt"/>
    </style:style>
    <style:style style:name="P2954" style:parent-style-name="Normal" style:family="paragraph">
      <style:paragraph-properties fo:text-align="justify"/>
      <style:text-properties fo:font-size="8pt" style:font-size-asian="8pt" style:font-size-complex="8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8pt" style:font-size-asian="8pt" style:font-size-complex="8pt"/>
    </style:style>
    <style:style style:name="P2957" style:parent-style-name="Normal" style:family="paragraph">
      <style:text-properties fo:font-size="8pt" style:font-size-asian="8pt" style:font-size-complex="8pt"/>
    </style:style>
    <style:style style:name="TableRow2958" style:family="table-row">
      <style:table-row-properties style:min-row-height="0.2812in"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tyle-complex="italic" fo:color="#000000" fo:font-size="8pt" style:font-size-asian="8pt" style:font-size-complex="8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name-asian="AngsanaUPC" style:font-weight-complex="bold" style:font-style-complex="italic" fo:font-size="8pt" style:font-size-asian="8pt" style:font-size-complex="8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name-asian="AngsanaUPC" style:font-weight-complex="bold" style:font-style-complex="italic" fo:font-size="8pt" style:font-size-asian="8pt" style:font-size-complex="8pt"/>
    </style:style>
    <style:style style:name="P2965" style:parent-style-name="Normal" style:family="paragraph">
      <style:text-properties style:font-name-asian="AngsanaUPC" style:font-weight-complex="bold" style:font-style-complex="italic" fo:font-size="8pt" style:font-size-asian="8pt" style:font-size-complex="8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972" style:parent-style-name="Normal" style:family="paragraph">
      <style:text-properties fo:font-size="8pt" style:font-size-asian="8pt" style:font-size-complex="8pt"/>
    </style:style>
    <style:style style:name="P2973" style:parent-style-name="Normal" style:family="paragraph">
      <style:text-properties style:font-name-asian="AngsanaUPC" style:font-weight-complex="bold" style:font-style-complex="italic" fo:font-size="8pt" style:font-size-asian="8pt" style:font-size-complex="8pt"/>
    </style:style>
    <style:style style:name="P2974"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style:font-style-complex="italic" fo:font-size="8pt" style:font-size-asian="8pt" style:font-size-complex="8pt"/>
    </style:style>
    <style:style style:name="T2976" style:parent-style-name="DefaultParagraphFont" style:family="text">
      <style:text-properties fo:font-size="8pt" style:font-size-asian="8pt" style:font-size-complex="8pt"/>
    </style:style>
    <style:style style:name="P2977" style:parent-style-name="Normal" style:family="paragraph">
      <style:text-properties fo:font-size="8pt" style:font-size-asian="8pt" style:font-size-complex="8pt"/>
    </style:style>
    <style:style style:name="P2978" style:parent-style-name="Normal" style:family="paragraph">
      <style:text-properties fo:font-size="8pt" style:font-size-asian="8pt" style:font-size-complex="8pt"/>
    </style:style>
    <style:style style:name="P2979" style:parent-style-name="Normal" style:family="paragraph">
      <style:text-properties fo:font-size="8pt" style:font-size-asian="8pt" style:font-size-complex="8pt"/>
    </style:style>
    <style:style style:name="T2980" style:parent-style-name="DefaultParagraphFont" style:family="text">
      <style:text-properties fo:font-style="italic" style:font-style-asian="italic" style:font-style-complex="italic" fo:font-size="8pt" style:font-size-asian="8pt" style:font-size-complex="8pt"/>
    </style:style>
    <style:style style:name="T2981" style:parent-style-name="DefaultParagraphFont" style:family="text">
      <style:text-properties fo:font-size="8pt" style:font-size-asian="8pt" style:font-size-complex="8pt"/>
    </style:style>
    <style:style style:name="P2982" style:parent-style-name="Normal" style:family="paragraph">
      <style:text-properties fo:font-size="8pt" style:font-size-asian="8pt" style:font-size-complex="8pt"/>
    </style:style>
    <style:style style:name="P2983" style:parent-style-name="Normal" style:family="paragraph">
      <style:text-properties fo:font-size="8pt" style:font-size-asian="8pt" style:font-size-complex="8pt"/>
    </style:style>
    <style:style style:name="P2984"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asian="AngsanaUPC" style:font-weight-complex="bold" style:font-style-complex="italic" fo:font-size="8pt" style:font-size-asian="8pt" style:font-size-complex="8pt"/>
    </style:style>
    <style:style style:name="P2987" style:parent-style-name="Normal" style:family="paragraph">
      <style:text-properties style:font-name-asian="AngsanaUPC" style:font-weight-complex="bold" style:font-style-complex="italic" fo:font-size="8pt" style:font-size-asian="8pt" style:font-size-complex="8pt"/>
    </style:style>
    <style:style style:name="P2988" style:parent-style-name="Normal" style:family="paragraph">
      <style:text-properties style:font-name-asian="AngsanaUPC" style:font-weight-complex="bold" style:font-style-complex="italic" fo:font-size="8pt" style:font-size-asian="8pt" style:font-size-complex="8pt"/>
    </style:style>
    <style:style style:name="P2989" style:parent-style-name="Normal" style:family="paragraph">
      <style:text-properties style:font-name-asian="AngsanaUPC" style:font-weight-complex="bold" style:font-style-complex="italic" fo:font-size="8pt" style:font-size-asian="8pt" style:font-size-complex="8pt"/>
    </style:style>
    <style:style style:name="P2990" style:parent-style-name="Normal" style:family="paragraph">
      <style:text-properties style:font-name-asian="AngsanaUPC" style:font-weight-complex="bold" style:font-style-complex="italic" fo:font-size="8pt" style:font-size-asian="8pt" style:font-size-complex="8pt"/>
    </style:style>
    <style:style style:name="P2991" style:parent-style-name="Normal" style:family="paragraph">
      <style:paragraph-properties>
        <style:tab-stops>
          <style:tab-stop style:type="left" style:position="0.5in"/>
        </style:tab-stops>
      </style:paragraph-properties>
      <style:text-properties style:font-name-asian="AngsanaUPC" style:font-weight-complex="bold" style:font-style-complex="italic" fo:font-size="8pt" style:font-size-asian="8pt" style:font-size-complex="8pt"/>
    </style:style>
    <style:style style:name="P2992" style:parent-style-name="Normal" style:family="paragraph">
      <style:paragraph-properties>
        <style:tab-stops>
          <style:tab-stop style:type="left" style:position="0.5in"/>
        </style:tab-stops>
      </style:paragraph-properties>
      <style:text-properties style:font-name-asian="AngsanaUPC" style:font-weight-complex="bold" style:font-style-complex="italic" fo:font-size="8pt" style:font-size-asian="8pt" style:font-size-complex="8pt"/>
    </style:style>
    <style:style style:name="T2993" style:parent-style-name="DefaultParagraphFont" style:family="text">
      <style:text-properties style:font-name-asian="AngsanaUPC" style:font-weight-complex="bold" style:font-style-complex="italic" fo:font-size="8pt" style:font-size-asian="8pt" style:font-size-complex="8p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font-name-asian="AngsanaUPC" style:font-weight-complex="bold" style:font-style-complex="italic" fo:font-size="8pt" style:font-size-asian="8pt" style:font-size-complex="8pt"/>
    </style:style>
    <style:style style:name="P299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99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998" style:parent-style-name="Normal" style:family="paragraph">
      <style:text-properties style:font-name-asian="AngsanaUPC" style:font-weight-complex="bold" style:font-style-complex="italic" fo:font-size="8pt" style:font-size-asian="8pt" style:font-size-complex="8pt"/>
    </style:style>
    <style:style style:name="P2999" style:parent-style-name="Normal" style:family="paragraph">
      <style:text-properties style:font-name-asian="AngsanaUPC" style:font-weight-complex="bold" style:font-style-complex="italic" fo:font-size="8pt" style:font-size-asian="8pt" style:font-size-complex="8pt"/>
    </style:style>
    <style:style style:name="P3000" style:parent-style-name="Normal" style:family="paragraph">
      <style:text-properties style:font-name-asian="AngsanaUPC" style:font-weight-complex="bold" style:font-style-complex="italic" fo:font-size="8pt" style:font-size-asian="8pt" style:font-size-complex="8pt"/>
    </style:style>
    <style:style style:name="P3001" style:parent-style-name="Normal" style:family="paragraph">
      <style:paragraph-properties fo:text-align="justify"/>
      <style:text-properties fo:font-size="8pt" style:font-size-asian="8pt" style:font-size-complex="8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004" style:parent-style-name="Normal" style:family="paragraph">
      <style:text-properties style:font-name-asian="AngsanaUPC" style:font-weight-complex="bold" style:font-style-complex="italic" fo:font-size="8pt" style:font-size-asian="8pt" style:font-size-complex="8pt"/>
    </style:style>
    <style:style style:name="P3005" style:parent-style-name="Normal" style:family="paragraph">
      <style:text-properties style:font-name-asian="AngsanaUPC" style:font-weight-complex="bold" style:font-style-complex="italic" fo:font-size="8pt" style:font-size-asian="8pt" style:font-size-complex="8pt"/>
    </style:style>
    <style:style style:name="T3006" style:parent-style-name="DefaultParagraphFont" style:family="text">
      <style:text-properties fo:font-size="8pt" style:font-size-asian="8pt" style:font-size-complex="8pt"/>
    </style:style>
    <style:style style:name="P3007" style:parent-style-name="Normal" style:family="paragraph">
      <style:text-properties style:font-name-asian="AngsanaUPC" style:font-weight-complex="bold" style:font-style-complex="italic" fo:font-size="8pt" style:font-size-asian="8pt" style:font-size-complex="8pt"/>
    </style:style>
    <style:style style:name="P3008"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00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3010"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8pt" style:font-size-asian="8pt" style:font-size-complex="8pt"/>
    </style:style>
    <style:style style:name="P3013" style:parent-style-name="Normal" style:family="paragraph">
      <style:text-properties fo:font-size="8pt" style:font-size-asian="8pt" style:font-size-complex="8pt"/>
    </style:style>
    <style:style style:name="P3014" style:parent-style-name="Normal" style:family="paragraph">
      <style:paragraph-properties fo:text-align="justify"/>
      <style:text-properties fo:font-size="8pt" style:font-size-asian="8pt" style:font-size-complex="8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tyle="italic" style:font-style-asian="italic" style:font-style-complex="italic" fo:font-size="8pt" style:font-size-asian="8pt" style:font-size-complex="8pt"/>
    </style:style>
    <style:style style:name="P3017" style:parent-style-name="Normal" style:family="paragraph">
      <style:text-properties fo:font-size="8pt" style:font-size-asian="8pt" style:font-size-complex="8pt"/>
    </style:style>
    <style:style style:name="P3018" style:parent-style-name="Normal" style:family="paragraph">
      <style:text-properties fo:font-size="8pt" style:font-size-asian="8pt" style:font-size-complex="8pt"/>
    </style:style>
    <style:style style:name="T3019" style:parent-style-name="DefaultParagraphFont" style:family="text">
      <style:text-properties fo:font-style="italic" style:font-style-asian="italic" fo:font-size="8pt" style:font-size-asian="8pt" style:font-size-complex="8pt"/>
    </style:style>
    <style:style style:name="T3020" style:parent-style-name="DefaultParagraphFont" style:family="text">
      <style:text-properties fo:font-style="italic" style:font-style-asian="italic" style:font-style-complex="italic" fo:font-size="8pt" style:font-size-asian="8pt" style:font-size-complex="8pt"/>
    </style:style>
    <style:style style:name="T3021" style:parent-style-name="DefaultParagraphFont" style:family="text">
      <style:text-properties fo:font-size="8pt" style:font-size-asian="8pt" style:font-size-complex="8pt"/>
    </style:style>
    <style:style style:name="T3022" style:parent-style-name="DefaultParagraphFont" style:family="text">
      <style:text-properties fo:font-size="8pt" style:font-size-asian="8pt" style:font-size-complex="8pt"/>
    </style:style>
    <style:style style:name="T3023" style:parent-style-name="DefaultParagraphFont" style:family="text">
      <style:text-properties fo:font-style="italic" style:font-style-asian="italic" style:font-style-complex="italic" fo:font-size="8pt" style:font-size-asian="8pt" style:font-size-complex="8pt"/>
    </style:style>
    <style:style style:name="T3024" style:parent-style-name="DefaultParagraphFont" style:family="text">
      <style:text-properties fo:font-size="8pt" style:font-size-asian="8pt" style:font-size-complex="8pt"/>
    </style:style>
    <style:style style:name="P3025" style:parent-style-name="Normal" style:family="paragraph">
      <style:text-properties fo:font-size="8pt" style:font-size-asian="8pt" style:font-size-complex="8pt"/>
    </style:style>
    <style:style style:name="P3026" style:parent-style-name="Normal" style:family="paragraph">
      <style:text-properties fo:font-size="8pt" style:font-size-asian="8pt" style:font-size-complex="8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8pt" style:font-size-asian="8pt" style:font-size-complex="8pt"/>
    </style:style>
    <style:style style:name="P3029" style:parent-style-name="Normal" style:family="paragraph">
      <style:text-properties fo:font-size="8pt" style:font-size-asian="8pt" style:font-size-complex="8pt"/>
    </style:style>
    <style:style style:name="TableRow3030" style:family="table-row">
      <style:table-row-properties style:min-row-height="0.2812in"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style-complex="italic" fo:color="#000000" fo:font-size="8pt" style:font-size-asian="8pt" style:font-size-complex="8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name-asian="AngsanaUPC" style:font-weight-complex="bold" style:font-style-complex="italic" fo:font-size="8pt" style:font-size-asian="8pt" style:font-size-complex="8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name-asian="AngsanaUPC" style:font-weight-complex="bold" style:font-style-complex="italic" fo:font-size="8pt" style:font-size-asian="8pt" style:font-size-complex="8pt"/>
    </style:style>
    <style:style style:name="P3037" style:parent-style-name="Normal" style:family="paragraph">
      <style:text-properties style:font-name-asian="AngsanaUPC" style:font-weight-complex="bold" style:font-style-complex="italic" fo:font-size="8pt" style:font-size-asian="8pt" style:font-size-complex="8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044" style:parent-style-name="Normal" style:family="paragraph">
      <style:text-properties fo:font-size="8pt" style:font-size-asian="8pt" style:font-size-complex="8pt"/>
    </style:style>
    <style:style style:name="P3045" style:parent-style-name="Normal" style:family="paragraph">
      <style:paragraph-properties fo:text-align="end"/>
      <style:text-properties style:font-name-asian="AngsanaUPC" style:font-weight-complex="bold" style:font-style-complex="italic" fo:font-size="8pt" style:font-size-asian="8pt" style:font-size-complex="8pt"/>
    </style:style>
    <style:style style:name="P304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style:font-style-complex="italic" fo:font-size="8pt" style:font-size-asian="8pt" style:font-size-complex="8pt"/>
    </style:style>
    <style:style style:name="T3048" style:parent-style-name="DefaultParagraphFont" style:family="text">
      <style:text-properties fo:font-size="8pt" style:font-size-asian="8pt" style:font-size-complex="8pt"/>
    </style:style>
    <style:style style:name="P3049" style:parent-style-name="Normal" style:family="paragraph">
      <style:text-properties style:font-name-asian="AngsanaUPC" style:font-weight-complex="bold" style:font-style-complex="italic" fo:font-size="8pt" style:font-size-asian="8pt" style:font-size-complex="8pt"/>
    </style:style>
    <style:style style:name="T3050" style:parent-style-name="DefaultParagraphFont" style:family="text">
      <style:text-properties fo:font-size="8pt" style:font-size-asian="8pt" style:font-size-complex="8pt"/>
    </style:style>
    <style:style style:name="T3051" style:parent-style-name="DefaultParagraphFont" style:family="text">
      <style:text-properties style:font-name-asian="AngsanaUPC" style:font-weight-complex="bold" style:font-style-complex="italic" fo:font-size="8pt" style:font-size-asian="8pt" style:font-size-complex="8pt"/>
    </style:style>
    <style:style style:name="T3052" style:parent-style-name="DefaultParagraphFont" style:family="text">
      <style:text-properties fo:font-size="8pt" style:font-size-asian="8pt" style:font-size-complex="8pt"/>
    </style:style>
    <style:style style:name="P3053" style:parent-style-name="Normal" style:family="paragraph">
      <style:text-properties fo:font-style="italic" style:font-style-asian="italic" style:font-style-complex="italic" fo:font-size="8pt" style:font-size-asian="8pt" style:font-size-complex="8pt"/>
    </style:style>
    <style:style style:name="T3054" style:parent-style-name="DefaultParagraphFont" style:family="text">
      <style:text-properties fo:font-style="italic" style:font-style-asian="italic" style:font-style-complex="italic" fo:font-size="8pt" style:font-size-asian="8pt" style:font-size-complex="8pt"/>
    </style:style>
    <style:style style:name="T3055" style:parent-style-name="DefaultParagraphFont" style:family="text">
      <style:text-properties fo:font-size="8pt" style:font-size-asian="8pt" style:font-size-complex="8pt"/>
    </style:style>
    <style:style style:name="P3056" style:parent-style-name="Normal" style:family="paragraph">
      <style:text-properties fo:font-size="8pt" style:font-size-asian="8pt" style:font-size-complex="8pt"/>
    </style:style>
    <style:style style:name="T3057" style:parent-style-name="DefaultParagraphFont" style:family="text">
      <style:text-properties fo:font-size="8pt" style:font-size-asian="8pt" style:font-size-complex="8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8pt" style:font-size-asian="8pt" style:font-size-complex="8pt"/>
    </style:style>
    <style:style style:name="P3060" style:parent-style-name="Normal" style:family="paragraph">
      <style:text-properties fo:font-size="5pt" style:font-size-asian="5pt" style:font-size-complex="5pt"/>
    </style:style>
    <style:style style:name="P3061" style:parent-style-name="Normal" style:family="paragraph">
      <style:text-properties fo:font-size="8pt" style:font-size-asian="8pt" style:font-size-complex="8pt"/>
    </style:style>
    <style:style style:name="TableColumn3063" style:family="table-column">
      <style:table-column-properties style:column-width="1.4034in" style:use-optimal-column-width="false"/>
    </style:style>
    <style:style style:name="TableColumn3064" style:family="table-column">
      <style:table-column-properties style:column-width="4.109in" style:use-optimal-column-width="false"/>
    </style:style>
    <style:style style:name="Table3062" style:family="table">
      <style:table-properties style:width="5.5125in" fo:margin-left="0in" table:align="left"/>
    </style:style>
    <style:style style:name="TableRow3065" style:family="table-row">
      <style:table-row-properties style:min-row-height="0.0763in" style:use-optimal-row-height="false"/>
    </style:style>
    <style:style style:name="TableCell3066"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3067" style:parent-style-name="Normal" style:family="paragraph">
      <style:text-properties fo:color="#000000" fo:font-size="11pt" style:font-size-asian="11pt" style:font-size-complex="11pt" fo:language="es" fo:country="ES"/>
    </style:style>
    <style:style style:name="TableCell3068"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3069" style:parent-style-name="Normal" style:family="paragraph">
      <style:text-properties fo:color="#000000" fo:font-size="8pt" style:font-size-asian="8pt" style:font-size-complex="8pt" fo:language="es" fo:country="ES"/>
    </style:style>
    <style:style style:name="P3070" style:parent-style-name="Normal" style:family="paragraph">
      <style:paragraph-properties fo:text-align="justify"/>
      <style:text-properties fo:font-size="8pt" style:font-size-asian="8pt" style:font-size-complex="8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8pt" style:font-size-asian="8pt" style:font-size-complex="8pt"/>
    </style:style>
    <style:style style:name="P3073"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3074"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3075" style:parent-style-name="DefaultParagraphFont" style:family="text">
      <style:text-properties fo:font-size="8pt" style:font-size-asian="8pt" style:font-size-complex="8pt"/>
    </style:style>
    <style:style style:name="T3076" style:parent-style-name="DefaultParagraphFont" style:family="text">
      <style:text-properties style:font-name-asian="AngsanaUPC" style:font-weight-complex="bold" style:font-style-complex="italic" fo:font-size="8pt" style:font-size-asian="8pt" style:font-size-complex="8pt"/>
    </style:style>
    <style:style style:name="P3077" style:parent-style-name="Normal" style:family="paragraph">
      <style:text-properties fo:font-size="8pt" style:font-size-asian="8pt" style:font-size-complex="8pt"/>
    </style:style>
    <style:style style:name="P3078" style:parent-style-name="Normal" style:family="paragraph">
      <style:text-properties fo:font-size="8pt" style:font-size-asian="8pt" style:font-size-complex="8pt"/>
    </style:style>
    <style:style style:name="P3079" style:parent-style-name="Normal" style:family="paragraph">
      <style:text-properties fo:font-size="5pt" style:font-size-asian="5pt" style:font-size-complex="5pt"/>
    </style:style>
    <style:style style:name="P3080" style:parent-style-name="Normal" style:family="paragraph">
      <style:text-properties fo:font-size="8pt" style:font-size-asian="8pt" style:font-size-complex="8pt"/>
    </style:style>
    <style:style style:name="P3081" style:parent-style-name="Normal" style:family="paragraph">
      <style:text-properties fo:font-size="8pt" style:font-size-asian="8pt" style:font-size-complex="8pt"/>
    </style:style>
    <style:style style:name="P3082" style:parent-style-name="Normal" style:family="paragraph">
      <style:text-properties fo:font-size="8pt" style:font-size-asian="8pt" style:font-size-complex="8pt"/>
    </style:style>
    <style:style style:name="P3083" style:parent-style-name="Normal" style:family="paragraph">
      <style:text-properties fo:font-size="8pt" style:font-size-asian="8pt" style:font-size-complex="8pt"/>
    </style:style>
    <style:style style:name="P3084" style:parent-style-name="Normal" style:family="paragraph">
      <style:text-properties fo:font-size="8pt" style:font-size-asian="8pt" style:font-size-complex="8pt"/>
    </style:style>
    <style:style style:name="P3085" style:parent-style-name="Normal" style:family="paragraph">
      <style:text-properties fo:font-size="8pt" style:font-size-asian="8pt" style:font-size-complex="8pt"/>
    </style:style>
    <style:style style:name="P3086" style:parent-style-name="Normal" style:family="paragraph">
      <style:text-properties fo:font-size="8pt" style:font-size-asian="8pt" style:font-size-complex="8pt"/>
    </style:style>
    <style:style style:name="P3087" style:parent-style-name="Normal" style:family="paragraph">
      <style:paragraph-properties fo:text-align="justify" fo:text-indent="0.0263in"/>
      <style:text-properties fo:font-size="8pt" style:font-size-asian="8pt" style:font-size-complex="8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090" style:parent-style-name="Normal" style:family="paragraph">
      <style:text-properties style:font-name-asian="AngsanaUPC" style:font-weight-complex="bold" style:font-style-complex="italic" fo:font-size="8pt" style:font-size-asian="8pt" style:font-size-complex="8pt"/>
    </style:style>
    <style:style style:name="P3091" style:parent-style-name="Normal" style:family="paragraph">
      <style:paragraph-properties fo:text-indent="0.0263in"/>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092"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3093" style:parent-style-name="DefaultParagraphFont" style:family="text">
      <style:text-properties style:font-name-asian="AngsanaUPC" style:font-weight-complex="bold" style:font-style-complex="italic" fo:font-size="8pt" style:font-size-asian="8pt" style:font-size-complex="8pt"/>
    </style:style>
    <style:style style:name="T3094"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3095" style:parent-style-name="DefaultParagraphFont" style:family="text">
      <style:text-properties style:font-name-asian="AngsanaUPC" style:font-weight-complex="bold" style:font-style-complex="italic" fo:font-size="8pt" style:font-size-asian="8pt" style:font-size-complex="8pt"/>
    </style:style>
    <style:style style:name="P3096"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097"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098"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8pt" style:font-size-asian="8pt" style:font-size-complex="8pt"/>
    </style:style>
    <style:style style:name="P3101" style:parent-style-name="Normal" style:family="paragraph">
      <style:text-properties fo:font-size="8pt" style:font-size-asian="8pt" style:font-size-complex="8pt"/>
    </style:style>
    <style:style style:name="P3102" style:parent-style-name="Normal" style:family="paragraph">
      <style:text-properties fo:font-size="8pt" style:font-size-asian="8pt" style:font-size-complex="8pt"/>
    </style:style>
    <style:style style:name="P3103" style:parent-style-name="Normal" style:family="paragraph">
      <style:text-properties fo:font-size="8pt" style:font-size-asian="8pt" style:font-size-complex="8pt"/>
    </style:style>
    <style:style style:name="P3104" style:parent-style-name="Normal" style:family="paragraph">
      <style:paragraph-properties fo:text-align="justify"/>
      <style:text-properties fo:font-size="8pt" style:font-size-asian="8pt" style:font-size-complex="8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tyle="italic" style:font-style-asian="italic" style:font-style-complex="italic" fo:font-size="8pt" style:font-size-asian="8pt" style:font-size-complex="8pt"/>
    </style:style>
    <style:style style:name="P3107" style:parent-style-name="Normal" style:family="paragraph">
      <style:text-properties fo:font-size="8pt" style:font-size-asian="8pt" style:font-size-complex="8pt"/>
    </style:style>
    <style:style style:name="P3108" style:parent-style-name="Normal" style:family="paragraph">
      <style:text-properties fo:font-size="8pt" style:font-size-asian="8pt" style:font-size-complex="8pt"/>
    </style:style>
    <style:style style:name="P3109" style:parent-style-name="Normal" style:family="paragraph">
      <style:text-properties fo:font-size="8pt" style:font-size-asian="8pt" style:font-size-complex="8pt"/>
    </style:style>
    <style:style style:name="P3110" style:parent-style-name="Normal" style:family="paragraph">
      <style:text-properties fo:font-style="italic" style:font-style-asian="italic" style:font-style-complex="italic" fo:font-size="8pt" style:font-size-asian="8pt" style:font-size-complex="8pt"/>
    </style:style>
    <style:style style:name="P3111" style:parent-style-name="Normal" style:family="paragraph">
      <style:text-properties fo:font-size="8pt" style:font-size-asian="8pt" style:font-size-complex="8pt"/>
    </style:style>
    <style:style style:name="P3112" style:parent-style-name="Normal" style:family="paragraph">
      <style:text-properties fo:font-size="8pt" style:font-size-asian="8pt" style:font-size-complex="8pt"/>
    </style:style>
    <style:style style:name="T3113" style:parent-style-name="DefaultParagraphFont" style:family="text">
      <style:text-properties fo:font-size="8pt" style:font-size-asian="8pt" style:font-size-complex="8pt"/>
    </style:style>
    <style:style style:name="T3114" style:parent-style-name="DefaultParagraphFont" style:family="text">
      <style:text-properties fo:font-style="italic" style:font-style-asian="italic" style:font-style-complex="italic" fo:font-size="8pt" style:font-size-asian="8pt" style:font-size-complex="8pt"/>
    </style:style>
    <style:style style:name="T3115" style:parent-style-name="DefaultParagraphFont" style:family="text">
      <style:text-properties fo:font-size="8pt" style:font-size-asian="8pt" style:font-size-complex="8pt"/>
    </style:style>
    <style:style style:name="P3116" style:parent-style-name="Normal" style:family="paragraph">
      <style:text-properties fo:font-size="8pt" style:font-size-asian="8pt" style:font-size-complex="8pt"/>
    </style:style>
    <style:style style:name="P3117" style:parent-style-name="Normal" style:family="paragraph">
      <style:text-properties fo:font-size="8pt" style:font-size-asian="8pt" style:font-size-complex="8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8pt" style:font-size-asian="8pt" style:font-size-complex="8pt"/>
    </style:style>
    <style:style style:name="P3120" style:parent-style-name="Normal" style:family="paragraph">
      <style:text-properties fo:font-size="8pt" style:font-size-asian="8pt" style:font-size-complex="8pt"/>
    </style:style>
    <style:style style:name="P3121" style:parent-style-name="Normal" style:family="paragraph">
      <style:text-properties fo:font-size="8pt" style:font-size-asian="8pt" style:font-size-complex="8pt"/>
    </style:style>
    <style:style style:name="P3122" style:parent-style-name="Normal" style:family="paragraph">
      <style:text-properties fo:font-size="8pt" style:font-size-asian="8pt" style:font-size-complex="8pt"/>
    </style:style>
    <style:style style:name="P3123" style:parent-style-name="Normal" style:family="paragraph">
      <style:text-properties fo:font-size="8pt" style:font-size-asian="8pt" style:font-size-complex="8pt"/>
    </style:style>
    <style:style style:name="P3124" style:parent-style-name="Normal" style:family="paragraph">
      <style:text-properties fo:font-size="8pt" style:font-size-asian="8pt" style:font-size-complex="8pt"/>
    </style:style>
    <style:style style:name="P3125" style:parent-style-name="Normal" style:family="paragraph">
      <style:text-properties fo:font-size="8pt" style:font-size-asian="8pt" style:font-size-complex="8pt"/>
    </style:style>
    <style:style style:name="P3126" style:parent-style-name="Normal" style:family="paragraph">
      <style:text-properties fo:font-size="8pt" style:font-size-asian="8pt" style:font-size-complex="8pt"/>
    </style:style>
    <style:style style:name="P3127" style:parent-style-name="Normal" style:family="paragraph">
      <style:text-properties fo:font-size="8pt" style:font-size-asian="8pt" style:font-size-complex="8pt"/>
    </style:style>
    <style:style style:name="P3128" style:parent-style-name="Normal" style:family="paragraph">
      <style:paragraph-properties fo:text-align="justify"/>
      <style:text-properties fo:font-size="8pt" style:font-size-asian="8pt" style:font-size-complex="8pt"/>
    </style:style>
    <style:style style:name="T3129" style:parent-style-name="DefaultParagraphFont" style:family="text">
      <style:text-properties fo:font-weight="bold" style:font-weight-asian="bold" style:text-position="super 66.6%"/>
    </style:style>
    <style:style style:name="T3130" style:parent-style-name="DefaultParagraphFont" style:family="text">
      <style:text-properties fo:font-size="10pt" style:font-size-asian="10pt"/>
    </style:style>
    <style:style style:name="T3131" style:parent-style-name="DefaultParagraphFont" style:family="text">
      <style:text-properties fo:font-size="8pt" style:font-size-asian="8pt" style:font-size-complex="8pt"/>
    </style:style>
    <style:style style:name="TableColumn3133" style:family="table-column">
      <style:table-column-properties style:column-width="1.4805in"/>
    </style:style>
    <style:style style:name="TableColumn3134" style:family="table-column">
      <style:table-column-properties style:column-width="1.4805in"/>
    </style:style>
    <style:style style:name="TableColumn3135" style:family="table-column">
      <style:table-column-properties style:column-width="1.4812in"/>
    </style:style>
    <style:style style:name="TableColumn3136" style:family="table-column">
      <style:table-column-properties style:column-width="1.4812in"/>
    </style:style>
    <style:style style:name="TableColumn3137" style:family="table-column">
      <style:table-column-properties style:column-width="1.4812in"/>
    </style:style>
    <style:style style:name="TableColumn3138" style:family="table-column">
      <style:table-column-properties style:column-width="1.4812in"/>
    </style:style>
    <style:style style:name="TableColumn3139" style:family="table-column">
      <style:table-column-properties style:column-width="1.4812in"/>
    </style:style>
    <style:style style:name="Table3132" style:family="table">
      <style:table-properties style:width="10.3673in" fo:margin-left="0in" table:align="left"/>
    </style:style>
    <style:style style:name="TableRow3140" style:family="table-row">
      <style:table-row-properties style:min-row-height="0.2368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size="10pt" style:font-size-asian="10pt"/>
    </style:style>
    <style:style style:name="T3148" style:parent-style-name="DefaultParagraphFont" style:family="text">
      <style:text-properties fo:font-weight="bold" style:font-weight-asian="bold" style:text-position="super 65%" fo:font-size="10pt" style:font-size-asian="10pt"/>
    </style:style>
    <style:style style:name="T3149" style:parent-style-name="DefaultParagraphFont" style:family="text">
      <style:text-properties fo:font-size="8pt" style:font-size-asian="8pt" style:font-size-complex="8pt"/>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color="#000000" fo:font-size="10pt" style:font-size-asian="10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Row3160" style:family="table-row">
      <style:table-row-properties style:min-row-height="0.1791in"/>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min-row-height="0.1923in"/>
    </style:style>
    <style:style style:name="P3176" style:parent-style-name="Normal" style:family="paragraph">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0pt" style:font-size-asian="10pt"/>
    </style:style>
    <style:style style:name="TableRow3189" style:family="table-row">
      <style:table-row-properties style:min-row-height="0.1923in"/>
    </style:style>
    <style:style style:name="P3190" style:parent-style-name="Normal" style:family="paragraph">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 VIDAUS REIKALŲ MINISTRAS</text:span></text:p>
      <text:p text:style-name="P12"/>
      <text:p text:style-name="P13">ĮSAKYMAS</text:p>
      <text:p text:style-name="P14"><text:span text:style-name="T15">DĖL<text:s/></text:span><text:span text:style-name="T16">SIENŲ VALDYMO IR VIZŲ POLITIKOS FINANSINĖS PARAMOS PRIEMONĖS, ĮTRAUKTOS Į INTEGRUOTO SIENŲ VALDYMO FONDĄ,</text:span><text:span text:style-name="T17"><text:s/>2021–2027 METŲ PROGRAMOS<text:s/></text:span><text:span text:style-name="T18">VEIKLOS PERŽIŪROS PLANO RENGIMO METODIKOS PATVIRTINIMO</text:span></text:p>
      <text:p text:style-name="P19"/>
      <text:p text:style-name="P20"><text:span text:style-name="T21">2022 m. birželio 7 d. Nr. 1V-419</text:span></text:p>
      <text:p text:style-name="P22">Vilnius</text:p>
      <text:p text:style-name="P23"/>
      <text:p text:style-name="P24"/>
      <text:p text:style-name="P25"><text:span text:style-name="T26">Vadovaudamasi 2021 m. birželio 24 d. Europos Parlamento ir Tarybos reglamento (ES) 2021/1060, kuriuo nustatomos<text:s/></text:span>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NR)<text:span text:style-name="T27">, 17 straipsniu ir įgyvendindama Funkcijų paskirstymo tarp institucijų, įgyvendinant Sienų<text:s/></text:span><text:soft-page-break/><text:span text:style-name="T28">valdymo ir vizų politikos finansinės paramos priemonės, įtrauktos į Integruoto sienų valdymo fondą, ir Vidaus saugumo fondo 2021–2027 m. programas, tvarkos aprašo, patvirtinto Lietuvos Respublikos vidaus reikalų ministro 2021 m. rugsėjo 2 d. įsakymu Nr. 1V-705 „Dėl Funkcijų paskirstymo tarp institucijų, įgyvendinant Sienų valdymo ir vizų politikos finansinės paramos priemonės, įtrauktos į Integruoto sienų valdymo fondą, ir Vidaus saugumo fondo 2021–2027 m. programas, tvarkos aprašo patvirtinimo“, 4.33 papunktį,</text:span></text:p>
      <text:p text:style-name="P29"><text:span text:style-name="T30">tvirtinu<text:s/></text:span><text:span text:style-name="T31">Sienų valdymo ir vizų politikos finansinės paramos priemonės, įtrauktos į Integruoto sienų valdymo fondą, 2021–2027 metų programos veiklos peržiūros plano rengimo metodiką (pridedama).</text:span></text:p>
      <text:p text:style-name="P32"/>
      <text:p text:style-name="P33"/>
      <text:p text:style-name="P34"/>
      <text:p text:style-name="P35"><text:span text:style-name="T36">Vidaus reikalų ministrė</text:span><text:span text:style-name="T37"><text:tab/>Agnė Bilotaitė</text:span></text:p>
      <text:soft-page-break/>
      <text:p text:style-name="P38">PATVIRTINTA</text:p>
      <text:p text:style-name="P45">Lietuvos Respublikos vidaus reikalų ministro</text:p>
      <text:p text:style-name="P46">2022 m. birželio 7 d. įsakymu Nr. 1V-419</text:p>
      <text:p text:style-name="P47"/>
      <text:p text:style-name="P48"/>
      <text:p text:style-name="P49"><text:span text:style-name="T50">SIENŲ VALDYMO IR VIZŲ POLITIKOS FINANSINĖS PARAMOS PRIEMONĖS, ĮTRAUKTOS Į INTEGRUOTO SIENŲ VALDYMO FONDĄ, 2021–2027 METŲ PROGRAMOS VEIKLOS PERŽIŪROS PLANO RENGIMO METODIKA</text:span></text:p>
      <text:p text:style-name="P51"/>
      <text:p text:style-name="P52">1 lentelė. Sienų valdymo ir vizų politikos finansinės paramos priemonės, įtrauktos į Integruoto sienų valdymo fondą (SVVP), 2021–2027 metų programos rodiklių apraša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text:span text:style-name="T70">Eil. Nr.</text:span></text:p>
              <text:p text:style-name="P71"/>
              <text:p text:style-name="P72"/>
            </table:table-cell>
            <table:table-cell table:style-name="TableCell73">
              <text:p text:style-name="P74">Rodiklio kodas</text:p>
            </table:table-cell>
            <table:table-cell table:style-name="TableCell75">
              <text:p text:style-name="P76">Rodiklio pavadinimas</text:p>
            </table:table-cell>
            <table:table-cell table:style-name="TableCell77">
              <text:p text:style-name="P78">Susijusio produkto ir (arba) rezultato rodiklio (- ių) kodas</text:p>
            </table:table-cell>
            <table:table-cell table:style-name="TableCell79">
              <text:p text:style-name="P80"><text:span text:style-name="T81">Matavimo vienetas</text:span></text:p>
            </table:table-cell>
            <table:table-cell table:style-name="TableCell82">
              <text:p text:style-name="P83">Kriterijai (taikomi atrenkant rodiklį);</text:p>
              <text:p text:style-name="P84">rodiklio pradinės (2021 m.) ir (arba) tarpinės (2024 m.) ir (arba) siektinos (2029 m.) reikšmės nustatymo būdas</text:p>
              <text:p text:style-name="P85"/>
              <text:p text:style-name="P86"/>
            </table:table-cell>
            <table:table-cell table:style-name="TableCell87">
              <text:p text:style-name="P88">Sąvokų apibrėžtys</text:p>
            </table:table-cell>
            <table:table-cell table:style-name="TableCell89">
              <text:p text:style-name="P90">Skaičiavimo būdas<text:s/></text:p>
            </table:table-cell>
            <table:table-cell table:style-name="TableCell91">
              <text:p text:style-name="P92"><text:span text:style-name="T93">Duomenų šaltinis</text:span><text:span text:style-name="T94"><text:note text:note-class="footnote" text:id="_ftn0"><text:note-citation>1</text:note-citation><text:note-body><text:p text:style-name="P95"><text:span text:style-name="T96"><text:s/></text:span><text:span text:style-name="T97">Projekto vykdytojas gali pateikti vieną dokumentą iš išvardintų dokumentų prie „Pirminių šaltinių“, jei pateiktas dokumentas pagrindžia rodiklio tarpinės (2024 m.) ir (arba) siektinos (2029 m.) reikšmės pasiekimą.</text:span></text:p></text:note-body></text:note></text:span></text:p>
            </table:table-cell>
            <table:table-cell table:style-name="TableCell98">
              <text:p text:style-name="P99">Rodiklio tarpinės (2024 m.) ir (arba) siektinos (2029 m.) reikšmės pasiekimo momentas<text:s/></text:p>
            </table:table-cell>
            <table:table-cell table:style-name="TableCell100">
              <text:p text:style-name="P101">Atsakingas vykdytojas</text:p>
            </table:table-cell>
            <table:table-cell table:style-name="TableCell102">
              <text:p text:style-name="P103">Veiksniai, kurie gali turėti įtakos rodiklio tarpinei (2024 m.) ir (arba) siektinai (2029 m.) reikšmei pasiekti</text:p>
            </table:table-cell>
          </table:table-row>
        </table:table-header-rows>
        <table:table-row table:style-name="TableRow104">
          <table:table-cell table:style-name="TableCell105">
            <text:p text:style-name="P106"/>
            <text:p text:style-name="Normal"><text:span text:style-name="T107">1.</text:span></text:p>
          </table:table-cell>
          <table:table-cell table:style-name="TableCell108" table:number-columns-spanned="11">
            <text:p text:style-name="P109"/>
            <text:p text:style-name="P110"><text:span text:style-name="T111">SVVP konkretus tikslas Nr. 1 (KT1): remti veiksmingą Europos sienų ir pakrančių apsaugos pajėgų vykdomą Europos integruotą sienų valdymą prie išorės sienų, už kurį bendrai atsako Europos sienų ir pakrančių apsaugos agentūra ir už sienų valdymą atsakingos nacionalinės institucijos, siekiant palengvinti teisėtą sienos kirtimą, užkirsti kelią nelegaliai imigracijai bei tarpvalstybiniam nusikalstamumui ir juos nustatyti, taip pat veiksmingai valdyti migracijos srautu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2">
          <table:table-cell table:style-name="TableCell113">
            <text:p text:style-name="Normal"><text:span text:style-name="T114">1. 1.</text:span></text:p>
          </table:table-cell>
          <table:table-cell table:style-name="TableCell115" table:number-columns-spanned="11">
            <text:p text:style-name="Normal"><text:span text:style-name="T116">KT1 Produkto rodikl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1.1.1</text:p>
          </table:table-cell>
          <table:table-cell table:style-name="TableCell120">
            <text:p text:style-name="P121">P.1.1</text:p>
          </table:table-cell>
          <table:table-cell table:style-name="TableCell122">
            <text:p text:style-name="P123">Įrangos vienetų, įsigytų sienos perėjimo punktams,<text:s/></text:p>
            <text:p text:style-name="P124">skaičius:</text:p>
            <text:p text:style-name="P125"/>
          </table:table-cell>
          <table:table-cell table:style-name="TableCell126">
            <text:p text:style-name="P127">R1.14</text:p>
            <text:p text:style-name="P128">R1.15</text:p>
          </table:table-cell>
          <table:table-cell table:style-name="TableCell129">
            <text:p text:style-name="P130">Skaičius<text:s/></text:p>
          </table:table-cell>
          <table:table-cell table:style-name="TableCell131">
            <text:p text:style-name="P132">Kriterijus:</text:p>
            <text:p text:style-name="P133">pasirenkamas produkto rodiklis, kuris yra konkretus, išmatuojamas, pasiekiamas, aktualus ir įgyvendintinas per nustatytą laikotarpį, jo duomenis įmanoma surinkti.</text:p>
            <text:p text:style-name="P134"/>
            <text:p text:style-name="P135">Nustatymo būdas:</text:p>
            <text:p text:style-name="Normal"><text:span text:style-name="T136">Programos lygiu:</text:span><text:span text:style-name="T137"><text:s/></text:span></text:p>
            <text:p text:style-name="P138">pradinė reikšmė – „0“;<text:s/></text:p>
            <text:p text:style-name="P139">tarpinė ir siektina reikšmės nustatomos įvertinus potencialių pareiškėjų pateiktus pasiūlymus, SVVP finansavimo prioritetus ir finansavimo lėšų skyrimo galimybes.</text:p>
            <text:p text:style-name="P140"/>
            <text:p text:style-name="P141">Projekto lygiu:<text:s/></text:p>
            <text:soft-page-break/>
            <text:p text:style-name="P142">pradinė reikšmė – „0“;<text:s/></text:p>
            <text:p text:style-name="Normal"><text:span text:style-name="T143">tarpinė ir siektina reikšmės nustatomos iš SVVP projektų sutarčių (jei projektas baigiamas įgyvendinti anksčiau nei 2024 m., tarpinė ir siektina reikšmės sutampa; jei projektas baigiamas įgyvendinti po 2024 m., tarpinė reikšmė yra „0“).<text:s/></text:span></text:p>
          </table:table-cell>
          <table:table-cell table:style-name="TableCell144">
            <text:p text:style-name="P145">Sienos perėjimo punktas apibrėžiamas Reglamento (ES) 2016/399 (Šengeno sienų kodekso) 2 straipsnio 8 dalyje. Šaltinis – Reglamento (ES) 2021/1148 (toliau – SVVP reglamentas) 2 straipsnio 1 dalis.</text:p>
            <text:p text:style-name="P146"/>
            <text:p text:style-name="P147">Išorės sienos reiškia išorės sienas, kaip apibrėžta Reglamento (ES) 2016/399 2 straipsnyje, taip pat vidaus sienas, kurių kontrolė dar nepanaikinta.<text:s/></text:p>
            <text:p text:style-name="P148">Šaltinis – SVVP reglamento 2 straipsnio 3 dalis.<text:s/></text:p>
            <text:p text:style-name="P149"/>
            <text:p text:style-name="P150">Įranga reiškia materialųjį turtą, kuriam pagal nacionalinius teisės aktus suteiktas inventoriaus numeris.<text:s/></text:p>
            <text:p text:style-name="P151"/>
            <text:p text:style-name="P152">Rodikliui taip pat priskiriama automatizuotos sienų kontrolės sistemos, savitarnos sistemos, e. vartai.<text:s/></text:p>
            <text:p text:style-name="P153"/>
            <text:p text:style-name="P154">Po šiuo rodikliu nepatenka transporto priemonės (sausumos, jūrų, oro). Apie transporto priemones pranešama kituose, tam skirtuose rodikliuose.<text:s/></text:p>
            <text:p text:style-name="P155"/>
            <text:p text:style-name="Normal"><text:span text:style-name="T156">Rodiklis</text:span><text:span text:style-name="T157"><text:s/></text:span><text:span text:style-name="T158">apima</text:span><text:span text:style-name="T159"><text:s/>įrangą, skirtą sienai stebėti, jei ji nepatenka po kitu rodikliu</text:span><text:span text:style-name="T160">.</text:span><text:span text:style-name="T161"><text:s/></text:span></text:p>
            <text:p text:style-name="P162"/>
            <text:p text:style-name="P163"/>
            <text:p text:style-name="P164">Rodiklis apima išsinuomotą ar išperkamosios nuomos būdu įsigytą įrangą.</text:p>
          </table:table-cell>
          <table:table-cell table:style-name="TableCell165">
            <text:p text:style-name="P166">Sumuojamas įrangos / įrenginių absoliutus skaičius.</text:p>
            <text:p text:style-name="P167"/>
            <text:p text:style-name="Normal"><text:span text:style-name="T168">Pastabos:</text:span><text:span text:style-name="T169"><text:s/></text:span></text:p>
            <text:p text:style-name="P170">Apie kiekvieną įsigytą įrangą / įrenginį turi būti pranešama tik vieną kartą pagal vieną projektą.<text:s/></text:p>
            <text:p text:style-name="P171"/>
            <text:p text:style-name="P172">Nurodyta rodiklio tarpinė ir siektina reikšmės turėtų viršyti subrodiklio P.1.1.1 atitinkamų reikšmių duomenis arba jiems prilygti.<text:s/></text:p>
            <text:p text:style-name="P173"/>
            <text:p text:style-name="P174">Į šio rodiklio pranešimą turi būti įtraukta ir ta įranga, apie kurią pranešama pagal subrodiklį P.1.1.1.<text:s/></text:p>
            <text:p text:style-name="P175"/>
            <text:soft-page-break/>
            <text:p text:style-name="P176">Taikoma SFC2021 patikrinimo taisyklė.</text:p>
          </table:table-cell>
          <table:table-cell table:style-name="TableCell177">
            <text:p text:style-name="P178">Pirminiai šaltiniai:</text:p>
            <text:p text:style-name="P179">sąskaitos faktūros;</text:p>
            <text:p text:style-name="P180">priėmimo–perdavimo aktai.</text:p>
            <text:p text:style-name="P181"/>
            <text:p text:style-name="P182">Antriniai šaltiniai:</text:p>
            <text:p text:style-name="P183">mokėjimo prašymai;<text:s/></text:p>
            <text:p text:style-name="P184">turto pajamavimo apskaitoje dokumentai;</text:p>
            <text:soft-page-break/>
            <text:p text:style-name="P185"><text:span text:style-name="T186">VSFSVVP IS</text:span><text:span text:style-name="T187"><text:note text:note-class="footnote" text:id="_ftn1"><text:note-citation>2</text:note-citation><text:note-body><text:p text:style-name="P188"><text:span text:style-name="T189"><text:s/>Nacionalinė<text:s/></text:span><text:span text:style-name="T190">elektroninio keitimosi duomenimis sistema (VSFSVVP IS) – Funkcijų paskirstymo tarp institucijų, įgyvendinant Sienų valdymo ir vizų politikos finansinės paramos priemonės, įtrauktos į Integruoto sienų valdymo fondą, ir Vidaus saugumo fondo 2021–2027 m. programas, tvarkos aprašo 5.12 papunktyje nurodyta sistema.</text:span></text:p></text:note-body></text:note></text:span><text:span text:style-name="T191">.</text:span></text:p>
            <text:p text:style-name="P192"/>
          </table:table-cell>
          <table:table-cell table:style-name="TableCell193">
            <text:p text:style-name="P194">Kai įvykdyta prekių pirkimo sutartis ir atsiskaityta už prekes.</text:p>
          </table:table-cell>
          <table:table-cell table:style-name="TableCell195">
            <text:p text:style-name="P196">Projekto lygiu:<text:s/></text:p>
            <text:p text:style-name="Normal"><text:span text:style-name="T197">už rodiklio pasiekimą ir duomenų apie pasiektą rodiklio reikšmę teikimą tarpinei institucijai yra atsakingas projekto vykdytojas.</text:span><text:s/><text:span text:style-name="T198">Tarpinė institucija tikrina ir tvirtina projekto vykdytojo mokėjimo prašymuose pateiktus rodiklio pasiekimo duomenis.</text:span></text:p>
            <text:p text:style-name="P199"/>
            <text:p text:style-name="Normal"><text:span text:style-name="T200">P</text:span><text:span text:style-name="T201">rogramos lygiu</text:span><text:span text:style-name="T202">:<text:s/></text:span></text:p>
            <text:p text:style-name="Normal"><text:span text:style-name="T203">už</text:span><text:span text:style-name="T204"><text:s/></text:span><text:span text:style-name="T205">informacijos</text:span><text:s/><text:span text:style-name="T206">apie rodiklio pasiekimą teikimą vadovaujančiajai institucijai per VSFSVVP IS yra atsakinga<text:s/></text:span><text:soft-page-break/><text:span text:style-name="T207">tarpinė institucija;<text:s/></text:span></text:p>
            <text:p text:style-name="P208"/>
            <text:p text:style-name="Normal"><text:span text:style-name="T209">už rodiklio reikšmių planavimą, stebėseną, pasiekimą ir duomenų įvedimą į SFC2021</text:span><text:span text:style-name="T210"><text:note text:note-class="footnote" text:id="_ftn2"><text:note-citation>3</text:note-citation><text:note-body><text:p text:style-name="P211"><text:span text:style-name="T212"><text:s/></text:span><text:span text:style-name="T213">Europos Komisijos sukurta elektroninio keitimosi duomenimis sistema (SFC2021) – Funkcijų paskirstymo tarp institucijų, įgyvendinant Sienų valdymo ir vizų politikos finansinės paramos priemonės, įtrauktos į Integruoto sienų valdymo fondą, ir Vidaus saugumo fondo 2021–2027 m. programas, tvarkos aprašo 2.5 papunktyje nurodyta sistema.</text:span></text:p><text:p text:style-name="P214"/></text:note-body></text:note></text:span><text:span text:style-name="T215"><text:s/>yra atsakinga vadovaujančioji institucija.</text:span></text:p>
          </table:table-cell>
          <table:table-cell table:style-name="TableCell216">
            <text:p text:style-name="P217">Dėl nepakankamos įrangos<text:s/></text:p>
            <text:p text:style-name="P218">pasiūlos rinkoje ir (arba) rinkos pokyčių (pvz., išaugus prekių kainai) gali neįvykti arba vykti ne visa apimtimi planuotos projekto veiklos ir (arba) gali būti nepasiekta suplanuota rodiklio reikšmė.<text:s/></text:p>
            <text:p text:style-name="P219"/>
            <text:p text:style-name="P220">Tarpinei reikšmei pasiekti gali turėti įtakos ilgos arba pakartotinai vykdomos viešųjų pirkimų procedūros, dėl kurių gali būti pratęstas projekto<text:s/><text:soft-page-break/>įgyvendinimo terminas ir nepasiekta suplanuota tarpinė rodiklio reikšmė.</text:p>
          </table:table-cell>
        </table:table-row>
        <text:soft-page-break/>
        <table:table-row table:style-name="TableRow221">
          <table:table-cell table:style-name="TableCell222">
            <text:p text:style-name="P223">1.1.2</text:p>
          </table:table-cell>
          <table:table-cell table:style-name="TableCell224">
            <text:p text:style-name="P225">P.1.1.1</text:p>
          </table:table-cell>
          <table:table-cell table:style-name="TableCell226">
            <text:p text:style-name="P227">iš šio skaičiaus: įsigytų automatizuotos sienų kontrolės sistemų, savitarnos sistemų ir e. vartų skaičius</text:p>
            <text:p text:style-name="P228"/>
          </table:table-cell>
          <table:table-cell table:style-name="TableCell229">
            <text:p text:style-name="P230">R1.17</text:p>
          </table:table-cell>
          <table:table-cell table:style-name="TableCell231">
            <text:p text:style-name="P232">Skaičius<text:s/></text:p>
          </table:table-cell>
          <table:table-cell table:style-name="TableCell233">
            <text:p text:style-name="P234">Kriterijai:</text:p>
            <text:p text:style-name="P235">pasirenkamas produkto rodiklis, kuris yra konkretus, išmatuojamas, pasiekiamas, aktualus ir įgyvendintinas per nustatytą laikotarpį, bei jo duomenis įmanoma surinkti.</text:p>
            <text:p text:style-name="P236"/>
            <text:p text:style-name="P237">Nustatymo būdas:</text:p>
            <text:p text:style-name="Normal"><text:span text:style-name="T238">Programos lygiu:</text:span><text:span text:style-name="T239"><text:s/></text:span></text:p>
            <text:p text:style-name="P240">pradinė reikšmė –„0“;<text:s/></text:p>
            <text:p text:style-name="P241">tarpinė ir siektina reikšmės nustatomos įvertinus potencialių pareiškėjų pateiktus pasiūlymus, SVVP finansavimo prioritetus ir finansavimo lėšų skyrimo galimybes.</text:p>
            <text:p text:style-name="P242"/>
            <text:p text:style-name="P243">Projekto lygiu:<text:s/></text:p>
            <text:p text:style-name="P244">pradinė reikšmė – „0“;<text:s/></text:p>
            <text:p text:style-name="Normal"><text:span text:style-name="T245">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246">
            <text:p text:style-name="P247">Rodikliui priskiriama automatizuotos sienų kontrolės sistemos, savitarnos sistemos, e. vartai.<text:s/></text:p>
            <text:p text:style-name="P248"/>
            <text:p text:style-name="P249">Automatizuotos sienų kontrolės (ABC) sistema reiškia sistemą, kuri suteikia automatizuoto sienos kirtimo galimybę ir kurią sudaro savitarnos sistema ir e. vartai. Kai įmanoma, savitarnos sistema ir e. vartai turėtų būti registruojami ir apie juos pranešama atskirai, o ne kaip apie vieną ABC sistemą.</text:p>
            <text:p text:style-name="P250"/>
            <text:p text:style-name="P251">Savitarnos sistema reiškia automatizuotą sistemą, kuri atlieka visus arba kai kuriuos asmeniui taikytinus patikrinimus kertant sieną, kuri gali būti naudojama išankstiniam duomenų registravimui AIS. Prieš asmeniškai atliekamą pasienio kontrolę arba e. vartus įrengta savitarnos sistema, skirta išankstinei keliautojų duomenų registracijai. Joje keliautojai gali patys pateikti visus reikiamus duomenis (paso ir biometrinius duomenis) ir patvirtinti savo tapatybę. Terminalas (angl. „A kiosk“) yra savitarnos sistemos pavyzdys.<text:s/></text:p>
            <text:p text:style-name="P252"/>
            <text:p text:style-name="P253">E. vartai reiškia elektroninėmis priemonėmis valdomą infrastruktūrą, kurioje faktiškai kertama išorės arba vidaus siena, kurios kontrolė nepanaikinta.<text:s/></text:p>
            <text:p text:style-name="P254"/>
            <text:p text:style-name="P255">Šaltinis – 2017 m. lapkričio 30 d. Europos Parlamento ir Tarybos Reglamentas (ES) 2017/2225, kuriuo iš dalies keičiamos Reglamento (ES) 2016/399 nuostatos, susijusios su atvykimo ir išvykimo sistemos naudojimu.</text:p>
            <text:p text:style-name="Normal"><text:span text:style-name="T256">Į šį rodiklį taip pat įtraukta išnuomota arba išperkamąja nuoma įsigyta automatizuota sienų kontrolės sistema, savitarnos sistema ir e. vartai.</text:span></text:p>
          </table:table-cell>
          <table:table-cell table:style-name="TableCell257">
            <text:p text:style-name="Normal"><text:span text:style-name="T258">Sumuojamas absoliutus<text:s/></text:span><text:span text:style-name="T259">automatizuotos sienų kontrolės sistemų, savitarnos sistemų ir e. vartų skaičius.</text:span><text:span text:style-name="T260"><text:s/></text:span></text:p>
            <text:p text:style-name="P261"/>
            <text:p text:style-name="P262">Pastabos:</text:p>
            <text:p text:style-name="P263">Apie kiekvieną savitarnos sistemą ar e. vartus turi būti pranešama tik vieną kartą.<text:s/></text:p>
            <text:p text:style-name="P264"/>
            <text:p text:style-name="P265">Rodiklio tarpinė ir siektina reikšmės negali viršyti pagrindinio rodiklio P.1.1.atitinkamų reikšmių duomenis.</text:p>
            <text:p text:style-name="P266"/>
            <text:p text:style-name="P267">Šio subrodiklio duomenys turi būti įtraukti ir į pagrindinį rodiklį P.1.1.<text:s/></text:p>
            <text:p text:style-name="P268"/>
            <text:p text:style-name="P269"/>
          </table:table-cell>
          <table:table-cell table:style-name="TableCell270">
            <text:p text:style-name="P271">Pirminiai šaltiniai:</text:p>
            <text:p text:style-name="P272">sąskaitos faktūros;</text:p>
            <text:p text:style-name="P273">priėmimo–perdavimo aktai.</text:p>
            <text:p text:style-name="P274"/>
            <text:p text:style-name="P275">Antriniai šaltiniai:</text:p>
            <text:p text:style-name="P276">mokėjimo prašymai;<text:s/></text:p>
            <text:p text:style-name="P277">turto pajamavimo apskaitoje dokumentai;</text:p>
            <text:p text:style-name="P278">VSFSVVP IS.</text:p>
            <text:p text:style-name="P279"/>
          </table:table-cell>
          <table:table-cell table:style-name="TableCell280">
            <text:p text:style-name="P281">Kai įvykdyta prekių pirkimo sutartis ir atsiskaityta už prekes.</text:p>
          </table:table-cell>
          <table:table-cell table:style-name="TableCell282">
            <text:p text:style-name="P283">Projekto lygiu:<text:s/></text:p>
            <text:p text:style-name="P284">už rodiklio pasiekimą ir duomenų apie pasiektą rodiklio reikšmę teikimą tarpinei institucijai yra atsakingas projekto vykdytojas.<text:s/></text:p>
            <text:p text:style-name="P285">Tarpinė institucija tikrina ir tvirtina projekto vykdytojo mokėjimo prašymuose pateiktus rodiklio pasiekimo duomenis.</text:p>
            <text:p text:style-name="P286"/>
            <text:p text:style-name="Normal"><text:span text:style-name="T287">P</text:span><text:span text:style-name="T288">rogramos lygiu</text:span><text:span text:style-name="T289">:<text:s/></text:span></text:p>
            <text:p text:style-name="Normal"><text:span text:style-name="T290">už</text:span><text:span text:style-name="T291"><text:s/></text:span><text:span text:style-name="T292">informacijos</text:span><text:s/><text:span text:style-name="T293">apie rodiklio pasiekimą teikimą vadovaujančiajai institucijai per VSFSVVP IS yra atsakinga tarpinė institucija;<text:s/></text:span></text:p>
            <text:p text:style-name="Normal"><text:span text:style-name="T294">už rodiklio reikšmių planavimą, stebėseną, pasiekimą ir duomenų įvedimą į SFC2021 yra atsakinga vadovaujančioji institucija.</text:span></text:p>
          </table:table-cell>
          <table:table-cell table:style-name="TableCell295">
            <text:p text:style-name="P296">Dėl nepakankamos įrangos</text:p>
            <text:p text:style-name="P297">pasiūlos rinkoje ir (arba) rinkos pokyčių (pvz., išaugus prekių kainai) gali neįvykti arba vykti ne visa apimtimi planuotos projekto veiklos ir (arba) gali būti nepasiekta suplanuota rodiklio reikšmė.<text:s/></text:p>
            <text:p text:style-name="P298"/>
            <text:p text:style-name="P299">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300">
          <table:table-cell table:style-name="TableCell301">
            <text:p text:style-name="P302">1.1.3</text:p>
          </table:table-cell>
          <table:table-cell table:style-name="TableCell303">
            <text:p text:style-name="Normal"><text:span text:style-name="T304">P.1.2</text:span><text:span text:style-name="T305"><text:s/></text:span></text:p>
            <text:p text:style-name="P306"/>
          </table:table-cell>
          <table:table-cell table:style-name="TableCell307">
            <text:p text:style-name="P308">Eksploatuojamų / suremontuotų infrastruktūros objektų skaičius</text:p>
            <text:p text:style-name="P309"/>
            <text:p text:style-name="P310"/>
            <text:p text:style-name="P311"/>
          </table:table-cell>
          <table:table-cell table:style-name="TableCell312">
            <text:p text:style-name="P313">–</text:p>
          </table:table-cell>
          <table:table-cell table:style-name="TableCell314">
            <text:p text:style-name="P315">Skaičius<text:s/></text:p>
          </table:table-cell>
          <table:table-cell table:style-name="TableCell316">
            <text:p text:style-name="P317">Kriterijai:</text:p>
            <text:p text:style-name="P318">pasirenkamas produkto rodiklis, kuris yra konkretus, išmatuojamas, pasiekiamas, aktualus ir įgyvendintinas per nustatytą laikotarpį, jo duomenis įmanoma surinkti.</text:p>
            <text:p text:style-name="P319"/>
            <text:p text:style-name="P320">Nustatymo būdas:</text:p>
            <text:p text:style-name="Normal"><text:span text:style-name="T321">Programos lygiu:</text:span><text:span text:style-name="T322"><text:s/></text:span></text:p>
            <text:p text:style-name="P323">pradinė reikšmė – „0“;<text:s/></text:p>
            <text:p text:style-name="P324">tarpinė ir siektina reikšmės nustatomos įvertinus potencialių pareiškėjų pateiktus pasiūlymus, SVVP finansavimo prioritetus ir finansavimo lėšų skyrimo galimybes.</text:p>
            <text:p text:style-name="P325"/>
            <text:p text:style-name="P326">Projekto lygiu:<text:s/></text:p>
            <text:p text:style-name="P327">pradinė reikšmė – „0“;<text:s/></text:p>
            <text:p text:style-name="Normal"><text:span text:style-name="T328">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329">
            <text:p text:style-name="P330">Infrastruktūra reiškia ilgalaikį materialųjį turtą, kuris atitinka visas toliau išvardytas sąlygas:</text:p>
            <text:p text:style-name="P331">– ji yra nekilnojama (nuolat pritvirtinta prie žemės arba prie nuosavybės, kuri yra nuolat pritvirtinta prie žemės, ir tokiu atveju dėl pritvirtinimo ji praranda savo tapatybę ir tampa nekilnojamojo turto, prie kurio ji pritvirtinama, dalimi);</text:p>
            <text:p text:style-name="P332"/>
            <text:p text:style-name="P333">– naudojant įprastai, įskaitant tinkamą remontą ir techninę priežiūrą, jos naudojimo laikas yra neribotas;</text:p>
            <text:p text:style-name="P334"/>
            <text:p text:style-name="P335">– naudojama ji išlaiko pradinę formą ir išvaizdą.</text:p>
            <text:p text:style-name="P336"/>
            <text:p text:style-name="Normal"><text:span text:style-name="T337">Įranga infrastruktūrai nepriskiriama</text:span><text:span text:style-name="T338">.<text:s/></text:span></text:p>
            <text:p text:style-name="P339"/>
            <text:p text:style-name="P340">Techninė priežiūra ir remontas reiškia darbus, atliekamus tam, kad infrastruktūra veiktų (pvz.: dažymas, santechnikos įrangos remontas), taip pat didelius remonto darbus, kuriems reikalingos didelės pinigų sumos, kurios pailgina turto naudojimo laiką.</text:p>
            <text:p text:style-name="P341"/>
            <text:p text:style-name="P342"/>
          </table:table-cell>
          <table:table-cell table:style-name="TableCell343">
            <text:p text:style-name="P344">Sumuojamas<text:s/></text:p>
            <text:p text:style-name="P345">absoliutus eksploatuojamų (SVVP veiklos projekto atveju) arba suremontuotų (SVVP investicinio projekto atveju) infrastruktūros objektų skaičius.</text:p>
            <text:p text:style-name="P346"/>
            <text:p text:style-name="P347">Pastaba.<text:s/></text:p>
            <text:p text:style-name="P348">Apie infrastruktūrą pranešama tik vieną kartą, neatsižvelgiant į tai, kad vieno projekto metu gali būti teikiama skirtingų rūšių parama.</text:p>
          </table:table-cell>
          <table:table-cell table:style-name="TableCell349">
            <text:p text:style-name="P350">Pirminiai šaltiniai:</text:p>
            <text:p text:style-name="P351">sąskaitos faktūros;</text:p>
            <text:p text:style-name="P352">priėmimo–perdavimo aktai.</text:p>
            <text:p text:style-name="P353"/>
            <text:p text:style-name="P354">Antriniai šaltiniai:</text:p>
            <text:p text:style-name="P355">mokėjimo prašymai;<text:s/></text:p>
            <text:p text:style-name="P356">turto pajamavimo apskaitoje dokumentai;</text:p>
            <text:p text:style-name="P357">VSFSVVP IS.</text:p>
            <text:p text:style-name="P358"/>
          </table:table-cell>
          <table:table-cell table:style-name="TableCell359">
            <text:p text:style-name="P360">Kai įvykdyta paslaugų, prekių ir (arba) rangos darbų pirkimo sutartis ir atsiskaityta už prekes, paslaugas ir (arba) rangos darbus.</text:p>
          </table:table-cell>
          <table:table-cell table:style-name="TableCell361">
            <text:p text:style-name="P362">Projekto lygiu:<text:s/></text:p>
            <text:p text:style-name="P363">už rodiklio pasiekimą ir duomenų apie pasiektą rodiklio reikšmę teikimą tarpinei institucijai yra atsakingas projekto vykdytojas. Tarpinė institucija tikrina ir tvirtina projekto vykdytojo mokėjimo prašymuose pateiktus rodiklio pasiekimo duomenis.</text:p>
            <text:p text:style-name="P364"/>
            <text:p text:style-name="Normal"><text:span text:style-name="T365">P</text:span><text:span text:style-name="T366">rogramos lygiu</text:span><text:span text:style-name="T367">:<text:s/></text:span></text:p>
            <text:p text:style-name="Normal"><text:span text:style-name="T368">už</text:span><text:span text:style-name="T369"><text:s/></text:span><text:span text:style-name="T370">informacijos apie rodiklio pasiekimą teikimą vadovaujančiajai institucijai per VSFSVVP IS yra atsakinga tarpinė institucija;<text:s/></text:span></text:p>
            <text:p text:style-name="Normal"><text:span text:style-name="T371">už rodiklio reikšmių planavimą, stebėseną, pasiekimą ir duomenų įvedimą į SFC2021 yra atsakinga vadovaujančioji institucija.</text:span></text:p>
          </table:table-cell>
          <table:table-cell table:style-name="TableCell372">
            <text:p text:style-name="P373">Dėl nepakankamos paslaugų teikėjų, prekių ir (arba) rangos darbų tiekėjų<text:s/></text:p>
            <text:p text:style-name="Normal"><text:span text:style-name="T374">pasiūlos rinkoje gali neįvykti arba vykti ne visa apimtimi planuotos projekto veiklos.</text:span><text:s/></text:p>
            <text:p text:style-name="Normal"/>
            <text:p text:style-name="P375">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376">
          <table:table-cell table:style-name="TableCell377">
            <text:p text:style-name="Normal"><text:span text:style-name="T378">1.1.4</text:span></text:p>
          </table:table-cell>
          <table:table-cell table:style-name="TableCell379">
            <text:p text:style-name="Normal"><text:span text:style-name="T380">P.1.3</text:span></text:p>
          </table:table-cell>
          <table:table-cell table:style-name="TableCell381">
            <text:p text:style-name="P382">Remiamų migrantų antplūdžio valdymo vietų skaičius</text:p>
            <text:p text:style-name="P383"/>
          </table:table-cell>
          <table:table-cell table:style-name="TableCell384">
            <text:p text:style-name="P385">–</text:p>
          </table:table-cell>
          <table:table-cell table:style-name="TableCell386">
            <text:p text:style-name="Normal"><text:span text:style-name="T387">Skaičius<text:s/></text:span></text:p>
          </table:table-cell>
          <table:table-cell table:style-name="TableCell388">
            <text:p text:style-name="P389">Kriterijai:</text:p>
            <text:p text:style-name="P390">pasirenkamas produkto rodiklis, kuris yra konkretus, išmatuojamas, pasiekiamas, aktualus ir įgyvendintinas per nustatytą laikotarpį, jo duomenis įmanoma surinkti.</text:p>
            <text:p text:style-name="P391"/>
            <text:p text:style-name="P392">Nustatymo būdas:</text:p>
            <text:p text:style-name="Normal"><text:span text:style-name="T393">Programos lygiu:</text:span><text:span text:style-name="T394"><text:s/></text:span></text:p>
            <text:p text:style-name="P395">pradinė reikšmė – „0“;<text:s/></text:p>
            <text:p text:style-name="P396">tarpinė ir siektina reikšmės nustatomos įvertinus potencialių pareiškėjų pateiktus pasiūlymus, SVVP finansavimo prioritetus ir finansavimo lėšų skyrimo galimybes.</text:p>
            <text:p text:style-name="P397"/>
            <text:p text:style-name="P398">Projekto lygiu:<text:s/></text:p>
            <text:p text:style-name="P399">pradinė reikšmė – „0“;<text:s/></text:p>
            <text:p text:style-name="P400">tarpinė ir siektina reikšmės nustatomos iš SVVP projektų sutarčių (jei projektas baigiamas įgyvendinti anksčiau nei 2024 m., tarpinė ir siektina reikšmės sutampa; jei projektas baigiamas įgyvendinti po 2024 m., tarpinė reikšmė yra „0“).</text:p>
          </table:table-cell>
          <table:table-cell table:style-name="TableCell401">
            <text:p text:style-name="P402">Migrantų antplūdžio valdymo vieta (angl. „hot spot area“) reiškia vietą, kurioje priimančioji valstybė narė, Europos Komisija, atitinkamos Europos Sąjungos agentūros ir dalyvaujančiosios valstybės narės bendradarbiauja, siekdamos valdyti kilusius arba galinčius kilti neproporcingus migracijos sunkumus, kuriems būdingas didelis prie išorės sienų atvykstančių migrantų pagausėjimas.</text:p>
            <text:p text:style-name="P403"/>
            <text:p text:style-name="P404">Šaltinis – Reglamento (ES) 2019/1896 2 straipsnio 23 dalis.</text:p>
            <text:p text:style-name="P405"/>
            <text:p text:style-name="P406">Tai gali būti vietos įrengimo ir veiklos parama.</text:p>
            <text:p text:style-name="P407"/>
            <text:p text:style-name="P408"/>
          </table:table-cell>
          <table:table-cell table:style-name="TableCell409">
            <text:p text:style-name="P410">Sumuojamas absoliutus migrantų antplūdžio valdymo vietų skaičius.<text:s/></text:p>
            <text:p text:style-name="Normal"/>
            <text:p text:style-name="Normal"><text:span text:style-name="T411">Pastaba.</text:span><text:span text:style-name="T412"><text:s/></text:span></text:p>
            <text:p text:style-name="Normal"><text:span text:style-name="T413">Apie kiekvieną migrantų antplūdžio valdymo vietą turi būti pranešama tik vieną kartą pagal vieną projektą, neatsižvelgiant į tai, ar (kad) jai teikiama skirtingų rūšių parama vieno projekto metu.</text:span></text:p>
          </table:table-cell>
          <table:table-cell table:style-name="TableCell414">
            <text:p text:style-name="P415">Pirminiai šaltiniai:</text:p>
            <text:p text:style-name="P416">sąskaitos faktūros;</text:p>
            <text:p text:style-name="P417">priėmimo–perdavimo aktai.</text:p>
            <text:p text:style-name="P418"/>
            <text:p text:style-name="P419">Antriniai šaltiniai:</text:p>
            <text:p text:style-name="P420">mokėjimo prašymai;<text:s/></text:p>
            <text:p text:style-name="P421">turto pajamavimo apskaitoje dokumentai;</text:p>
            <text:p text:style-name="P422">VSFSVVP IS.</text:p>
            <text:p text:style-name="P423"/>
          </table:table-cell>
          <table:table-cell table:style-name="TableCell424">
            <text:p text:style-name="P425">Kai įvykdyta paslaugų, prekių ir (arba) rangos darbų pirkimo sutartis ir atsiskaityta už prekes, paslaugas ir (arba) rangos darbus.</text:p>
            <text:p text:style-name="P426"/>
            <text:p text:style-name="P427"/>
          </table:table-cell>
          <table:table-cell table:style-name="TableCell428">
            <text:p text:style-name="P429">Projekto lygiu:<text:s/></text:p>
            <text:p text:style-name="P430">už rodiklio pasiekimą ir duomenų apie pasiektą rodiklio reikšmę teikimą tarpinei institucijai yra atsakingas projekto vykdytojas. Tarpinė institucija tikrina ir tvirtina projekto vykdytojo mokėjimo prašymuose pateiktus rodiklio pasiekimo duomenis.</text:p>
            <text:p text:style-name="P431"/>
            <text:p text:style-name="Normal"><text:span text:style-name="T432">P</text:span><text:span text:style-name="T433">rogramos lygiu</text:span><text:span text:style-name="T434">:<text:s/></text:span></text:p>
            <text:p text:style-name="Normal"><text:span text:style-name="T435">už</text:span><text:span text:style-name="T436"><text:s/></text:span><text:span text:style-name="T437">informacijos apie rodiklio pasiekimą teikimą</text:span></text:p>
            <text:p text:style-name="P438">vadovaujančiajai institucijai per VSFSVVP IS yra atsakinga tarpinė institucija;<text:s/></text:p>
            <text:p text:style-name="Normal"><text:span text:style-name="T439">už rodiklio reikšmių planavimą, stebėseną, pasiekimą ir duomenų įvedimą į SFC2021 yra atsakinga vadovaujančioji institucija.</text:span></text:p>
          </table:table-cell>
          <table:table-cell table:style-name="TableCell440">
            <text:p text:style-name="P441">Dėl nepakankamos paslaugų teikėjų, prekių ir (arba) rangos darbų tiekėjų</text:p>
            <text:p text:style-name="Normal"><text:span text:style-name="T442">pasiūlos rinkoje gali neįvykti arba vykti ne visa apimtimi planuotos projekto veiklos.</text:span><text:s/></text:p>
            <text:p text:style-name="Normal"/>
            <text:p text:style-name="P443">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444">
          <table:table-cell table:style-name="TableCell445">
            <text:p text:style-name="P446">1.1.5</text:p>
          </table:table-cell>
          <table:table-cell table:style-name="TableCell447">
            <text:p text:style-name="P448">P.1.4</text:p>
          </table:table-cell>
          <table:table-cell table:style-name="TableCell449">
            <text:p text:style-name="P450">Sienos perėjimo punktams skirtų infrastruktūros objektų, kurie buvo pastatyti / modernizuoti, skaičius</text:p>
            <text:p text:style-name="P451"/>
          </table:table-cell>
          <table:table-cell table:style-name="TableCell452">
            <text:p text:style-name="P453">–</text:p>
          </table:table-cell>
          <table:table-cell table:style-name="TableCell454">
            <text:p text:style-name="P455">Skaičius<text:s/></text:p>
          </table:table-cell>
          <table:table-cell table:style-name="TableCell456">
            <text:p text:style-name="P457">Kriterijai:</text:p>
            <text:p text:style-name="P458">pasirenkamas produkto rodiklis, kuris yra konkretus, išmatuojamas, pasiekiamas, aktualus ir įgyvendintinas per nustatytą laikotarpį, bei jo duomenis įmanoma surinkti.</text:p>
            <text:p text:style-name="P459"/>
            <text:p text:style-name="P460">Nustatymo būdas:</text:p>
            <text:p text:style-name="Normal"><text:span text:style-name="T461">Programos lygiu:</text:span><text:span text:style-name="T462"><text:s/></text:span></text:p>
            <text:p text:style-name="P463">pradinė reikšmė – „0“;<text:s/></text:p>
            <text:p text:style-name="P464">tarpinė ir siektina reikšmės nustatomos įvertinus potencialių pareiškėjų pateiktus pasiūlymus, SVVP finansavimo prioritetus ir finansavimo lėšų skyrimo galimybes.</text:p>
            <text:p text:style-name="P465"/>
            <text:p text:style-name="P466">Projekto lygiu:<text:s/></text:p>
            <text:p text:style-name="P467">pradinė reikšmė –„0“;<text:s/></text:p>
            <text:p text:style-name="Normal"><text:span text:style-name="T468">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469">
            <text:p text:style-name="P470">Sienos perėjimo punktas apibrėžiamas Reglamento (ES) 2016/399 (Šengeno sienų kodekso) 2 straipsnio 8 dalyje.</text:p>
            <text:p text:style-name="P471"/>
            <text:p text:style-name="Normal"><text:span text:style-name="T472">Infrastruktūros objektai reiškia<text:s/></text:span><text:span text:style-name="T473">infrastruktūrą ar įrangą, kuri neįtraukta į kitus rodiklius</text:span><text:span text:style-name="T474">. I Infrastruktūros objektų pavyzdys – pastatai, kuriuose yra kabinos, skirtos asmenų patikrai, ar automobilių stovėjimo aikštelės.<text:s/></text:span></text:p>
            <text:p text:style-name="P475"/>
            <text:p text:style-name="P476">Infrastruktūra reiškia ilgalaikį materialųjį turtą, kuris atitinka visas toliau išvardytas sąlygas:</text:p>
            <text:p text:style-name="P477">– ji yra nekilnojama (nuolat pritvirtinta prie žemės arba prie nuosavybės, kuri yra nuolat pritvirtinta prie žemės, ir tokiu atveju dėl pritvirtinimo ji praranda savo tapatybę ir tampa nekilnojamojo turto, prie kurio ji pritvirtinama, dalimi);</text:p>
            <text:p text:style-name="P478"/>
            <text:p text:style-name="P479">– naudojant įprastai, įskaitant tinkamą remontą ir techninę priežiūrą, jos naudojimo laikas yra neribotas;</text:p>
            <text:p text:style-name="P480"/>
            <text:p text:style-name="P481">– naudojama ji išlaiko pradinę formą ir išvaizdą.</text:p>
            <text:p text:style-name="P482"/>
            <text:p text:style-name="P483">Įranga reiškia visą materialųjį turtą, kuriam pagal nacionalines taisykles suteikiamas inventoriaus numeris.</text:p>
            <text:p text:style-name="P484"/>
            <text:p text:style-name="P485">Modernizavimas reiškia veikimo ar kitų savybių patobulinimą.<text:s/></text:p>
            <text:p text:style-name="P486"/>
            <text:p text:style-name="Normal"><text:span text:style-name="T487">Įrangos modernizavimas</text:span><text:span text:style-name="T488"><text:s/>(angl. „Upgrade of equipment“) turi būti priskirtas šiam rodikliui. Tačiau įrangos įsigijimas, nuoma ar išperkamoji nuoma turi būti priskirta rodikliui „Įrangos vienetų, įsigytų sienos perėjimo punktams, skaičius“ (P.1.1).</text:span></text:p>
            <text:p text:style-name="P489"/>
            <text:p text:style-name="P490">„Pastatymas / modernizavimas“ neapima infrastruktūros techninės priežiūros ar remonto darbų, apie kuriuos pranešama pagal rodiklį „Eksploatuojamų /suremontuotų infrastruktūros objektų skaičius“ (P.1.2).<text:s/></text:p>
            <text:p text:style-name="P491"/>
            <text:p text:style-name="P492">Jei pagal projektą statomi ar modernizuojami keli pastatai, apie kiekvieną pastatą turi būti pranešama atskirai.</text:p>
          </table:table-cell>
          <table:table-cell table:style-name="TableCell493">
            <text:p text:style-name="P494">Sumuojamas absoliutus sienos perėjimo punktams skirtų naujų arba modernizuotų infrastruktūros objektų ar įrangos, kuri neįtraukta į kitus rodiklius, skaičius.</text:p>
            <text:p text:style-name="P495"/>
            <text:p text:style-name="Normal"><text:span text:style-name="T496">Pastaba.</text:span><text:span text:style-name="T497"><text:s/></text:span></text:p>
            <text:p text:style-name="P498">Turi būti registruojami nauji arba modernizuoti infrastruktūros objektai ir apie juos pranešama, kartu užtikrinant, kad apie kiekvieną infrastruktūros objektą bus pranešama tik vieną kartą pagal vieną projektą.</text:p>
          </table:table-cell>
          <table:table-cell table:style-name="TableCell499">
            <text:p text:style-name="P500">Pirminiai šaltiniai:</text:p>
            <text:p text:style-name="P501">sąskaitos faktūros;</text:p>
            <text:p text:style-name="P502">priėmimo–perdavimo aktai.</text:p>
            <text:p text:style-name="P503"/>
            <text:p text:style-name="P504">Antriniai šaltiniai:</text:p>
            <text:p text:style-name="P505">mokėjimo prašymai;<text:s/></text:p>
            <text:p text:style-name="P506">turto pajamavimo apskaitoje dokumentai;</text:p>
            <text:p text:style-name="P507">VSFSVVP IS.</text:p>
            <text:p text:style-name="P508"/>
          </table:table-cell>
          <table:table-cell table:style-name="TableCell509">
            <text:p text:style-name="P510">Kai įvykdyta paslaugų, prekių ir (arba) rangos darbų pirkimo sutartis ir atsiskaityta už prekes, paslaugas ir (arba) rangos darbus.</text:p>
          </table:table-cell>
          <table:table-cell table:style-name="TableCell511">
            <text:p text:style-name="P512">Projekto lygiu:<text:s/></text:p>
            <text:p text:style-name="P513">už rodiklio pasiekimą ir duomenų apie pasiektą rodiklio reikšmę teikimą tarpinei institucijai yra atsakingas projekto vykdytojas.<text:s/></text:p>
            <text:p text:style-name="P514">Tarpinė institucija tikrina ir tvirtina projekto vykdytojo mokėjimo prašymuose pateiktus rodiklio pasiekimo duomenis.</text:p>
            <text:p text:style-name="P515"/>
            <text:p text:style-name="Normal"><text:span text:style-name="T516">P</text:span><text:span text:style-name="T517">rogramos lygiu</text:span><text:span text:style-name="T518">:<text:s/></text:span></text:p>
            <text:p text:style-name="Normal"><text:span text:style-name="T519">už</text:span><text:span text:style-name="T520"><text:s/></text:span><text:span text:style-name="T521">informacijos</text:span><text:s/><text:span text:style-name="T522">apie rodiklio pasiekimą ir teikimą</text:span></text:p>
            <text:p text:style-name="P523">vadovaujančiajai institucijai per VSFSVVP IS yra atsakinga tarpinė institucija;<text:s/></text:p>
            <text:p text:style-name="Normal"><text:span text:style-name="T524">už rodiklio reikšmių planavimą, stebėseną, pasiekimą ir duomenų įvedimą į SFC2021 yra atsakinga vadovaujančioji institucija.</text:span></text:p>
          </table:table-cell>
          <table:table-cell table:style-name="TableCell525">
            <text:p text:style-name="P526">Dėl nepakankamos paslaugų teikėjų, prekių ir (arba) rangos darbų tiekėjų<text:s/></text:p>
            <text:p text:style-name="P527">pasiūlos rinkoje gali neįvykti arba vykti ne visa apimtimi planuotos projekto veiklos. 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528">
          <table:table-cell table:style-name="TableCell529">
            <text:p text:style-name="P530">1.1.6</text:p>
          </table:table-cell>
          <table:table-cell table:style-name="TableCell531">
            <text:p text:style-name="P532">P.1.5</text:p>
          </table:table-cell>
          <table:table-cell table:style-name="TableCell533">
            <text:p text:style-name="P534">Įsigytų orlaivių skaičius:</text:p>
            <text:p text:style-name="P535"/>
          </table:table-cell>
          <table:table-cell table:style-name="TableCell536">
            <text:p text:style-name="P537">R1.14</text:p>
            <text:p text:style-name="P538">R1.15</text:p>
          </table:table-cell>
          <table:table-cell table:style-name="TableCell539">
            <text:p text:style-name="P540">Skaičius<text:s/></text:p>
          </table:table-cell>
          <table:table-cell table:style-name="TableCell541">
            <text:p text:style-name="P542">Kriterijai:</text:p>
            <text:p text:style-name="P543">pasirenkamas produkto rodiklis, kuris yra konkretus, išmatuojamas, pasiekiamas, aktualus ir įgyvendintinas per nustatytą laikotarpį, jo duomenis įmanoma surinkti.</text:p>
            <text:p text:style-name="P544"/>
            <text:p text:style-name="P545">Nustatymo būdas:</text:p>
            <text:p text:style-name="Normal"><text:span text:style-name="T546">Programos lygiu:</text:span><text:span text:style-name="T547"><text:s/></text:span></text:p>
            <text:p text:style-name="P548">pradinė reikšmė – „0“;<text:s/></text:p>
            <text:p text:style-name="P549">tarpinė ir siektina reikšmės nustatomos įvertinus potencialių pareiškėjų pateiktus pasiūlymus, SVVP finansavimo prioritetus ir finansavimo lėšų skyrimo galimybes.</text:p>
            <text:p text:style-name="P550"/>
            <text:p text:style-name="P551">Projekto lygiu:<text:s/></text:p>
            <text:p text:style-name="P552">pradinė reikšmė – „0“;<text:s/></text:p>
            <text:p text:style-name="Normal"><text:span text:style-name="T553">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554">
            <text:p text:style-name="P555">Orlaivis reiškia bet kokią pilotuojamą ar bepilotę priemonę, naudojamą sienų kontrolės užduotims, ypač sienos stebėjimo tikslais pagal Šengeno sienų kodeksą ir Europos sienų stebėjimo sistemą (EUROSUR), laikantis Europos sienų ir pakrančių apsaugos pajėgų agentūros (EBCG) nustatytų techninių ir veiklos standartų (jei taikomi).<text:s/></text:p>
            <text:p text:style-name="P556"/>
            <text:p text:style-name="P557">Šaltinis – Reglamento (ES) 2016/399 (Šengeno sienų kodekso): 12 straipsnio 2 dalis dėl sienų stebėjimo, 13 straipsnio 1 dalis dėl svarbiausio pasienio kontrolės tikslo, 13 straipsnio 2 dalis dėl sienų stebėjimui skirtų mobilių dalinių.</text:p>
            <text:p text:style-name="P558"/>
            <text:p text:style-name="P559">Reglamento (ES) 2019/1896 (EBCG reglamentas): 19 straipsnis dėl EUROSUR taikymo srities, 16 straipsnis; 64 straipsnio 4 dalis ir visas 64 straipsnis.</text:p>
            <text:p text:style-name="P560"/>
            <text:p text:style-name="P561">Į šį rodiklį taip pat įtraukti išnuomoti arba išperkamąja nuoma įsigyti orlaiviai.</text:p>
            <text:p text:style-name="P562"/>
            <text:p text:style-name="P563"/>
          </table:table-cell>
          <table:table-cell table:style-name="TableCell564">
            <text:p text:style-name="P565">Sumuojamas absoliutus už SVVP programos lėšas įsigytų orlaivių skaičius.</text:p>
            <text:p text:style-name="P566"/>
            <text:p text:style-name="Normal"><text:span text:style-name="T567">Pastabos:</text:span><text:span text:style-name="T568"><text:s/></text:span></text:p>
            <text:p text:style-name="P569">Apie kiekvieną registruotą orlaivį turi būti pranešama tik vieną kartą.<text:s/></text:p>
            <text:p text:style-name="P570"/>
            <text:p text:style-name="P571">Rodiklio tarpinė ir siektina reikšmės turėtų viršyti subrodiklio P.1.5.1 atitinkamų reikšmių duomenis arba jiems prilygti.<text:s/></text:p>
            <text:p text:style-name="P572"/>
            <text:p text:style-name="P573">Į šio rodiklio pranešimą turi būti įtraukti ir subrodiklio P.1.5.1 duomenys.<text:s/></text:p>
            <text:p text:style-name="P574"/>
            <text:p text:style-name="P575">Taikoma SFC2021 patikrinimo taisyklė.<text:s/></text:p>
          </table:table-cell>
          <table:table-cell table:style-name="TableCell576">
            <text:p text:style-name="P577">Pirminiai šaltiniai:</text:p>
            <text:p text:style-name="P578">sąskaitos faktūros;</text:p>
            <text:p text:style-name="P579">priėmimo–perdavimo aktai.</text:p>
            <text:p text:style-name="P580"/>
            <text:p text:style-name="P581">Antriniai šaltiniai:</text:p>
            <text:p text:style-name="P582">mokėjimo prašymai;<text:s/></text:p>
            <text:p text:style-name="P583">turto pajamavimo apskaitoje dokumentai;</text:p>
            <text:p text:style-name="P584">VSFSVVP IS.</text:p>
            <text:p text:style-name="P585"/>
          </table:table-cell>
          <table:table-cell table:style-name="TableCell586">
            <text:p text:style-name="P587">Kai įvykdyta prekių pirkimo sutartis ir atsiskaityta už gautas prekes.</text:p>
            <text:p text:style-name="P588"/>
            <text:p text:style-name="P589"/>
          </table:table-cell>
          <table:table-cell table:style-name="TableCell590">
            <text:p text:style-name="P591">Projekto lygiu:<text:s/></text:p>
            <text:p text:style-name="P592">už rodiklio pasiekimą ir duomenų apie pasiektą rodiklio reikšmę teikimą tarpinei institucijai yra atsakingas projekto vykdytojas. Tarpinė institucija tikrina ir tvirtina projekto vykdytojo mokėjimo prašymuose pateiktus rodiklio pasiekimo duomenis.</text:p>
            <text:p text:style-name="P593"/>
            <text:p text:style-name="Normal"><text:span text:style-name="T594">P</text:span><text:span text:style-name="T595">rogramos lygiu</text:span><text:span text:style-name="T596">:<text:s/></text:span></text:p>
            <text:p text:style-name="Normal"><text:span text:style-name="T597">už</text:span><text:span text:style-name="T598"><text:s/></text:span><text:span text:style-name="T599">informacijos apie rodiklio pasiekimą teikimą</text:span></text:p>
            <text:p text:style-name="P600">vadovaujančiajai institucijai per VSFSVVP IS yra atsakinga tarpinė institucija;<text:s/></text:p>
            <text:p text:style-name="Normal"><text:span text:style-name="T601">už rodiklio reikšmių planavimą, stebėseną, pasiekimą ir duomenų įvedimą į SFC2021 yra atsakinga vadovaujančioji institucija.</text:span></text:p>
          </table:table-cell>
          <table:table-cell table:style-name="TableCell602">
            <text:p text:style-name="P603">Dėl nepakankamos paslaugų teikėjų ir prekių tiekėjų<text:s/></text:p>
            <text:p text:style-name="Normal"><text:span text:style-name="T604">pasiūlos rinkoje gali neįvykti arba vykti ne visa apimtimi planuotos projekto veiklos.</text:span><text:s/></text:p>
            <text:p text:style-name="Normal"/>
            <text:p text:style-name="P605">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606">
          <table:table-cell table:style-name="TableCell607">
            <text:p text:style-name="P608">1.1.7</text:p>
          </table:table-cell>
          <table:table-cell table:style-name="TableCell609">
            <text:p text:style-name="P610">P.1.5.1</text:p>
          </table:table-cell>
          <table:table-cell table:style-name="TableCell611">
            <text:p text:style-name="P612">iš šio skaičiaus: įsigytų bepiločių orlaivių skaičius</text:p>
            <text:p text:style-name="P613"/>
          </table:table-cell>
          <table:table-cell table:style-name="TableCell614">
            <text:p text:style-name="P615">R1.14</text:p>
            <text:p text:style-name="P616">R1.15</text:p>
          </table:table-cell>
          <table:table-cell table:style-name="TableCell617">
            <text:p text:style-name="P618">Skaičius<text:s/></text:p>
          </table:table-cell>
          <table:table-cell table:style-name="TableCell619">
            <text:p text:style-name="P620">Kriterijai:</text:p>
            <text:p text:style-name="P621">pasirenkamas produkto rodiklis, kuris yra konkretus, išmatuojamas, pasiekiamas, aktualus ir įgyvendintinas per nustatytą laikotarpį, jo duomenis įmanoma surinkti.</text:p>
            <text:p text:style-name="P622"/>
            <text:p text:style-name="P623">Nustatymo būdas:</text:p>
            <text:p text:style-name="Normal"><text:span text:style-name="T624">Programos lygiu:</text:span><text:span text:style-name="T625"><text:s/></text:span></text:p>
            <text:p text:style-name="P626">pradinė reikšmė – „0“;<text:s/></text:p>
            <text:p text:style-name="P627">tarpinė ir siektina reikšmės nustatomos įvertinus potencialių pareiškėjų pateiktus pasiūlymus, SVVP finansavimo prioritetus ir finansavimo lėšų skyrimo galimybes.</text:p>
            <text:p text:style-name="P628"/>
            <text:p text:style-name="P629">Projekto lygiu:<text:s/></text:p>
            <text:p text:style-name="P630">pradinė reikšmė – „0“;</text:p>
            <text:p text:style-name="Normal"><text:span text:style-name="T631">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632">
            <text:p text:style-name="P633">Bepilotis orlaivis reiškia bet kokią bepilotę priemonę, naudojamą sienų kontrolės užduotims, ypač sienos stebėjimo tikslais pagal Šengeno sienų kodeksą ir Europos sienų stebėjimo sistemą (EUROSUR), laikantis Europos sienų ir pakrančių apsaugos pajėgų agentūros (EBCG) nustatytų techninių ir veiklos standartų (jei taikomi).<text:s/></text:p>
            <text:p text:style-name="P634"/>
            <text:p text:style-name="P635">Į šį rodiklį taip pat įtraukti išnuomoti arba išperkamąja nuoma įsigyti bepiločiai orlaiviai.</text:p>
          </table:table-cell>
          <table:table-cell table:style-name="TableCell636">
            <text:p text:style-name="P637">Sumuojamas absoliutus už SVVP programos lėšas įsigytų bepiločių orlaivių skaičius.</text:p>
            <text:p text:style-name="P638"/>
            <text:p text:style-name="P639">Pastabos:<text:s/></text:p>
            <text:p text:style-name="P640">Apie kiekvieną bepilotį orlaivį turi būti pranešama tik vieną kartą.<text:s/></text:p>
            <text:p text:style-name="P641"/>
            <text:p text:style-name="P642">Rodiklio tarpinė ir siektina reikšmės negali viršyti pagrindinio rodiklio P.1.5 tarpinės ir siektinos reikšmės duomenų.</text:p>
            <text:p text:style-name="P643"/>
            <text:p text:style-name="P644">Rodiklio duomenys turi būti įtraukti ir į pagrindinį rodiklį P.1.5.<text:s/></text:p>
            <text:p text:style-name="P645"/>
            <text:p text:style-name="P646">Taikoma SFC2021 patikrinimo taisyklė.</text:p>
            <text:p text:style-name="P647"/>
          </table:table-cell>
          <table:table-cell table:style-name="TableCell648">
            <text:p text:style-name="P649">Pirminiai šaltiniai:</text:p>
            <text:p text:style-name="P650">sąskaitos faktūros;</text:p>
            <text:p text:style-name="P651">priėmimo–perdavimo aktai.</text:p>
            <text:p text:style-name="P652"/>
            <text:p text:style-name="P653">Antriniai šaltiniai:</text:p>
            <text:p text:style-name="P654">mokėjimo prašymai;<text:s/></text:p>
            <text:p text:style-name="P655">turto pajamavimo apskaitoje dokumentai;</text:p>
            <text:p text:style-name="P656">VSFSVVP IS.</text:p>
            <text:p text:style-name="P657"/>
          </table:table-cell>
          <table:table-cell table:style-name="TableCell658">
            <text:p text:style-name="P659">Kai įvykdyta prekių pirkimo sutartis ir atsiskaityta už gautas prekes.</text:p>
          </table:table-cell>
          <table:table-cell table:style-name="TableCell660">
            <text:p text:style-name="P661">Projekto lygiu:<text:s/></text:p>
            <text:p text:style-name="P662">už rodiklio pasiekimą ir duomenų apie pasiektą rodiklio reikšmę teikimą tarpinei institucijai yra atsakingas projekto vykdytojas. Tarpinė institucija tikrina ir tvirtina projekto vykdytojo mokėjimo prašymuose pateiktus rodiklio pasiekimo duomenis.</text:p>
            <text:p text:style-name="P663"/>
            <text:p text:style-name="Normal"><text:span text:style-name="T664">P</text:span><text:span text:style-name="T665">rogramos lygiu</text:span><text:span text:style-name="T666">:<text:s/></text:span></text:p>
            <text:p text:style-name="Normal"><text:span text:style-name="T667">už</text:span><text:span text:style-name="T668"><text:s/></text:span><text:span text:style-name="T669">informacijos apie rodiklio pasiekimą teikimą</text:span></text:p>
            <text:p text:style-name="P670">vadovaujančiajai institucijai per VSFSVVP IS yra atsakinga tarpinė institucija;<text:s/></text:p>
            <text:p text:style-name="Normal"><text:span text:style-name="T671">už rodiklio reikšmių planavimą, stebėseną, pasiekimą ir duomenų įvedimą į SFC2021 yra atsakinga vadovaujančioji institucija.</text:span></text:p>
          </table:table-cell>
          <table:table-cell table:style-name="TableCell672">
            <text:p text:style-name="P673">Dėl nepakankamos paslaugų teikėjų ir prekių tiekėjų<text:s/></text:p>
            <text:p text:style-name="Normal"><text:span text:style-name="T674">pasiūlos rinkoje gali neįvykti arba vykti ne visa apimtimi planuotos projekto veiklos.</text:span><text:s/></text:p>
            <text:p text:style-name="Normal"/>
            <text:p text:style-name="P675">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676">
          <table:table-cell table:style-name="TableCell677">
            <text:p text:style-name="P678">1.1.8</text:p>
          </table:table-cell>
          <table:table-cell table:style-name="TableCell679">
            <text:p text:style-name="P680">P.1.6</text:p>
          </table:table-cell>
          <table:table-cell table:style-name="TableCell681">
            <text:p text:style-name="P682">Įsigytų jūrų transporto priemonių skaičius</text:p>
            <text:p text:style-name="P683"/>
          </table:table-cell>
          <table:table-cell table:style-name="TableCell684">
            <text:p text:style-name="P685">R1.14</text:p>
            <text:p text:style-name="P686">R1.15</text:p>
          </table:table-cell>
          <table:table-cell table:style-name="TableCell687">
            <text:p text:style-name="P688">Skaičius<text:s/></text:p>
          </table:table-cell>
          <table:table-cell table:style-name="TableCell689">
            <text:p text:style-name="P690">Kriterijai:</text:p>
            <text:p text:style-name="P691">pasirenkamas produkto rodiklis, kuris yra konkretus, išmatuojamas, pasiekiamas, aktualus ir įgyvendintinas per nustatytą laikotarpį, jo duomenis įmanoma surinkti.</text:p>
            <text:p text:style-name="P692"/>
            <text:p text:style-name="P693">Nustatymo būdas:</text:p>
            <text:p text:style-name="Normal"><text:span text:style-name="T694">Programos lygiu:</text:span><text:span text:style-name="T695"><text:s/></text:span></text:p>
            <text:p text:style-name="P696">pradinė reikšmė – „0“;</text:p>
            <text:p text:style-name="P697">tarpinė ir siektina reikšmės nustatomos įvertinus potencialių pareiškėjų pateiktus pasiūlymus, SVVP finansavimo prioritetus ir finansavimo lėšų skyrimo galimybes.</text:p>
            <text:p text:style-name="P698"/>
            <text:p text:style-name="P699">Projekto lygiu:<text:s/></text:p>
            <text:p text:style-name="P700">pradinė reikšmė – „0“;</text:p>
            <text:p text:style-name="Normal"><text:span text:style-name="T701">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702">
            <text:p text:style-name="P703">Jūrų transporto priemonės reiškia bet kokią motorinę ar bemotorę jūrų transporto priemonę, naudojamą sienų kontrolės užduotims, ypač sienos stebėjimo tikslais pagal Šengeno sienų kodeksą ir Europos sienų stebėjimo sistemą (EUROSUR), laikantis Europos sienų ir pakrančių apsaugos pajėgų agentūros (EBCG) nustatytų techninių ir veiklos standartų (jei taikomi).<text:s/></text:p>
            <text:p text:style-name="P704"/>
            <text:p text:style-name="P705">Šaltinis – Šengeno sienų kodeksas: 12 straipsnio 2 dalis dėl sienų stebėjimo, 13 straipsnio 1 dalis dėl svarbiausio pasienio kontrolės tikslo, 13 straipsnio 2 dalis dėl sienų stebėjimui skirtų mobilių dalinių.</text:p>
            <text:p text:style-name="P706"/>
            <text:p text:style-name="P707">Reglamento (ES) 2019/1896 (EBCG reglamentas): 19 straipsnis dėl EUROSUR taikymo srities, 16 straipsnis ir 64 straipsnis.</text:p>
            <text:p text:style-name="P708"/>
            <text:p text:style-name="P709">Į šį rodiklį taip pat įtrauktos išnuomotos arba išperkamąja nuoma įsigytos jūrų transporto priemonės.</text:p>
          </table:table-cell>
          <table:table-cell table:style-name="TableCell710">
            <text:p text:style-name="P711">Sumuojamas absoliutus už SVVP programos lėšas įsigytų jūrų transporto priemonių skaičius.</text:p>
            <text:p text:style-name="P712"/>
            <text:p text:style-name="Normal"><text:span text:style-name="T713">Pastaba.<text:s/></text:span></text:p>
            <text:p text:style-name="P714">Apie kiekvieną jūrų transporto priemonę turi būti pranešama tik vieną kartą.<text:s/></text:p>
          </table:table-cell>
          <table:table-cell table:style-name="TableCell715">
            <text:p text:style-name="P716">Pirminiai šaltiniai:</text:p>
            <text:p text:style-name="P717">sąskaitos faktūros;</text:p>
            <text:p text:style-name="P718">priėmimo–perdavimo aktai.</text:p>
            <text:p text:style-name="P719"/>
            <text:p text:style-name="P720">Antriniai šaltiniai:</text:p>
            <text:p text:style-name="P721">mokėjimo prašymai;<text:s/></text:p>
            <text:p text:style-name="P722">turto pajamavimo apskaitoje dokumentai;</text:p>
            <text:p text:style-name="P723">VSFSVVP IS.</text:p>
            <text:p text:style-name="P724"/>
            <text:p text:style-name="P725"/>
          </table:table-cell>
          <table:table-cell table:style-name="TableCell726">
            <text:p text:style-name="P727">Kai įvykdyta prekių pirkimo sutartis ir atsiskaityta už prekes.<text:s/></text:p>
          </table:table-cell>
          <table:table-cell table:style-name="TableCell728">
            <text:p text:style-name="P729">Projekto lygiu:<text:s/></text:p>
            <text:p text:style-name="P730">už rodiklio pasiekimą ir duomenų apie pasiektą rodiklio reikšmę teikimą tarpinei institucijai yra atsakingas projekto vykdytojas. Tarpinė institucija tikrina ir tvirtina projekto vykdytojo mokėjimo prašymuose pateiktus rodiklio pasiekimo duomenis.</text:p>
            <text:p text:style-name="P731"/>
            <text:p text:style-name="Normal"><text:span text:style-name="T732">P</text:span><text:span text:style-name="T733">rogramos lygiu</text:span><text:span text:style-name="T734">:<text:s/></text:span></text:p>
            <text:p text:style-name="Normal"><text:span text:style-name="T735">už</text:span><text:span text:style-name="T736"><text:s/></text:span><text:span text:style-name="T737">informacijos apie rodiklio pasiekimą teikimą</text:span></text:p>
            <text:p text:style-name="P738">vadovaujančiajai institucijai per VSFSVVP IS yra atsakinga tarpinė institucija;<text:s/></text:p>
            <text:p text:style-name="Normal"><text:span text:style-name="T739">už rodiklio reikšmių planavimą, stebėseną, pasiekimą ir duomenų įvedimą į SFC2021 yra atsakinga vadovaujančioji institucija.</text:span></text:p>
          </table:table-cell>
          <table:table-cell table:style-name="TableCell740">
            <text:p text:style-name="P741">Dėl nepakankamos prekių tiekėjų</text:p>
            <text:p text:style-name="Normal"><text:span text:style-name="T742">pasiūlos rinkoje gali neįvykti arba vykti ne visa apimtimi planuotos projekto veiklos.</text:span><text:s/></text:p>
            <text:p text:style-name="Normal"/>
            <text:p text:style-name="P743">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744">
          <table:table-cell table:style-name="TableCell745">
            <text:p text:style-name="P746">1.1.9</text:p>
          </table:table-cell>
          <table:table-cell table:style-name="TableCell747">
            <text:p text:style-name="P748">P.1.7</text:p>
          </table:table-cell>
          <table:table-cell table:style-name="TableCell749">
            <text:p text:style-name="P750">Įsigytų sausumos transporto priemonių skaičius</text:p>
            <text:p text:style-name="P751"/>
          </table:table-cell>
          <table:table-cell table:style-name="TableCell752">
            <text:p text:style-name="P753">R1.14</text:p>
            <text:p text:style-name="P754">R1.15</text:p>
          </table:table-cell>
          <table:table-cell table:style-name="TableCell755">
            <text:p text:style-name="P756">Skaičius<text:s/></text:p>
          </table:table-cell>
          <table:table-cell table:style-name="TableCell757">
            <text:p text:style-name="P758">Kriterijai:</text:p>
            <text:p text:style-name="P759">pasirenkamas produkto rodiklis, kuris yra konkretus, išmatuojamas, pasiekiamas, aktualus ir įgyvendintinas per nustatytą laikotarpį, jo duomenis įmanoma surinkti.</text:p>
            <text:p text:style-name="P760"/>
            <text:p text:style-name="P761">Nustatymo būdas:</text:p>
            <text:p text:style-name="Normal"><text:span text:style-name="T762">Programos lygiu:</text:span><text:span text:style-name="T763"><text:s/></text:span></text:p>
            <text:p text:style-name="P764">pradinė reikšmė – „0“;<text:s/></text:p>
            <text:p text:style-name="P765">tarpinė ir siektina reikšmės nustatomos įvertinus potencialių pareiškėjų pateiktus pasiūlymus, SVVP finansavimo prioritetus ir finansavimo lėšų skyrimo galimybes.</text:p>
            <text:p text:style-name="P766"/>
            <text:p text:style-name="P767">Projekto lygiu:<text:s/></text:p>
            <text:p text:style-name="P768">pradinė reikšmė – „0“;<text:s/></text:p>
            <text:p text:style-name="Normal"><text:span text:style-name="T769">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770">
            <text:p text:style-name="P771">Sausumos transporto priemonės reiškia bet kokią motorinę ar bemotorę sausumos transporto priemonę, naudojamą sienų kontrolės užduotims, ypač sienos stebėjimo tikslais pagal Šengeno sienų kodeksą ir Europos sienų stebėjimo sistemą (EUROSUR), laikantis Europos sienų ir pakrančių apsaugos pajėgų agentūros (EBCG) nustatytų techninių ir veiklos standartų (jei taikomi).<text:s/></text:p>
            <text:p text:style-name="P772"/>
            <text:p text:style-name="P773">Šaltinis – Šengeno sienų kodeksas: 12 straipsnio 2 dalis dėl sienų stebėjimo, 13 straipsnio 1 dalis dėl svarbiausio pasienio kontrolės tikslo, 13 straipsnio 2 dalis dėl sienų stebėjimui skirtų mobilių dalinių. Reglamento (ES) 2019/1896 (EBCG reglamentas): 19 straipsnis dėl EUROSUR taikymo srities, 16 straipsnis ir 64 straipsnis.</text:p>
            <text:p text:style-name="P774"/>
            <text:p text:style-name="Normal"><text:span text:style-name="T775">Į šį rodiklį taip pat įtrauktos išnuomotos arba išperkamąja nuoma įsigytos</text:span><text:span text:style-name="T776"><text:s/></text:span><text:span text:style-name="T777">sausumos transporto priemonės.</text:span></text:p>
          </table:table-cell>
          <table:table-cell table:style-name="TableCell778">
            <text:p text:style-name="P779">Sumuojamas absoliutus už SVVP programos lėšas įsigytų sausumos transporto priemonių skaičius.</text:p>
            <text:p text:style-name="P780"/>
            <text:p text:style-name="P781">Pastaba.<text:s/></text:p>
            <text:p text:style-name="P782">Apie kiekvieną sausumos transporto priemonę turi būti pranešama tik vieną kartą.</text:p>
            <text:p text:style-name="P783"/>
            <text:p text:style-name="P784"/>
          </table:table-cell>
          <table:table-cell table:style-name="TableCell785">
            <text:p text:style-name="P786">Pirminiai šaltiniai:</text:p>
            <text:p text:style-name="P787">sąskaitos faktūros;</text:p>
            <text:p text:style-name="P788">priėmimo–perdavimo aktai.</text:p>
            <text:p text:style-name="P789"/>
            <text:p text:style-name="P790">Antriniai šaltiniai:</text:p>
            <text:p text:style-name="P791">mokėjimo prašymai;<text:s/></text:p>
            <text:p text:style-name="P792">turto pajamavimo apskaitoje dokumentai;</text:p>
            <text:p text:style-name="P793">VSFSVVP IS.</text:p>
            <text:p text:style-name="P794"/>
          </table:table-cell>
          <table:table-cell table:style-name="TableCell795">
            <text:p text:style-name="P796">Kai įvykdyta prekių pirkimo sutartis ir atsiskaityta už prekes.<text:s/></text:p>
          </table:table-cell>
          <table:table-cell table:style-name="TableCell797">
            <text:p text:style-name="P798">Projekto lygiu:<text:s/></text:p>
            <text:p text:style-name="P799">už rodiklio pasiekimą ir duomenų apie pasiektą rodiklio reikšmę teikimą tarpinei institucijai yra atsakingas projekto vykdytojas. Tarpinė institucija tikrina ir tvirtina projekto vykdytojo mokėjimo prašymuose pateiktus rodiklio pasiekimo duomenis.</text:p>
            <text:p text:style-name="P800"/>
            <text:p text:style-name="Normal"><text:span text:style-name="T801">P</text:span><text:span text:style-name="T802">rogramos lygiu</text:span><text:span text:style-name="T803">:<text:s/></text:span></text:p>
            <text:p text:style-name="Normal"><text:span text:style-name="T804">už</text:span><text:span text:style-name="T805"><text:s/></text:span><text:span text:style-name="T806">informacijos apie rodiklio pasiekimą teikimą</text:span></text:p>
            <text:p text:style-name="P807">vadovaujančiajai institucijai per VSFSVVP IS yra atsakinga tarpinė institucija;<text:s/></text:p>
            <text:p text:style-name="Normal"><text:span text:style-name="T808">už rodiklio reikšmių planavimą, stebėseną, pasiekimą ir duomenų įvedimą į SFC2021 yra atsakinga vadovaujančioji institucija.</text:span></text:p>
          </table:table-cell>
          <table:table-cell table:style-name="TableCell809">
            <text:p text:style-name="P810">Dėl nepakankamos prekių tiekėjų</text:p>
            <text:p text:style-name="Normal"><text:span text:style-name="T811">pasiūlos rinkoje gali neįvykti arba vykti ne visa apimtimi planuotos projekto veiklos.</text:span><text:s/></text:p>
            <text:p text:style-name="Normal"/>
            <text:p text:style-name="P812">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813">
          <table:table-cell table:style-name="TableCell814">
            <text:p text:style-name="P815">1.1.10</text:p>
          </table:table-cell>
          <table:table-cell table:style-name="TableCell816">
            <text:p text:style-name="P817">P.1.8</text:p>
          </table:table-cell>
          <table:table-cell table:style-name="TableCell818">
            <text:p text:style-name="P819">Remiamų dalyvių skaičius:</text:p>
            <text:p text:style-name="P820"/>
          </table:table-cell>
          <table:table-cell table:style-name="TableCell821">
            <text:p text:style-name="P822">–</text:p>
          </table:table-cell>
          <table:table-cell table:style-name="TableCell823">
            <text:p text:style-name="P824">Skaičius</text:p>
          </table:table-cell>
          <table:table-cell table:style-name="TableCell825">
            <text:p text:style-name="P826">Kriterijai:</text:p>
            <text:p text:style-name="P827">pasirenkamas produkto rodiklis, kuris yra konkretus, išmatuojamas, pasiekiamas, aktualus ir įgyvendintinas per nustatytą laikotarpį, jo duomenis įmanoma surinkti.</text:p>
            <text:p text:style-name="P828"/>
            <text:p text:style-name="P829">Nustatymo būdas:</text:p>
            <text:p text:style-name="Normal"><text:span text:style-name="T830">Programos lygiu:</text:span><text:span text:style-name="T831"><text:s/></text:span></text:p>
            <text:p text:style-name="P832">pradinė reikšmė – „0“;</text:p>
            <text:p text:style-name="P833">tarpinė ir siektina reikšmės nustatomos įvertinus potencialių pareiškėjų pateiktus pasiūlymus, SVVP finansavimo prioritetus ir finansavimo lėšų skyrimo galimybes.</text:p>
            <text:p text:style-name="P834"/>
            <text:p text:style-name="P835">Projekto lygiu:<text:s/></text:p>
            <text:p text:style-name="P836">pradinė reikšmė – „0“;<text:s/></text:p>
            <text:p text:style-name="Normal"><text:span text:style-name="T837">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838">
            <text:p text:style-name="P839">Dalyvis reiškia fizinį asmenį, kuris iš projekto gauna tiesioginę naudą ir nėra atsakingas už projekto inicijavimą arba inicijavimą ir įgyvendinimą, kaip numatyta BNR 2 straipsnio 36 dalyje.<text:s/></text:p>
            <text:p text:style-name="P840"/>
            <text:p text:style-name="P841">Šio rodiklio tikslais dalyvis yra asmuo, profesionaliai prisidedantis prie integruoto sienų valdymo įgyvendinimo, pavyzdžiui: sienos apsaugos pareigūnai, migrantų antplūdžio vietose dirbantys darbuotojai, pakrančių apsaugos pareigūnai, darbuotojai, atsakingi už didelės apimties IT sistemų darbą ir priežiūrą (personalas).<text:s/></text:p>
            <text:p text:style-name="P842"/>
            <text:p text:style-name="P843">Parama dalyviams apima (bet ne tik):</text:p>
            <text:p text:style-name="P844">– atlyginimus</text:p>
            <text:p text:style-name="P845">– komandiravimą į kitą valstybę <text:s/>narę išlaidas;</text:p>
            <text:p text:style-name="P846">– mokymus.</text:p>
            <text:p text:style-name="P847"/>
            <text:p text:style-name="P848">Parama reiškia visą paramą dalyviams, kurie neįtraukti į kitus rodiklius.</text:p>
            <text:p text:style-name="P849"/>
            <text:p text:style-name="P850"/>
            <text:p text:style-name="P851"/>
            <text:p text:style-name="P852"/>
            <text:p text:style-name="P853"/>
            <text:p text:style-name="P854"/>
          </table:table-cell>
          <table:table-cell table:style-name="TableCell855">
            <text:p text:style-name="P856">Sumuojamas absoliutus dalyvių skaičius.</text:p>
            <text:p text:style-name="P857"/>
            <text:p text:style-name="P858">Pastabos:<text:s/></text:p>
            <text:p text:style-name="Normal"><text:span text:style-name="T859">Jei tas pats asmuo gauna skirtingų formų paramą pagal vieną projektą, apie jį turėtų būti pranešta tik vieną kartą projekte, išskyrus subrodiklio atvejus. Tačiau jei asmuo pasišalina iš vieno projekto ir pradeda dalyvauti kitame projekte, jis laikomas<text:s/></text:span><text:span text:style-name="T860">nauju dalyviu</text:span><text:span text:style-name="T861"><text:s/>ir apie jį pranešama kaip apie<text:s/></text:span><text:span text:style-name="T862">naują dalyvį.</text:span></text:p>
            <text:p text:style-name="P863"/>
            <text:p text:style-name="P864">Į šio rodiklio pranešimą turi būti įtraukti visi dalyviai, apie kuriuos pranešama pagal subrodiklį P. 1.8.1.<text:s/></text:p>
            <text:p text:style-name="P865"/>
            <text:p text:style-name="P866">Tarpinė ir siektina reikšmės turėtų viršyti subrodiklio P.1.8.1 atitinkamas reikšmes arba joms prilygti.<text:s/></text:p>
            <text:p text:style-name="P867"/>
            <text:p text:style-name="P868">Taikoma SFC2021 patikrinimo taisyklė.</text:p>
          </table:table-cell>
          <table:table-cell table:style-name="TableCell869">
            <text:p text:style-name="P870">Pirminiai šaltiniai:</text:p>
            <text:p text:style-name="P871">remiamų dalyvių sąrašai ir (arba) dalyvių suvestinės ir (arba) ir (arba) kiti dalyvavimą veikloje pagrindžiantys dokumentai.<text:s/></text:p>
            <text:p text:style-name="P872"/>
            <text:p text:style-name="P873">Antriniai šaltiniai:</text:p>
            <text:p text:style-name="Normal"><text:span text:style-name="T874">mokėjimo prašymai, VSFSVVP IS.</text:span></text:p>
          </table:table-cell>
          <table:table-cell table:style-name="TableCell875">
            <text:p text:style-name="P876">Kai asmuo (dalyvis) pirmą kartą pradeda dalyvauti projekte, t. y. gauna atlyginimą, komandiruojamas į kitą valstybę narę, yra įtraukiamas į mokymo dalyvių sąrašą ir pan.</text:p>
          </table:table-cell>
          <table:table-cell table:style-name="TableCell877">
            <text:p text:style-name="P878">Projekto lygiu:<text:s/></text:p>
            <text:p text:style-name="Normal"><text:span text:style-name="T879">už</text:span><text:span text:style-name="T880"><text:s/></text:span><text:span text:style-name="T881">rodiklio pasiekimą ir duomenų apie pasiektą rodiklio reikšmę teikimą tarpinei institucijai yra atsakingas projekto vykdytojas.</text:span></text:p>
            <text:p text:style-name="P882">Tarpinė institucija tikrina ir tvirtina projekto vykdytojo mokėjimo prašymuose pateiktus rodiklio pasiekimo duomenis.</text:p>
            <text:p text:style-name="P883"/>
            <text:p text:style-name="Normal"><text:span text:style-name="T884">P</text:span><text:span text:style-name="T885">rogramos lygiu</text:span><text:span text:style-name="T886">:<text:s/></text:span></text:p>
            <text:p text:style-name="Normal"><text:span text:style-name="T887">už</text:span><text:span text:style-name="T888"><text:s/></text:span><text:span text:style-name="T889">informacijos apie rodiklio pasiekimą ir teikimą vadovaujančiajai institucijai per VSFSVVP IS yra atsakinga tarpinė institucija;<text:s/></text:span></text:p>
            <text:p text:style-name="Normal"><text:span text:style-name="T890">už rodiklio reikšmių planavimą, stebėseną, pasiekimą ir duomenų įvedimą į SFC2021 yra atsakinga vadovaujančioji institucija.</text:span></text:p>
          </table:table-cell>
          <table:table-cell table:style-name="TableCell891">
            <text:p text:style-name="P892">Jei institucijoje, kurioje įgyvendinamas projektas, sumažėja darbuotojų skaičius, gali mažėti projekto veiklos dalyvių skaičius.</text:p>
          </table:table-cell>
        </table:table-row>
        <table:table-row table:style-name="TableRow893">
          <table:table-cell table:style-name="TableCell894">
            <text:p text:style-name="P895">1.1.11</text:p>
          </table:table-cell>
          <table:table-cell table:style-name="TableCell896">
            <text:p text:style-name="P897">P.1.8.1</text:p>
          </table:table-cell>
          <table:table-cell table:style-name="TableCell898">
            <text:p text:style-name="P899">iš šio skaičiaus: mokymo veiklos dalyvių skaičius</text:p>
            <text:p text:style-name="P900"/>
          </table:table-cell>
          <table:table-cell table:style-name="TableCell901">
            <text:p text:style-name="P902">R1.19</text:p>
          </table:table-cell>
          <table:table-cell table:style-name="TableCell903">
            <text:p text:style-name="P904">Skaičius</text:p>
          </table:table-cell>
          <table:table-cell table:style-name="TableCell905">
            <text:p text:style-name="P906">Kriterijai:</text:p>
            <text:p text:style-name="P907">pasirenkamas produkto rodiklis, kuris yra konkretus, išmatuojamas, pasiekiamas, aktualus ir įgyvendintinas per nustatytą laikotarpį, jo duomenis įmanoma surinkti.</text:p>
            <text:p text:style-name="P908"/>
            <text:p text:style-name="P909">Nustatymo būdas:</text:p>
            <text:p text:style-name="Normal"><text:span text:style-name="T910">Programos lygiu:</text:span><text:span text:style-name="T911"><text:s/></text:span></text:p>
            <text:p text:style-name="P912">pradinė reikšmė – „0“;<text:s/></text:p>
            <text:p text:style-name="P913">tarpinė ir siektina reikšmės nustatomos įvertinus potencialių pareiškėjų pateiktus pasiūlymus, SVVP finansavimo prioritetus ir finansavimo lėšų skyrimo galimybes.</text:p>
            <text:p text:style-name="P914"/>
            <text:p text:style-name="P915">Projekto lygiu:<text:s/></text:p>
            <text:p text:style-name="P916">pradinė reikšmė – „0“;<text:s/></text:p>
            <text:p text:style-name="Normal"><text:span text:style-name="T917">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918">
            <text:p text:style-name="P919">Dalyvis reiškia fizinį asmenį, kuris iš projekto gauna tiesioginę naudą ir nėra atsakingas už projekto inicijavimą arba inicijavimą ir įgyvendinimą, kaip numatyta BNR 2 straipsnio 36 dalyje.<text:s/></text:p>
            <text:p text:style-name="P920"/>
            <text:p text:style-name="P921">Šio rodiklio tikslais dalyvis yra asmuo, profesionaliai prisidedantis prie integruoto sienų valdymo įgyvendinimo, pvz.: sienos apsaugos pareigūnai, migrantų antplūdžio vietose dirbantys darbuotojai, pakrančių apsaugos pareigūnai („personalas“).</text:p>
            <table:table table:style-name="Table922">
              <table:table-columns>
                <table:table-column table:style-name="TableColumn923"/>
                <table:table-column table:style-name="TableColumn924"/>
              </table:table-columns>
              <table:table-row table:style-name="TableRow925">
                <table:table-cell table:style-name="TableCell926">
                  <text:p text:style-name="P927"/>
                </table:table-cell>
                <table:table-cell table:style-name="TableCell928">
                  <text:p text:style-name="P929"/>
                </table:table-cell>
              </table:table-row>
            </table:table>
            <text:p text:style-name="P930"/>
          </table:table-cell>
          <table:table-cell table:style-name="TableCell931">
            <text:p text:style-name="P932">Sumuojamas absoliutus dalyvių skaičius.</text:p>
            <text:p text:style-name="P933"/>
            <text:p text:style-name="P934">Pastabos:<text:s/></text:p>
            <text:p text:style-name="P935">Jei tas pats asmuo dalyvauja skirtinguose mokymuose, apie jį turėtų būti pranešta tik vieną kartą projekte.<text:s/></text:p>
            <text:p text:style-name="P936"/>
            <text:p text:style-name="Normal"><text:span text:style-name="T937">Tačiau jei asmuo pasišalina iš vieno projekto ir pradeda dalyvauti kitame projekte, jis laikomas<text:s/></text:span><text:span text:style-name="T938">nauju dalyviu</text:span><text:span text:style-name="T939"><text:s/>ir apie jį pranešama kaip apie<text:s/></text:span><text:span text:style-name="T940">naują dalyvį</text:span><text:span text:style-name="T941">.</text:span></text:p>
            <text:p text:style-name="P942"/>
            <text:p text:style-name="P943">Rodiklio tarpinė ir siektina reikšmės negali viršyti pagrindinio rodiklio P.1.8 tarpinės ir siektinos reikšmės duomenų.<text:s/></text:p>
            <text:p text:style-name="P944"/>
            <text:p text:style-name="P945">Apie tą patį asmenį taip pat turi būti pranešama pagal pagrindinį rodiklį P.1.8.</text:p>
            <text:p text:style-name="P946"/>
            <text:p text:style-name="P947">Taikoma SFC2021 patikrinimo taisyklė.<text:s/></text:p>
            <text:p text:style-name="P948"/>
            <text:p text:style-name="P949"/>
            <text:p text:style-name="P950"/>
            <text:p text:style-name="P951"/>
            <text:p text:style-name="P952"/>
            <text:p text:style-name="P953"/>
          </table:table-cell>
          <table:table-cell table:style-name="TableCell954">
            <text:p text:style-name="P955">Pirminiai šaltiniai:</text:p>
            <text:p text:style-name="P956">mokymo dalyvių sąrašai ir (arba) dalyvių suvestinės ir (arba) ir (arba) kiti dalyvavimą veikloje (įskaitant dalyvavimą mokymuose nuotoliniu būdu) pagrindžiantys dokumentai.<text:s/></text:p>
            <text:p text:style-name="P957"/>
            <text:p text:style-name="P958">Antriniai šaltiniai:</text:p>
            <text:p text:style-name="P959"><text:span text:style-name="T960">mokėjimo prašymai, VSFSVVP IS.</text:span></text:p>
          </table:table-cell>
          <table:table-cell table:style-name="TableCell961">
            <text:p text:style-name="P962">Kai asmuo (dalyvis) pirmą kartą pradeda dalyvauti mokymo veikloje, t. y. įtraukiamas į mokymo dalyvių sąrašą.</text:p>
          </table:table-cell>
          <table:table-cell table:style-name="TableCell963">
            <text:p text:style-name="P964">Projekto lygiu:<text:s/></text:p>
            <text:p text:style-name="Normal"><text:span text:style-name="T965">už</text:span><text:span text:style-name="T966"><text:s/></text:span><text:span text:style-name="T967">rodiklio pasiekimą ir duomenų apie pasiektą rodiklio reikšmę teikimą tarpinei institucijai yra atsakingas projekto vykdytojas.</text:span></text:p>
            <text:p text:style-name="P968">Tarpinė institucija tikrina ir tvirtina projekto vykdytojo mokėjimo prašymuose pateiktus rodiklio pasiekimo duomenis.</text:p>
            <text:p text:style-name="P969"/>
            <text:p text:style-name="Normal"><text:span text:style-name="T970">P</text:span><text:span text:style-name="T971">rogramos lygiu</text:span><text:span text:style-name="T972">:<text:s/></text:span></text:p>
            <text:p text:style-name="Normal"><text:span text:style-name="T973">už</text:span><text:span text:style-name="T974"><text:s/></text:span><text:span text:style-name="T975">informacijos apie rodiklio pasiekimą ir teikimą vadovaujančiajai institucijai per VSFSVVP IS yra atsakinga tarpinė institucija;<text:s/></text:span></text:p>
            <text:p text:style-name="Normal"><text:span text:style-name="T976">už rodiklio reikšmių planavimą, stebėseną, pasiekimą ir duomenų įvedimą į SFC2021 yra atsakinga vadovaujančioji institucija.</text:span></text:p>
          </table:table-cell>
          <table:table-cell table:style-name="TableCell977">
            <text:p text:style-name="P978">Jei institucijoje, kurioje įgyvendinamas projektas, sumažėja darbuotojų skaičius, gali mažėti projekto mokymo veiklos dalyvių skaičius.</text:p>
          </table:table-cell>
        </table:table-row>
        <table:table-row table:style-name="TableRow979">
          <table:table-cell table:style-name="TableCell980">
            <text:p text:style-name="P981">1.1.12</text:p>
          </table:table-cell>
          <table:table-cell table:style-name="TableCell982">
            <text:p text:style-name="P983">P.1.9</text:p>
          </table:table-cell>
          <table:table-cell table:style-name="TableCell984">
            <text:p text:style-name="P985">Į trečiąsias valstybes nusiųstų migracijos ryšių palaikymo pareigūnų skaičius</text:p>
            <text:p text:style-name="P986"/>
          </table:table-cell>
          <table:table-cell table:style-name="TableCell987">
            <text:p text:style-name="P988">–</text:p>
          </table:table-cell>
          <table:table-cell table:style-name="TableCell989">
            <text:p text:style-name="P990">Skaičius</text:p>
          </table:table-cell>
          <table:table-cell table:style-name="TableCell991">
            <text:p text:style-name="P992">Kriterijai:</text:p>
            <text:p text:style-name="P993">pasirenkamas produkto rodiklis, kuris yra konkretus, išmatuojamas, pasiekiamas, aktualus ir įgyvendintinas per nustatytą laikotarpį, jo duomenis įmanoma surinkti.</text:p>
            <text:p text:style-name="P994"/>
            <text:p text:style-name="P995">Nustatymo būdas:</text:p>
            <text:p text:style-name="Normal"><text:span text:style-name="T996">Programos lygiu:</text:span><text:span text:style-name="T997"><text:s/></text:span></text:p>
            <text:p text:style-name="P998">pradinė reikšmė – „0“;<text:s/></text:p>
            <text:p text:style-name="P999">tarpinė ir siektina reikšmės nustatomos įvertinus potencialių pareiškėjų pateiktus pasiūlymus, SVVP finansavimo prioritetus ir finansavimo lėšų skyrimo galimybes.</text:p>
            <text:p text:style-name="P1000"/>
            <text:p text:style-name="P1001">Projekto lygiu:<text:s/></text:p>
            <text:p text:style-name="P1002">pradinė reikšmė – „0“;<text:s/></text:p>
            <text:p text:style-name="Normal"><text:span text:style-name="T1003">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1004">
            <text:p text:style-name="P1005">Migracijos ryšių palaikymo pareigūnas yra ryšių palaikymo pareigūnas, kurį valstybės narės kompetentingos institucijos, Europos Komisija ar Europos Sąjungos agentūra paskyrė ir išsiuntė į užsienį, pagal atitinkamą teisinį pagrindą, spręsti su imigracija susijusių klausimų.<text:s/></text:p>
            <text:p text:style-name="P1006"/>
            <text:p text:style-name="P1007">Be to, jei valstybės narės susitarė, kad migracijos ryšių palaikymo pareigūnas taip pat rūpinsis vienos ar daugiau kitų valstybių narių interesais, tai gali būti traktuojama kaip bendras siuntimas ir apie tokį siuntimą taip pat pranešama pagal šį rodiklį. Šaltinis – Reglamento (ES) 2019/1240 2 straipsnio 1 dalis ir 6 straipsnio 1 dalis.</text:p>
            <text:p text:style-name="P1008"/>
            <text:p text:style-name="P1009">Pagal šį rodiklį apie migracijos ryšių palaikymo pareigūną turi būti pranešama ir tuo atveju, jei asmuo dirba ne visą darbo dieną arba ribotą laiką sprendžia su imigracija susijusius klausimus. Bendrų siuntimų atveju apie migracijos ryšių palaikymo pareigūną praneša ta valstybė narė, kuri skiria finansavimą pagal SVVP projektą.</text:p>
          </table:table-cell>
          <table:table-cell table:style-name="TableCell1010">
            <text:p text:style-name="P1011">Sumuojamas absoliutus migracijos ryšių palaikymo pareigūnų skaičius.<text:s/></text:p>
            <text:p text:style-name="P1012"/>
            <text:p text:style-name="P1013">Pastaba.</text:p>
            <text:p text:style-name="Normal"><text:span text:style-name="T1014">Kai migracijos pareigūnas išsiunčiamas į užsienį, jis gali būti registruojamas ir apie jį pranešama (pakeičiama) rodiklio reikšmė.</text:span></text:p>
            <text:p text:style-name="P1015"/>
          </table:table-cell>
          <table:table-cell table:style-name="TableCell1016">
            <text:p text:style-name="P1017">Pirminiai šaltiniai:</text:p>
            <text:p text:style-name="P1018">paskyrimo eiti pareigas dokumentai.<text:s/></text:p>
            <text:p text:style-name="P1019"/>
            <text:p text:style-name="P1020">Antriniai šaltiniai:</text:p>
            <text:p text:style-name="P1021"><text:span text:style-name="T1022">mokėjimo prašymai,</text:span><text:span text:style-name="T1023"><text:s/></text:span><text:span text:style-name="T1024">VSFSVVP IS</text:span></text:p>
          </table:table-cell>
          <table:table-cell table:style-name="TableCell1025">
            <text:p text:style-name="P1026">Kai migracijos pareigūnas išsiunčiamas į trečiąją valstybę.<text:s/></text:p>
          </table:table-cell>
          <table:table-cell table:style-name="TableCell1027">
            <text:p text:style-name="P1028">Projekto lygiu:<text:s/></text:p>
            <text:p text:style-name="P1029">už rodiklio pasiekimą ir duomenų apie pasiektą rodiklio reikšmę teikimą tarpinei institucijai yra atsakingas projekto vykdytojas.<text:s/></text:p>
            <text:p text:style-name="Normal"><text:span text:style-name="T1030">Tarpinė institucija tikrina ir tvirtina projekto vykdytojo mokėjimo prašymuose pateiktus rodiklio pasiekimo duomenis.</text:span></text:p>
            <text:p text:style-name="P1031"/>
            <text:p text:style-name="P1032"><text:span text:style-name="T1033">P</text:span><text:span text:style-name="T1034">rogramos lygiu</text:span><text:span text:style-name="T1035">:<text:s/></text:span></text:p>
            <text:p text:style-name="Normal"><text:span text:style-name="T1036">už</text:span><text:span text:style-name="T1037"><text:s/></text:span><text:span text:style-name="T1038">informacijos apie rodiklio pasiekimą teikimą vadovaujančiajai institucijai per VSFSVVP IS yra atsakinga tarpinė institucija;<text:s/></text:span></text:p>
            <text:p text:style-name="Normal"><text:span text:style-name="T1039">už rodiklio reikšmių planavimą, stebėseną, pasiekimą ir duomenų įvedimą į SFC2021 yra atsakinga vadovaujančioji institucija.</text:span></text:p>
          </table:table-cell>
          <table:table-cell table:style-name="TableCell1040">
            <text:p text:style-name="P1041">Dėl nepalankiai susiklosčiusių geopolitinių ar kitų rimtų priežasčių gali būti priimtas sprendimas sumažinti arba nesiųsti migracijos ryšių palaikymo pareigūnų į tam tikras trečiąsias šalis.<text:s/></text:p>
          </table:table-cell>
        </table:table-row>
        <table:table-row table:style-name="TableRow1042">
          <table:table-cell table:style-name="TableCell1043">
            <text:p text:style-name="P1044">1.1.13</text:p>
          </table:table-cell>
          <table:table-cell table:style-name="TableCell1045">
            <text:p text:style-name="P1046">P.1.10</text:p>
          </table:table-cell>
          <table:table-cell table:style-name="TableCell1047">
            <text:p text:style-name="P1048">IT funkcionalumų, kurie buvo sukurti / eksploatuojami / modernizuoti, skaičius</text:p>
            <text:p text:style-name="P1049"/>
            <text:p text:style-name="P1050"/>
          </table:table-cell>
          <table:table-cell table:style-name="TableCell1051">
            <text:p text:style-name="P1052">–</text:p>
          </table:table-cell>
          <table:table-cell table:style-name="TableCell1053">
            <text:p text:style-name="P1054">Skaičius</text:p>
          </table:table-cell>
          <table:table-cell table:style-name="TableCell1055">
            <text:p text:style-name="P1056">Kriterijai:</text:p>
            <text:p text:style-name="P1057">pasirenkamas produkto rodiklis, kuris yra konkretus, išmatuojamas, pasiekiamas, aktualus ir įgyvendintinas per nustatytą laikotarpį, jo duomenis įmanoma surinkti.</text:p>
            <text:p text:style-name="P1058"/>
            <text:p text:style-name="P1059">Nustatymo būdas:</text:p>
            <text:p text:style-name="Normal"><text:span text:style-name="T1060">Programos lygiu:</text:span><text:span text:style-name="T1061"><text:s/></text:span></text:p>
            <text:p text:style-name="P1062">pradinė reikšmė – „0“;<text:s/></text:p>
            <text:p text:style-name="P1063">tarpinė ir siektina reikšmės nustatomos įvertinus potencialių pareiškėjų pateiktus pasiūlymus, SVVP finansavimo prioritetus ir finansavimo lėšų skyrimo galimybes.</text:p>
            <text:p text:style-name="P1064"/>
            <text:p text:style-name="P1065">Projekto lygiu:<text:s/></text:p>
            <text:p text:style-name="P1066">pradinė reikšmė – „0“;<text:s/></text:p>
            <text:p text:style-name="Normal"><text:span text:style-name="T1067">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1068">
            <text:p text:style-name="Normal"><text:span text:style-name="T1069">IT funkcionalumai apima visus<text:s/></text:span><text:span text:style-name="T1070">su sienos stebėjimu</text:span><text:span text:style-name="T1071"><text:s/>susijusių<text:s/></text:span><text:span text:style-name="T1072">IT sistemų ir IT įrangos</text:span><text:span text:style-name="T1073">, tarp jų ir didelės apimties IT sistemų (išskyrus VIS) aspektus, patenkančius po KT1.<text:s/></text:span></text:p>
            <text:p text:style-name="P1074"/>
            <text:p text:style-name="P1075">Funkcionalumas – tai naujai sukurtas sistemos modulis arba sąsaja, arba modifikacijos, atliktos sistemos modulyje visa apimtimi ir iš esmės pakeičiančios modulio funkcionavimą. Taigi, funkcionalumas reiškia tam tikrų programinės įrangos galimybių grupę.<text:s/></text:p>
            <text:p text:style-name="P1076"/>
            <text:p text:style-name="Normal"><text:span text:style-name="T1077">Funkcionalumas, kuris yra<text:s/></text:span><text:span text:style-name="T1078">sukurtas</text:span><text:span text:style-name="T1079">, reiškia naują funkcionalumą<text:s/></text:span><text:span text:style-name="T1080">arba teritoriją, kurioje naujai įdiegtos sienos stebėjimo sistemos.</text:span></text:p>
            <text:p text:style-name="P1081"/>
            <text:p text:style-name="Normal"><text:span text:style-name="T1082">Funkcionalumas, kuris yra</text:span><text:span text:style-name="T1083"><text:s/>eksploatuojamas / modernizuotas</text:span><text:span text:style-name="T1084"><text:s/>(angl. „maintained / upgraded“), reiškia bet kokį modifikavimą po to, kai ji buvo pristatyta, siekiant ištaisyti gedimus, pagerinti jos veikimą ar kitas savybes. Funkcijų modernizavimo pavyzdys: užklausos spartos ar saugyklos vietos padidinimas.</text:span></text:p>
            <text:p text:style-name="P1085"/>
            <text:p text:style-name="P1086">Funkcionalumų pavyzdžiai:</text:p>
            <text:p text:style-name="P1087">– bendros tapatybės duomenų saugyklos (TDS) atveju: sukurti (atnaujinti) ir ištrinti;</text:p>
            <text:p text:style-name="P1088">– bendros biometrijos sistemos atveju: registracijų, patikrinimų, identifikavimo skaičius;</text:p>
            <text:p text:style-name="P1089">– daugybinių tapatybių detektoriaus (DTD) atveju: sukurtų nuorodų skaičius, išspręstų geltonų nuorodų skaičius; DTD nuorodos sukūrimas traktuojamas kaip funkcija.</text:p>
            <text:p text:style-name="P1090"/>
            <text:p text:style-name="P1091">Funkcionalumas, kuris įdiegiamas vykdant nacionalinę plėtrą, pvz., užklausos spartos arba saugyklos vietos padidinimas, taip pat gali būti laikomas funkcionalumu.</text:p>
            <text:p text:style-name="P1092"/>
          </table:table-cell>
          <table:table-cell table:style-name="TableCell1093">
            <text:p text:style-name="P1094">Sumuojamas absoliutus naujai sukurtų, eksploatuojamų (pagal SVVP veiklos projektą) ar patobulintų IT funkcionalumų skaičius.<text:s/></text:p>
            <text:p text:style-name="P1095">Šiam rodikliui taip pat <text:s/>priskiriami IT funkcionalumai, kurie sukurti / modernizuoti vykdant ginklų saugyklos signalizacijos sistemos modernizavimo ir <text:s/>radijo ryšio tinklo plėtros veiklas. <text:s text:c="3"/></text:p>
            <text:p text:style-name="P1096"/>
            <text:p text:style-name="P1097"><text:span text:style-name="T1098">Pastaba.</text:span></text:p>
            <text:p text:style-name="P1099">Apie kiekvieną funkcionalumą (o ne apie eksploatacijos ar modernizavimo skaičių) turi būti pranešama tik vieną kartą.</text:p>
          </table:table-cell>
          <table:table-cell table:style-name="TableCell1100">
            <text:p text:style-name="P1101">Pirminiai šaltiniai:</text:p>
            <text:p text:style-name="P1102">sąskaitos faktūros;</text:p>
            <text:p text:style-name="P1103">priėmimo–perdavimo aktai.</text:p>
            <text:p text:style-name="P1104"/>
            <text:p text:style-name="P1105">Antriniai šaltiniai:</text:p>
            <text:p text:style-name="P1106">mokėjimo prašymai;<text:s/></text:p>
            <text:p text:style-name="P1107">VSFSVVP IS.</text:p>
            <text:p text:style-name="P1108"/>
          </table:table-cell>
          <table:table-cell table:style-name="TableCell1109">
            <text:p text:style-name="P1110">Kai įvykdytos visos SVVP projekto paslaugų (prekių) pirkimo sutartys ir už suteiktas paslaugas (prekes) atsiskaityta.</text:p>
            <text:p text:style-name="P1111"/>
            <text:p text:style-name="P1112"/>
          </table:table-cell>
          <table:table-cell table:style-name="TableCell1113">
            <text:p text:style-name="P1114">Projekto lygiu:<text:s/></text:p>
            <text:p text:style-name="P1115">už rodiklio pasiekimą ir duomenų apie pasiektą rodiklio reikšmę teikimą tarpinei institucijai yra atsakingas projekto vykdytojas.<text:s/></text:p>
            <text:p text:style-name="Normal"><text:span text:style-name="T1116">Tarpinė institucija tikrina ir tvirtina projekto vykdytojo mokėjimo prašymuose pateiktus rodiklio pasiekimo duomenis.</text:span></text:p>
            <text:p text:style-name="P1117"/>
            <text:p text:style-name="Normal"><text:span text:style-name="T1118">P</text:span><text:span text:style-name="T1119">rogramos lygiu</text:span><text:span text:style-name="T1120">:<text:s/></text:span></text:p>
            <text:p text:style-name="Normal"><text:span text:style-name="T1121">už</text:span><text:span text:style-name="T1122"><text:s/></text:span><text:span text:style-name="T1123">informacijos apie rodiklio pasiekimą teikimą vadovaujančiajai institucijai per VSFSVVP IS yra atsakinga tarpinė institucija;<text:s/></text:span></text:p>
            <text:p text:style-name="Normal"><text:span text:style-name="T1124">už rodiklio reikšmių planavimą, stebėseną, pasiekimą ir duomenų įvedimą į SFC2021 yra atsakinga vadovaujančioji institucija.</text:span></text:p>
          </table:table-cell>
          <table:table-cell table:style-name="TableCell1125">
            <text:p text:style-name="P1126">Dėl nepakankamos paslaugų teikėjų ir prekių tiekėjų<text:s/></text:p>
            <text:p text:style-name="P1127">pasiūlos rinkoje gali neįvykti arba vykti ne visa apimtimi planuotos projekto veiklos.<text:s/></text:p>
            <text:p text:style-name="P1128"/>
            <text:p text:style-name="P1129">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1130">
          <table:table-cell table:style-name="TableCell1131">
            <text:p text:style-name="P1132">1.1.14</text:p>
          </table:table-cell>
          <table:table-cell table:style-name="TableCell1133">
            <text:p text:style-name="P1134">P.1.11</text:p>
          </table:table-cell>
          <table:table-cell table:style-name="TableCell1135">
            <text:p text:style-name="P1136">Didelės apimties IT sistemų, kurios buvo sukurtos / eksploatuojamos / modernizuotos, skaičius:</text:p>
            <text:p text:style-name="P1137"/>
          </table:table-cell>
          <table:table-cell table:style-name="TableCell1138">
            <text:p text:style-name="P1139">–</text:p>
          </table:table-cell>
          <table:table-cell table:style-name="TableCell1140">
            <text:p text:style-name="P1141">Skaičius</text:p>
          </table:table-cell>
          <table:table-cell table:style-name="TableCell1142">
            <text:p text:style-name="P1143">Kriterijai:</text:p>
            <text:p text:style-name="P1144">pasirenkamas produkto rodiklis, kuris yra konkretus, išmatuojamas, pasiekiamas, aktualus ir įgyvendintinas per nustatytą laikotarpį, jo duomenis įmanoma surinkti.</text:p>
            <text:p text:style-name="P1145"/>
            <text:p text:style-name="P1146">Nustatymo būdas:</text:p>
            <text:p text:style-name="Normal"><text:span text:style-name="T1147">Programos lygiu:</text:span><text:span text:style-name="T1148"><text:s/></text:span></text:p>
            <text:p text:style-name="P1149">pradinė reikšmė – „0“;<text:s/></text:p>
            <text:p text:style-name="P1150">tarpinė ir siektina reikšmės nustatomos įvertinus potencialių pareiškėjų pateiktus pasiūlymus, SVVP finansavimo prioritetus ir finansavimo lėšų skyrimo galimybes.</text:p>
            <text:p text:style-name="P1151"/>
            <text:p text:style-name="P1152"/>
            <text:p text:style-name="P1153">Projekto lygiu:<text:s/></text:p>
            <text:p text:style-name="P1154">pradinė reikšmė – „0“;<text:s/></text:p>
            <text:p text:style-name="Normal"><text:span text:style-name="T1155">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1156">
            <text:p text:style-name="P1157">Rodiklis apima esamų didelės apimties (angl. „large scale“) IT sistemų ir visų kitų naujai sukurtų didelės apimties IT sistemų eksploataciją ir modernizavimą (SVVP atveju – tai AIS, ETIAS, EURODAC ir SIS).</text:p>
          </table:table-cell>
          <table:table-cell table:style-name="TableCell1158">
            <text:p text:style-name="P1159">Sumuojamas absoliutus didelės apimties naujai sukurtų, eksploatuojamų (pagal SVVP veiklos projektą) ar modernizuotų IT sistemų skaičius.<text:s/></text:p>
            <text:p text:style-name="P1160"/>
            <text:p text:style-name="Normal"><text:span text:style-name="T1161">Pastabos:</text:span><text:span text:style-name="T1162"><text:s/></text:span></text:p>
            <text:p text:style-name="P1163">Apie kiekvieną sistemą turi būti pranešama tik vieną kartą pagal vieną projektą.</text:p>
            <text:p text:style-name="P1164"/>
            <text:p text:style-name="P1165">Pateikti duomenys turėtų viršyti subrodiklio tarpinę ir siektiną reikšmes arba joms prilygti.</text:p>
            <text:p text:style-name="P1166">Taikoma SFC2021 patikrinimo taisyklė.<text:s/></text:p>
            <text:p text:style-name="P1167"/>
            <text:p text:style-name="P1168">Į šio rodiklio pranešimą turi būti įtraukti duomenys, apie kuriuos pranešama pagal subrodiklį P.1.11.1.<text:s/></text:p>
            <text:p text:style-name="P1169"/>
            <text:p text:style-name="P1170">Pranešama tik apie didelės apimties IT sistemų skaičių, o ne apie eksploatacijos ar modernizavimo atvejų skaičių, neatsižvelgiant į tai, ar ji sukurta ir (arba) eksploatuojama, ir (arba) modernizuojama.</text:p>
            <text:p text:style-name="P1171"/>
            <text:p text:style-name="P1172"/>
          </table:table-cell>
          <table:table-cell table:style-name="TableCell1173">
            <text:p text:style-name="P1174">Pirminiai šaltiniai:</text:p>
            <text:p text:style-name="P1175">sąskaitos faktūros;</text:p>
            <text:p text:style-name="P1176">priėmimo–perdavimo aktai.</text:p>
            <text:p text:style-name="P1177"/>
            <text:p text:style-name="P1178">Antriniai šaltiniai:</text:p>
            <text:p text:style-name="P1179">mokėjimo prašymai;<text:s/></text:p>
            <text:p text:style-name="P1180">turto pajamavimo apskaitoje dokumentai;</text:p>
            <text:p text:style-name="P1181">VSFSVVP IS.</text:p>
            <text:p text:style-name="P1182"/>
          </table:table-cell>
          <table:table-cell table:style-name="TableCell1183">
            <text:p text:style-name="P1184">Kai įvykdytos visos atitinkamo SVVP projekto paslaugų (prekių) pirkimo sutartys ir atsiskaityta už suteiktas paslaugas.</text:p>
            <text:p text:style-name="P1185"/>
            <text:p text:style-name="P1186"/>
          </table:table-cell>
          <table:table-cell table:style-name="TableCell1187">
            <text:p text:style-name="P1188">Projekto lygiu:<text:s/></text:p>
            <text:p text:style-name="P1189">už rodiklio pasiekimą ir duomenų apie pasiektą rodiklio reikšmę teikimą tarpinei institucijai yra atsakingas projekto vykdytojas.<text:s/></text:p>
            <text:p text:style-name="Normal"><text:span text:style-name="T1190">Tarpinė institucija tikrina ir tvirtina projekto vykdytojo mokėjimo prašymuose pateiktus rodiklio pasiekimo duomenis.</text:span></text:p>
            <text:p text:style-name="P1191"/>
            <text:p text:style-name="Normal"><text:span text:style-name="T1192">P</text:span><text:span text:style-name="T1193">rogramos lygiu</text:span><text:span text:style-name="T1194">:<text:s/></text:span></text:p>
            <text:p text:style-name="Normal"><text:span text:style-name="T1195">už</text:span><text:span text:style-name="T1196"><text:s/></text:span><text:span text:style-name="T1197">informacijos apie rodiklio pasiekimą teikimą vadovaujančiajai institucijai per VSFSVVP IS yra atsakinga tarpinė institucija;<text:s/></text:span></text:p>
            <text:p text:style-name="Normal"><text:span text:style-name="T1198">už rodiklio reikšmių planavimą, stebėseną, pasiekimą ir duomenų įvedimą į SFC2021 yra atsakinga vadovaujančioji institucija.</text:span></text:p>
          </table:table-cell>
          <table:table-cell table:style-name="TableCell1199">
            <text:p text:style-name="P1200">Dėl centrinių IT sistemų įdiegimo vėlavimo.</text:p>
            <text:p text:style-name="P1201"/>
            <text:p text:style-name="P1202">Dėl nepakankamos paslaugų teikėjų ir prekių tiekėjų<text:s/></text:p>
            <text:p text:style-name="P1203">pasiūlos rinkoje gali neįvykti arba vykti ne visa apimtimi planuotos projekto veiklos.<text:s/></text:p>
            <text:p text:style-name="P1204"/>
            <text:p text:style-name="P1205">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1206">
          <table:table-cell table:style-name="TableCell1207">
            <text:p text:style-name="P1208">1.1.15</text:p>
          </table:table-cell>
          <table:table-cell table:style-name="TableCell1209">
            <text:p text:style-name="P1210">P.1.11.1</text:p>
          </table:table-cell>
          <table:table-cell table:style-name="TableCell1211">
            <text:p text:style-name="P1212">iš šio skaičiaus: sukurtų didelės apimties IT sistemų skaičius</text:p>
            <text:p text:style-name="P1213"/>
            <text:p text:style-name="P1214"/>
          </table:table-cell>
          <table:table-cell table:style-name="TableCell1215">
            <text:p text:style-name="P1216">–</text:p>
          </table:table-cell>
          <table:table-cell table:style-name="TableCell1217">
            <text:p text:style-name="P1218">Skaičius</text:p>
          </table:table-cell>
          <table:table-cell table:style-name="TableCell1219">
            <text:p text:style-name="P1220">Kriterijai:</text:p>
            <text:p text:style-name="P1221">pasirenkamas produkto rodiklis, kuris yra konkretus, išmatuojamas, pasiekiamas, aktualus ir įgyvendintinas per nustatytą laikotarpį, jo duomenis įmanoma surinkti.</text:p>
            <text:p text:style-name="P1222"/>
            <text:p text:style-name="P1223">Nustatymo būdas:</text:p>
            <text:p text:style-name="Normal"><text:span text:style-name="T1224">Programos lygiu:</text:span><text:span text:style-name="T1225"><text:s/></text:span></text:p>
            <text:p text:style-name="P1226">pradinė reikšmė – „0“;<text:s/></text:p>
            <text:p text:style-name="P1227">tarpinė ir siektina reikšmės nustatomos įvertinus potencialių pareiškėjų pateiktus pasiūlymus, SVVP finansavimo prioritetus ir finansavimo lėšų skyrimo galimybes.</text:p>
            <text:p text:style-name="P1228"/>
            <text:p text:style-name="P1229">Projekto lygiu:<text:s/></text:p>
            <text:p text:style-name="P1230">pradinė reikšmė – „0“;</text:p>
            <text:p text:style-name="Normal"><text:span text:style-name="T1231">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1232">
            <text:p text:style-name="P1233">Rodiklis apima bet kokią naujai sukurtą didelės apimties IT sistemą.</text:p>
          </table:table-cell>
          <table:table-cell table:style-name="TableCell1234">
            <text:p text:style-name="P1235">Sumuojamas sukurtų didelės apimties IT sistemų skaičius.<text:s/></text:p>
            <text:p text:style-name="P1236"/>
            <text:p text:style-name="Normal"><text:span text:style-name="T1237">Pastabos:</text:span><text:span text:style-name="T1238"><text:s/></text:span></text:p>
            <text:p text:style-name="P1239">Apie kiekvieną sistemą turi būti pranešama tik vieną kartą pagal vieną projektą.</text:p>
            <text:p text:style-name="P1240"/>
            <text:p text:style-name="Normal"><text:span text:style-name="T1241">Pateikti duomenys negali viršyti pagrindinio rodiklio</text:span><text:span text:style-name="T1242"><text:s/>P.1.11<text:s/></text:span><text:span text:style-name="T1243">tarpinės ir siektinos reikšmės.<text:s/></text:span></text:p>
            <text:p text:style-name="P1244"/>
            <text:p text:style-name="P1245">Visi duomenys, apie kuriuos pranešama pagal šį subrodiklį, taip pat turi būti įtraukti į pagrindinio rodiklio P.1.11 pranešimą. Taikoma SFC2021 patikrinimo taisyklė.<text:s/></text:p>
            <text:p text:style-name="P1246"/>
          </table:table-cell>
          <table:table-cell table:style-name="TableCell1247">
            <text:p text:style-name="P1248">Pirminiai šaltiniai:</text:p>
            <text:p text:style-name="P1249">sąskaitos faktūros;</text:p>
            <text:p text:style-name="P1250">priėmimo–perdavimo aktai.</text:p>
            <text:p text:style-name="P1251"/>
            <text:p text:style-name="P1252">Antriniai šaltiniai:</text:p>
            <text:p text:style-name="P1253">mokėjimo prašymai;<text:s/></text:p>
            <text:p text:style-name="P1254">turto pajamavimo apskaitoje dokumentai;</text:p>
            <text:p text:style-name="P1255">VSFSVVP IS.</text:p>
            <text:p text:style-name="P1256"/>
          </table:table-cell>
          <table:table-cell table:style-name="TableCell1257">
            <text:p text:style-name="P1258">Kai įvykdytos visos atitinkamo SVVP projekto paslaugų (prekių) pirkimo sutartis ir atsiskaityta už suteiktas paslaugas.</text:p>
            <text:p text:style-name="P1259"/>
            <text:p text:style-name="P1260"/>
            <text:p text:style-name="P1261"/>
          </table:table-cell>
          <table:table-cell table:style-name="TableCell1262">
            <text:p text:style-name="P1263">Projekto lygiu:<text:s/></text:p>
            <text:p text:style-name="P1264">už rodiklio pasiekimą ir duomenų apie pasiektą rodiklio reikšmę teikimą tarpinei institucijai yra atsakingas projekto vykdytojas.<text:s/></text:p>
            <text:p text:style-name="Normal"><text:span text:style-name="T1265">Tarpinė institucija tikrina ir tvirtina projekto vykdytojo mokėjimo prašymuose pateiktus rodiklio pasiekimo duomenis.</text:span></text:p>
            <text:p text:style-name="P1266"/>
            <text:p text:style-name="P1267"/>
            <text:p text:style-name="P1268"><text:span text:style-name="T1269">P</text:span><text:span text:style-name="T1270">rogramos lygiu</text:span><text:span text:style-name="T1271">:<text:s/></text:span></text:p>
            <text:p text:style-name="Normal"><text:span text:style-name="T1272">už</text:span><text:span text:style-name="T1273"><text:s/></text:span><text:span text:style-name="T1274">informacijos apie rodiklio pasiekimą teikimą vadovaujančiajai institucijai per VSFSVVP IS yra atsakinga tarpinė institucija;<text:s/></text:span></text:p>
            <text:p text:style-name="Normal"><text:span text:style-name="T1275">už rodiklio reikšmių planavimą, stebėseną, pasiekimą ir duomenų įvedimą į SFC2021 yra atsakinga vadovaujančioji institucija.</text:span></text:p>
          </table:table-cell>
          <table:table-cell table:style-name="TableCell1276">
            <text:p text:style-name="P1277">Dėl centrinių IT sistemų įdiegimo vėlavimo.</text:p>
            <text:p text:style-name="P1278"/>
            <text:p text:style-name="P1279">Dėl nepakankamos paslaugų teikėjų ir prekių tiekėjų<text:s/></text:p>
            <text:p text:style-name="P1280">pasiūlos rinkoje gali neįvykti arba vykti ne visa apimtimi planuotos projekto veiklos.<text:s/></text:p>
            <text:p text:style-name="Normal"/>
            <text:p text:style-name="P1281">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1282">
          <table:table-cell table:style-name="TableCell1283">
            <text:p text:style-name="P1284">1.1.16</text:p>
          </table:table-cell>
          <table:table-cell table:style-name="TableCell1285">
            <text:p text:style-name="P1286">P.1.12</text:p>
          </table:table-cell>
          <table:table-cell table:style-name="TableCell1287">
            <text:p text:style-name="P1288">Bendradarbiavimo projektų su trečiosiomis valstybėmis skaičius</text:p>
            <text:p text:style-name="P1289"/>
          </table:table-cell>
          <table:table-cell table:style-name="TableCell1290">
            <text:p text:style-name="P1291">–</text:p>
          </table:table-cell>
          <table:table-cell table:style-name="TableCell1292">
            <text:p text:style-name="P1293">Skaičius</text:p>
          </table:table-cell>
          <table:table-cell table:style-name="TableCell1294">
            <text:p text:style-name="P1295">Kriterijai:</text:p>
            <text:p text:style-name="P1296">pasirenkamas produkto rodiklis, kuris yra konkretus, išmatuojamas, pasiekiamas, aktualus ir įgyvendintinas per nustatytą laikotarpį, jo duomenis įmanoma surinkti.</text:p>
            <text:p text:style-name="P1297"/>
            <text:p text:style-name="P1298">Nustatymo būdas:</text:p>
            <text:p text:style-name="Normal"><text:span text:style-name="T1299">Programos lygiu:</text:span><text:span text:style-name="T1300"><text:s/></text:span></text:p>
            <text:p text:style-name="P1301">pradinė reikšmė – „0“;</text:p>
            <text:p text:style-name="P1302">tarpinė ir siektina reikšmės nustatomos įvertinus potencialių pareiškėjų pateiktus pasiūlymus, SVVP finansavimo prioritetus ir finansavimo lėšų skyrimo galimybes.</text:p>
            <text:p text:style-name="P1303"/>
            <text:p text:style-name="P1304">Projekto lygiu:<text:s/></text:p>
            <text:p text:style-name="P1305">pradinė reikšmė – „0“;</text:p>
            <text:p text:style-name="Normal"><text:span text:style-name="T1306">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1307">
            <text:p text:style-name="P1308">Trečiosios valstybės yra trečiosios valstybės, išskyrus Šengeno asocijuotąsias šalis.</text:p>
            <text:p text:style-name="P1309"/>
            <text:p text:style-name="P1310">Bendradarbiavimo projektuose turi dalyvauti bent viena valstybė narė ir viena trečioji šalis (kaip nurodyta pirmiau).</text:p>
          </table:table-cell>
          <table:table-cell table:style-name="TableCell1311">
            <text:p text:style-name="P1312">Sumuojamas absoliutus bendradarbiavimo projektų skaičius.</text:p>
            <text:p text:style-name="P1313"/>
            <text:p text:style-name="P1314">Pastaba.</text:p>
            <text:p text:style-name="P1315">Jei keli bendradarbiavimo projektai vykdomi toje pačioje trečiojoje valstybėje, apie kiekvieną bendradarbiavimo projektą turi būti pranešama tik vieną kartą.<text:s/></text:p>
            <text:p text:style-name="P1316"/>
          </table:table-cell>
          <table:table-cell table:style-name="TableCell1317">
            <text:p text:style-name="P1318">Pirminiai šaltiniai:</text:p>
            <text:p text:style-name="P1319">bendradarbiavimo sutartis;</text:p>
            <text:p text:style-name="P1320">sąskaitos faktūros;</text:p>
            <text:p text:style-name="P1321">priėmimo– perdavimo aktai.</text:p>
            <text:p text:style-name="P1322"/>
            <text:p text:style-name="P1323">Antriniai šaltiniai:</text:p>
            <text:p text:style-name="P1324"><text:span text:style-name="T1325">mokėjimo prašymai,</text:span><text:span text:style-name="T1326"><text:s/></text:span><text:span text:style-name="T1327">VSFSVVP IS.</text:span></text:p>
          </table:table-cell>
          <table:table-cell table:style-name="TableCell1328">
            <text:p text:style-name="P1329">Kai pagal projekto sutartį baigiamos įgyvendinti bendradarbiavimui su trečiąja šalimi (trečiosiomis šalimis) skirtos veiklos.<text:s/></text:p>
            <text:p text:style-name="P1330"/>
            <text:p text:style-name="P1331"/>
          </table:table-cell>
          <table:table-cell table:style-name="TableCell1332">
            <text:p text:style-name="P1333">Projekto lygiu:<text:s/></text:p>
            <text:p text:style-name="P1334">už rodiklio pasiekimą ir duomenų apie pasiektą rodiklio reikšmę teikimą tarpinei institucijai yra atsakingas projekto vykdytojas.<text:s/></text:p>
            <text:p text:style-name="Normal"><text:span text:style-name="T1335">Tarpinė institucija tikrina ir tvirtina projekto vykdytojo mokėjimo prašymuose pateiktus rodiklio pasiekimo duomenis.</text:span></text:p>
            <text:p text:style-name="P1336"/>
            <text:p text:style-name="P1337"/>
            <text:p text:style-name="Normal"><text:span text:style-name="T1338">P</text:span><text:span text:style-name="T1339">rogramos lygiu</text:span><text:span text:style-name="T1340">:<text:s/></text:span></text:p>
            <text:p text:style-name="Normal"><text:span text:style-name="T1341">už</text:span><text:span text:style-name="T1342"><text:s/></text:span><text:span text:style-name="T1343">informacijos apie rodiklio pasiekimą teikimą vadovaujančiajai institucijai per VSFSVVP IS yra atsakinga tarpinė institucija;<text:s/></text:span></text:p>
            <text:p text:style-name="Normal"><text:span text:style-name="T1344">už rodiklio reikšmių planavimą, stebėseną, pasiekimą ir duomenų įvedimą į SFC2021 yra atsakinga vadovaujančioji institucija.</text:span></text:p>
          </table:table-cell>
          <table:table-cell table:style-name="TableCell1345">
            <text:p text:style-name="P1346">Dėl politinės,<text:s/></text:p>
            <text:p text:style-name="P1347">socialinės ir ekonominės padėties pokyčių.</text:p>
          </table:table-cell>
        </table:table-row>
        <table:table-row table:style-name="TableRow1348">
          <table:table-cell table:style-name="TableCell1349">
            <text:p text:style-name="P1350">1.1.17</text:p>
          </table:table-cell>
          <table:table-cell table:style-name="TableCell1351">
            <text:p text:style-name="P1352">P.1.13</text:p>
          </table:table-cell>
          <table:table-cell table:style-name="TableCell1353">
            <text:p text:style-name="P1354">Asmenų, kurie sienos perėjimo punktuose paprašė tarptautinės apsaugos, skaičius</text:p>
            <text:p text:style-name="P1355"/>
          </table:table-cell>
          <table:table-cell table:style-name="TableCell1356">
            <text:p text:style-name="P1357">–</text:p>
          </table:table-cell>
          <table:table-cell table:style-name="TableCell1358">
            <text:p text:style-name="P1359">Skaičius</text:p>
          </table:table-cell>
          <table:table-cell table:style-name="TableCell1360">
            <text:p text:style-name="Normal"><text:span text:style-name="T1361">SVVP lėšomis finansuojamuose projektuose rodiklio duomenys<text:s/></text:span><text:span text:style-name="T1362">negeneruojami</text:span><text:span text:style-name="T1363">.</text:span></text:p>
            <text:p text:style-name="P1364"/>
            <text:p text:style-name="Normal"><text:span text:style-name="T1365">Tai Valstybės sienos pasaugos tarnybos prie Lietuvos respublikos vidaus reikalų ministerijos (toliau – VSAT) surinkti duomenys.</text:span></text:p>
          </table:table-cell>
          <table:table-cell table:style-name="TableCell1366">
            <text:p text:style-name="P1367">Šio rodiklio tikslais prašymą dėl tarptautinės apsaugos pateikęs asmuo reiškia trečiosios šalies pilietį ar asmenį be pilietybės, kuris pateikė prieglobsčio prašymą, dėl kurio dar nėra priimtas galutinis sprendimas, išskyrus tuos, kurie buvo sulaikyti vykdant sienos stebėjimą.<text:s/></text:p>
            <text:p text:style-name="P1368"/>
            <text:p text:style-name="P1369">Sienos perėjimo punktas reiškia vietą, kurioje kompetentingų institucijų leidžiama kirsti išorės sienas.<text:s/></text:p>
            <text:p text:style-name="P1370">Šaltinis – Reglamento (ES) 2016/399 (Šengeno sienų kodekso) 2 straipsnis.</text:p>
          </table:table-cell>
          <table:table-cell table:style-name="TableCell1371">
            <text:p text:style-name="Normal"><text:span text:style-name="T1372">Kasmet sumuojamas absoliutus a</text:span><text:span text:style-name="T1373">smenų, kurie sienos perėjimo punktuose paprašė tarptautinės apsaugos,</text:span><text:span text:style-name="T1374"><text:s/>skaičius.</text:span></text:p>
            <text:p text:style-name="P1375"/>
            <text:p text:style-name="P1376"/>
          </table:table-cell>
          <table:table-cell table:style-name="TableCell1377">
            <text:p text:style-name="P1378">Pirminiai šaltiniai:</text:p>
            <text:p text:style-name="P1379">VSAT surinkti duomenys.</text:p>
            <text:p text:style-name="P1380"/>
            <text:p text:style-name="P1381">Antriniai šaltiniai:</text:p>
            <text:p text:style-name="P1382"><text:span text:style-name="T1383">VSFSVVP IS.</text:span></text:p>
          </table:table-cell>
          <table:table-cell table:style-name="TableCell1384">
            <text:p text:style-name="P1385">Skaičiuojama nuo sausio 1 d. iki gruodžio 31 d. Duomenys įkeliami į VSFSVVP IS ne vėliau kaip iki kovo 1 d.</text:p>
          </table:table-cell>
          <table:table-cell table:style-name="TableCell1386">
            <text:p text:style-name="Normal"><text:span text:style-name="T1387">Už</text:span><text:span text:style-name="T1388"><text:s/></text:span><text:span text:style-name="T1389">informacijos apie rodiklio duomenų teikimą vadovaujančiajai institucijai per VSFSVVP IS yra atsakinga tarpinė institucija.</text:span></text:p>
            <text:p text:style-name="P1390"/>
            <text:p text:style-name="Normal"><text:span text:style-name="T1391">Už rodiklio reikšmių planavimą, stebėseną, pasiekimą ir duomenų įvedimą į SFC2021 yra atsakinga vadovaujančioji institucija.</text:span></text:p>
          </table:table-cell>
          <table:table-cell table:style-name="TableCell1392">
            <text:p text:style-name="P1393">Dėl socialinės ir ekonominės padėties pokyčių (pvz., mažesnio sienos kirtimo atvejų skaičiaus).</text:p>
            <text:p text:style-name="P1394"/>
          </table:table-cell>
        </table:table-row>
        <table:table-row table:style-name="TableRow1395">
          <table:table-cell table:style-name="TableCell1396">
            <text:p text:style-name="P1397">1.2.</text:p>
          </table:table-cell>
          <table:table-cell table:style-name="TableCell1398" table:number-columns-spanned="11">
            <text:p text:style-name="P1399">KT1 Rezultato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1.2.1</text:p>
            <text:p text:style-name="P1403"/>
          </table:table-cell>
          <table:table-cell table:style-name="TableCell1404">
            <text:p text:style-name="P1405">R.1.14</text:p>
          </table:table-cell>
          <table:table-cell table:style-name="TableCell1406">
            <text:p text:style-name="P1407">Europos sienų ir pakrančių apsaugos agentūros techninės įrangos rezerve užregistruotos įrangos vienetų skaičius</text:p>
          </table:table-cell>
          <table:table-cell table:style-name="TableCell1408">
            <text:p text:style-name="P1409">P.1.1</text:p>
            <text:p text:style-name="P1410">P.1.5</text:p>
            <text:p text:style-name="P1411">P.1.6</text:p>
            <text:p text:style-name="P1412">P.1.7</text:p>
            <text:p text:style-name="P1413"/>
            <text:p text:style-name="P1414"/>
          </table:table-cell>
          <table:table-cell table:style-name="TableCell1415">
            <text:p text:style-name="P1416">Skaičius</text:p>
          </table:table-cell>
          <table:table-cell table:style-name="TableCell1417">
            <text:p text:style-name="P1418">Kriterijus:</text:p>
            <text:p text:style-name="P1419">pasirenkamas rezultato rodiklis, kuriuo išmatuojamas remiamos intervencinės priemonės poveikis, visų pirma tiesioginiams adresatams, tikslinei grupei ar infrastruktūros naudotojams.</text:p>
            <text:p text:style-name="P1420"/>
            <text:p text:style-name="P1421">Nustatymo būdas:</text:p>
            <text:p text:style-name="Normal"><text:span text:style-name="T1422">Programos lygiu:</text:span><text:span text:style-name="T1423"><text:s/></text:span></text:p>
            <text:p text:style-name="P1424">pradinė reikšmė – „0“;</text:p>
            <text:p text:style-name="P1425">siektina reikšmė nustatoma po to, kai Europos Komisija praneša apie konkrečiam veiksmui skirtą finansavimą, įrangos rūšį ir kiekį.<text:s/></text:p>
            <text:p text:style-name="P1426"/>
            <text:p text:style-name="Normal"><text:span text:style-name="T1427">Projekto lygiu</text:span><text:span text:style-name="T1428">:<text:s/></text:span></text:p>
            <text:p text:style-name="P1429">pradinė reikšmė – „0“;</text:p>
            <text:p text:style-name="Normal"><text:span text:style-name="T1430">siektina reikšmė nustatoma SVVP projekto sutartyje.</text:span></text:p>
          </table:table-cell>
          <table:table-cell table:style-name="TableCell1431">
            <text:p text:style-name="Normal"><text:span text:style-name="T1432">Techninės įrangos rezervas (TEP) yra centralizuotas įrangos registras, kurį sudaro valstybėms narėms arba<text:s/></text:span><text:span text:style-name="T1433">Europos sienų ir pakrančių apsaugos agentūros (EBCGA)</text:span><text:span text:style-name="T1434"><text:s/>priklausanti įranga ir įranga, kurią valstybės narės ir EBCGA bendrai valdo operatyvinei veiklai vykdyti.<text:s/></text:span></text:p>
            <text:p text:style-name="P1435"/>
            <text:p text:style-name="P1436">Valstybės narės registruoja įrangą rezerve taip, kaip numatyta Reglamento 2018/1896 64 straipsnyje ir SVVP reglamento 13 straipsnio 14 dalyje.</text:p>
            <text:p text:style-name="P1437">Šaltinis – Reglamento 2018/1896 dėl Europos sienų ir pakrančių apsaugos pajėgų 64 straipsnio 1 dalis ir 64 straipsnio 14 dalis, taip pat SVVP reglamento 13 straipsnio 14 dalis.<text:s/></text:p>
            <text:p text:style-name="P1438"/>
            <text:p text:style-name="P1439">Įranga reiškia materialųjį turtą, kuriam pagal nacionalines taisykles suteikiamas inventoriaus numeris.<text:s/></text:p>
            <text:p text:style-name="P1440">Šio rodiklio tikslais įrangą sudaro orlaiviai, jūrų transporto priemonės ir sausumos transporto priemonės.<text:s/></text:p>
            <text:p text:style-name="P1441"/>
            <text:p text:style-name="P1442">Taip pat įeina iš SVVP išteklių išnuomota arba išperkamąja nuoma įsigyta įranga, kuri įregistruota techninės įrangos rezerve (TEP).</text:p>
            <text:p text:style-name="P1443"/>
            <text:p text:style-name="P1444">Šaltinis – SVVP reglamento 13 straipsnio 14 dalies b punktas dėl didelės operatyvinės įrangos registravimo EBCGA Techninės įrangos rezerve.</text:p>
            <text:p text:style-name="P1445"/>
          </table:table-cell>
          <table:table-cell table:style-name="TableCell1446">
            <text:p text:style-name="P1447">Sumuojamas absoliutus SVVP programos lėšomis įsigytos ir TEP įregistruotos įrangos skaičius.</text:p>
            <text:p text:style-name="P1448"/>
            <text:p text:style-name="P1449">Pastabos:</text:p>
            <text:p text:style-name="P1450">Turi būti pranešama tik apie tą įrangą, kuri įregistruota TEP.<text:s/></text:p>
            <text:p text:style-name="P1451"/>
            <text:p text:style-name="P1452">Siektina reikšmė ir pranešti duomenys negali viršyti susijusių produkto rodiklių siektinų reikšmių sumos.</text:p>
            <text:p text:style-name="P1453">Taikoma SFC2021 patikrinimo taisyklė.</text:p>
            <text:p text:style-name="P1454"/>
            <text:p text:style-name="P1455">Apie kiekvieną įrangos vienetą pranešama tik vieną kartą, net jei jis tam tikram laikotarpiui įregistruojamas keletą kartų.<text:s/></text:p>
            <text:p text:style-name="P1456"/>
          </table:table-cell>
          <table:table-cell table:style-name="TableCell1457">
            <text:p text:style-name="P1458">Pirminiai šaltiniai:</text:p>
            <text:p text:style-name="P1459"/>
            <text:p text:style-name="P1460">VSAT pateikti duomenys.<text:s/></text:p>
            <text:p text:style-name="P1461"/>
            <text:p text:style-name="P1462">Antriniai šaltiniai:</text:p>
            <text:p text:style-name="P1463"/>
            <text:p text:style-name="P1464"><text:span text:style-name="T1465">VSFSVVP IS.</text:span></text:p>
          </table:table-cell>
          <table:table-cell table:style-name="TableCell1466">
            <text:p text:style-name="P1467">Duomenys atnaujinami iki kiekvienų metų sausio 31 d. ir liepos 31 d.</text:p>
            <text:p text:style-name="P1468"/>
          </table:table-cell>
          <table:table-cell table:style-name="TableCell1469">
            <text:p text:style-name="P1470">Projekto lygiu:<text:s/></text:p>
            <text:p text:style-name="P1471">už rodiklio pasiekimą ir duomenų apie pasiektą rodiklio reikšmę teikimą tarpinei institucijai yra atsakingas projekto vykdytojas.<text:s/></text:p>
            <text:p text:style-name="Normal"><text:span text:style-name="T1472">Tarpinė institucija tikrina ir tvirtina projekto vykdytojo mokėjimo prašymuose pateiktus rodiklio pasiekimo duomenis.</text:span></text:p>
            <text:p text:style-name="P1473"/>
            <text:p text:style-name="Normal"><text:span text:style-name="T1474">P</text:span><text:span text:style-name="T1475">rogramos lygiu</text:span><text:span text:style-name="T1476">:<text:s/></text:span></text:p>
            <text:p text:style-name="Normal"><text:span text:style-name="T1477">už</text:span><text:span text:style-name="T1478"><text:s/></text:span><text:span text:style-name="T1479">informacijos apie rodiklio pasiekimą teikimą vadovaujančiajai institucijai per VSFSVVP IS yra atsakinga tarpinė institucija;<text:s/></text:span></text:p>
            <text:p text:style-name="P1480">už rodiklio reikšmių planavimą, stebėseną, pasiekimą ir duomenų įvedimą į SFC2021 yra atsakinga vadovaujančioji institucija.</text:p>
          </table:table-cell>
          <table:table-cell table:style-name="TableCell1481">
            <text:p text:style-name="P1482">Dėl nepakankamos paslaugų teikėjų ir prekių tiekėjų<text:s/></text:p>
            <text:p text:style-name="Normal"><text:span text:style-name="T1483">pasiūlos rinkoje gali neįvykti arba vykti ne visa apimtimi planuotos projekto veiklos.<text:s/></text:span></text:p>
            <text:p text:style-name="P1484"/>
            <text:p text:style-name="P1485">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1486">
          <table:table-cell table:style-name="TableCell1487">
            <text:p text:style-name="P1488">1.2.2</text:p>
            <text:p text:style-name="P1489"/>
            <text:p text:style-name="P1490"/>
          </table:table-cell>
          <table:table-cell table:style-name="TableCell1491">
            <text:p text:style-name="P1492">R.1.15</text:p>
          </table:table-cell>
          <table:table-cell table:style-name="TableCell1493">
            <text:p text:style-name="P1494">Įrangos, kuria gali naudotis Europos sienų ir pakrančių apsaugos agentūra, vienetų skaičius</text:p>
          </table:table-cell>
          <table:table-cell table:style-name="TableCell1495">
            <text:p text:style-name="P1496">P.1.1</text:p>
            <text:p text:style-name="P1497">P.1.5</text:p>
            <text:p text:style-name="P1498">P.1.5.1</text:p>
            <text:p text:style-name="P1499">P.1.6</text:p>
            <text:p text:style-name="P1500">P1.7</text:p>
          </table:table-cell>
          <table:table-cell table:style-name="TableCell1501">
            <text:p text:style-name="P1502">Skaičius</text:p>
          </table:table-cell>
          <table:table-cell table:style-name="TableCell1503">
            <text:p text:style-name="P1504">Kriterijus:</text:p>
            <text:p text:style-name="P1505">pasirenkamas rezultato rodiklis, kuriuo išmatuojamas remiamos intervencinės priemonės poveikis, visų pirma tiesioginiams adresatams, tikslinei grupei ar infrastruktūros naudotojams.</text:p>
            <text:p text:style-name="P1506"/>
            <text:p text:style-name="P1507">Nustatymo būdas:</text:p>
            <text:p text:style-name="Normal"><text:span text:style-name="T1508">Programos lygiu:</text:span><text:span text:style-name="T1509"><text:s/></text:span></text:p>
            <text:p text:style-name="P1510">pradinė reikšmė – „0“;</text:p>
            <text:p text:style-name="P1511">siektina reikšmė nustatoma po to, kai Europos Komisija praneša apie konkrečiam veiksmui skirtą finansavimą, įrangos rūšį ir kiekius.<text:s/></text:p>
            <text:p text:style-name="P1512"/>
            <text:p text:style-name="Normal"><text:span text:style-name="T1513">Projekto lygiu</text:span><text:span text:style-name="T1514">:<text:s/></text:span></text:p>
            <text:p text:style-name="P1515">pradinė reikšmė – „0“;</text:p>
            <text:p text:style-name="Normal"><text:span text:style-name="T1516">siektina reikšmė nustatoma SVVP projekto sutartyje.</text:span></text:p>
          </table:table-cell>
          <table:table-cell table:style-name="TableCell1517">
            <text:p text:style-name="P1518">Pagal šį rodiklį EBCGA suteikta įranga reiškia pagal SVVP projektą įsigytą, išsinuomotą ar išperkamosios nuomos būdu įsigytą įrangą, kuri naudojama Europos sienų ir pakrančių apsaugos agentūros operacijose pagal Reglamento (ES) 2019/1896 64 straipsnį.<text:s/></text:p>
            <text:p text:style-name="P1519"/>
            <text:p text:style-name="P1520">Įranga reiškia materialųjį turtą, kuriam suteikiamas inventoriaus numeris. Šio rodiklio tikslais įrangą sudaro orlaiviai, jūrų transporto priemonės ir sausumos transporto priemonės.</text:p>
          </table:table-cell>
          <table:table-cell table:style-name="TableCell1521">
            <text:p text:style-name="P1522">Sumuojamas absoliutus SVVP programos lėšomis įsigytos įrangos skaičius.</text:p>
            <text:p text:style-name="P1523"/>
            <text:p text:style-name="P1524">Pastabos:</text:p>
            <text:p text:style-name="P1525">Siektina reikšmė ir pranešti duomenys negali viršyti rodiklio R.1.14 siektinos reikšmės duomenų.</text:p>
            <text:p text:style-name="P1526">Taikoma SFC2021 patikrinimo taisyklė.</text:p>
            <text:p text:style-name="P1527"/>
            <text:p text:style-name="P1528">Apie kiekvieną įrangos vienetą pranešama tik vieną kartą, net jei jis per tam tikrą laikotarpį EBCGA operacijoms yra dislokuojamas keletą kartų.<text:s/></text:p>
            <text:p text:style-name="P1529"/>
            <text:p text:style-name="P1530">Apie dislokuotą įrangą turi būti pranešta, net jei ji dislokuojama jau pasibaigus projektui, pagal kurį įranga buvo įsigyta, išnuomota ar įsigyta išperkamosios nuomos būdu.</text:p>
          </table:table-cell>
          <table:table-cell table:style-name="TableCell1531">
            <text:p text:style-name="P1532">Pirminiai šaltiniai:</text:p>
            <text:p text:style-name="P1533">sąskaitos faktūros;</text:p>
            <text:p text:style-name="P1534">priėmimo–perdavimo aktai.</text:p>
            <text:p text:style-name="P1535"/>
            <text:p text:style-name="P1536">Antriniai šaltiniai:</text:p>
            <text:p text:style-name="P1537">mokėjimo prašymai;<text:s/></text:p>
            <text:p text:style-name="P1538">turto pajamavimo apskaitoje dokumentai;</text:p>
            <text:p text:style-name="P1539">VSFSVVP IS.</text:p>
            <text:p text:style-name="P1540"/>
          </table:table-cell>
          <table:table-cell table:style-name="TableCell1541">
            <text:p text:style-name="P1542">Duomenys atnaujinami iki kiekvienų metų sausio 31 d. ir liepos 31 d.</text:p>
            <text:p text:style-name="P1543"/>
          </table:table-cell>
          <table:table-cell table:style-name="TableCell1544">
            <text:p text:style-name="P1545">Projekto lygiu:<text:s/></text:p>
            <text:p text:style-name="P1546">už rodiklio pasiekimą ir duomenų apie pasiektą rodiklio reikšmę teikimą tarpinei institucijai yra atsakingas projekto vykdytojas.<text:s/></text:p>
            <text:p text:style-name="Normal"><text:span text:style-name="T1547">Tarpinė institucija tikrina ir tvirtina projekto vykdytojo mokėjimo prašymuose pateiktus rodiklio pasiekimo duomenis.</text:span></text:p>
            <text:p text:style-name="P1548"/>
            <text:p text:style-name="Normal"><text:span text:style-name="T1549">P</text:span><text:span text:style-name="T1550">rogramos lygiu</text:span><text:span text:style-name="T1551">:<text:s/></text:span></text:p>
            <text:p text:style-name="Normal"><text:span text:style-name="T1552">už</text:span><text:span text:style-name="T1553"><text:s/></text:span><text:span text:style-name="T1554">informacijos apie rodiklio pasiekimą teikimą vadovaujančiajai institucijai per VSFSVVP IS yra atsakinga tarpinė institucija;<text:s/></text:span></text:p>
            <text:p text:style-name="P1555">už rodiklio reikšmių planavimą, stebėseną, pasiekimą ir duomenų įvedimą į SFC2021 yra atsakinga vadovaujančioji institucija.</text:p>
            <text:p text:style-name="P1556"/>
          </table:table-cell>
          <table:table-cell table:style-name="TableCell1557">
            <text:p text:style-name="P1558">Dėl nepakankamos paslaugų teikėjų ir prekių tiekėjų<text:s/></text:p>
            <text:p text:style-name="Normal"><text:span text:style-name="T1559">pasiūlos rinkoje gali neįvykti arba vykti ne visa apimtimi planuotos projekto veiklos.</text:span><text:s/></text:p>
            <text:p text:style-name="P1560"/>
            <text:p text:style-name="P1561">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1562">
          <table:table-cell table:style-name="TableCell1563">
            <text:p text:style-name="P1564">1.2.3</text:p>
          </table:table-cell>
          <table:table-cell table:style-name="TableCell1565">
            <text:p text:style-name="P1566">R.1.16</text:p>
          </table:table-cell>
          <table:table-cell table:style-name="TableCell1567">
            <text:p text:style-name="P1568">Inicijuotų / patobulintų nacionalinių institucijų bendradarbiavimo su EUROSUR nacionaliniu koordinavimo centru formų skaičius</text:p>
          </table:table-cell>
          <table:table-cell table:style-name="TableCell1569">
            <text:p text:style-name="P1570">–</text:p>
          </table:table-cell>
          <table:table-cell table:style-name="TableCell1571">
            <text:p text:style-name="P1572">Skaičius</text:p>
          </table:table-cell>
          <table:table-cell table:style-name="TableCell1573">
            <text:p text:style-name="P1574">Kriterijus:</text:p>
            <text:p text:style-name="P1575">pasirenkamas rezultato rodiklis, kuriuo išmatuojamas remiamos intervencinės priemonės poveikis, visų pirma tiesioginiams adresatams, tikslinei grupei ar infrastruktūros naudotojams.</text:p>
            <text:p text:style-name="P1576"/>
            <text:p text:style-name="P1577">Nustatymo būdas:</text:p>
            <text:p text:style-name="Normal"><text:span text:style-name="T1578">Programos lygiu:</text:span><text:span text:style-name="T1579"><text:s/></text:span></text:p>
            <text:p text:style-name="P1580">pradinė reikšmė – „0“;</text:p>
            <text:p text:style-name="P1581">siektina reikšmė nustatoma įvertinus potencialių pareiškėjų pateiktus pasiūlymus, SVVP finansavimo lėšų skyrimo galimybes ir institucijų, su kuriomis nacionalinis koordinavimo centras keičiasi informacija nuo 2018–2020 m., skaičių.</text:p>
            <text:p text:style-name="P1582"/>
            <text:p text:style-name="Normal"><text:span text:style-name="T1583">Projekto lygiu</text:span><text:span text:style-name="T1584">:<text:s/></text:span></text:p>
            <text:p text:style-name="P1585">pradinė reikšmė – „0“;</text:p>
            <text:p text:style-name="Normal"><text:span text:style-name="T1586">siektina reikšmė nustatoma SVVP projekto sutartyje.</text:span></text:p>
          </table:table-cell>
          <table:table-cell table:style-name="TableCell1587">
            <text:p text:style-name="P1588">EUROSUR nacionalinis koordinavimo centras (NKC) apibrėžiamas Reglamento (ES) 2019/1896 21 straipsnyje.</text:p>
            <text:p text:style-name="P1589"/>
            <text:p text:style-name="P1590">Šio rodiklio tikslu, inicijuotas (patobulintas) bendradarbiavimas reiškia, kad prie institucijų, su kuriomis NKC jau keičiasi informacija, pridedama nauja institucija, kaip nurodyta Reglamento (ES) 2019/1896 21 straipsnyje.</text:p>
            <text:p text:style-name="P1591"/>
            <text:p text:style-name="P1592">Nauja institucija reiškia nacionalinę instituciją arba instituciją iš kitos valstybės narės.</text:p>
          </table:table-cell>
          <table:table-cell table:style-name="TableCell1593">
            <text:p text:style-name="P1594">Sumuojamas naujų institucijų, su kuriomis NKC, įgyvendinus SVVP projektą, keisis informacija, skaičius.</text:p>
            <text:p text:style-name="P1595"/>
            <text:p text:style-name="P1596">Pastaba.</text:p>
            <text:p text:style-name="P1597">Apie kiekvieną naują instituciją turi būti pranešama tik vieną kartą pagal vieną projektą.</text:p>
          </table:table-cell>
          <table:table-cell table:style-name="TableCell1598">
            <text:p text:style-name="P1599">Pirminiai šaltiniai:</text:p>
            <text:p text:style-name="Normal"><text:span text:style-name="T1600">bendradarbiavimo sutartis</text:span><text:span text:style-name="T1601"><text:s/>dėl informacijos keitimosi su nauja institucija;</text:span></text:p>
            <text:p text:style-name="P1602"/>
            <text:p text:style-name="P1603">sąskaitos faktūros;</text:p>
            <text:p text:style-name="P1604">priėmimo–perdavimo aktai.</text:p>
            <text:p text:style-name="P1605"/>
            <text:p text:style-name="P1606">Antriniai šaltiniai:</text:p>
            <text:p text:style-name="P1607">mokėjimo prašymai;<text:s/></text:p>
            <text:p text:style-name="P1608">VSFSVVP IS.</text:p>
            <text:p text:style-name="P1609"/>
          </table:table-cell>
          <table:table-cell table:style-name="TableCell1610">
            <text:p text:style-name="Normal"><text:span text:style-name="T1611">Galutinio mokėjimo prašymo parengimo data.<text:s/></text:span></text:p>
            <text:p text:style-name="P1612"/>
          </table:table-cell>
          <table:table-cell table:style-name="TableCell1613">
            <text:p text:style-name="P1614">Projekto lygiu:<text:s/></text:p>
            <text:p text:style-name="P1615">už rodiklio pasiekimą ir duomenų apie pasiektą rodiklio reikšmę teikimą tarpinei institucijai yra atsakingas projekto vykdytojas.<text:s/></text:p>
            <text:p text:style-name="Normal"><text:span text:style-name="T1616">Tarpinė institucija tikrina ir tvirtina projekto vykdytojo mokėjimo prašymuose pateiktus rodiklio pasiekimo duomenis.</text:span></text:p>
            <text:p text:style-name="P1617"/>
            <text:p text:style-name="Normal"><text:span text:style-name="T1618">P</text:span><text:span text:style-name="T1619">rogramos lygiu</text:span><text:span text:style-name="T1620">:<text:s/></text:span></text:p>
            <text:p text:style-name="Normal"><text:span text:style-name="T1621">už</text:span><text:span text:style-name="T1622"><text:s/></text:span><text:span text:style-name="T1623">informacijos apie rodiklio pasiekimą teikimą vadovaujančiajai institucijai per VSFSVVP IS yra atsakinga tarpinė institucija;<text:s/></text:span></text:p>
            <text:p text:style-name="P1624">už rodiklio reikšmių planavimą, stebėseną, pasiekimą ir duomenų įvedimą į SFC2021 yra atsakinga vadovaujančioji institucija.</text:p>
          </table:table-cell>
          <table:table-cell table:style-name="TableCell1625">
            <text:p text:style-name="P1626">Dėl nepakankamos paslaugų teikėjų ir prekių tiekėjų</text:p>
            <text:p text:style-name="Normal"><text:span text:style-name="T1627">pasiūlos rinkoje gali neįvykti arba vykti ne visa apimtimi planuotos projekto veiklos.</text:span><text:s/></text:p>
            <text:p text:style-name="P1628"/>
            <text:p text:style-name="P1629">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1630">
          <table:table-cell table:style-name="TableCell1631">
            <text:p text:style-name="P1632">1.2.4</text:p>
          </table:table-cell>
          <table:table-cell table:style-name="TableCell1633">
            <text:p text:style-name="P1634">R.1.17</text:p>
          </table:table-cell>
          <table:table-cell table:style-name="TableCell1635">
            <text:p text:style-name="P1636">Sienos kirtimo per automatizuotos sienų kontrolės vartus ir e. vartus atvejų skaičius</text:p>
          </table:table-cell>
          <table:table-cell table:style-name="TableCell1637">
            <text:p text:style-name="P1638">P.1.1.1</text:p>
          </table:table-cell>
          <table:table-cell table:style-name="TableCell1639">
            <text:p text:style-name="P1640">Skaičius</text:p>
          </table:table-cell>
          <table:table-cell table:style-name="TableCell1641">
            <text:p text:style-name="P1642">Kriterijus:</text:p>
            <text:p text:style-name="P1643">pasirenkamas rezultato rodiklis, kuriuo išmatuojamas remiamos intervencinės priemonės poveikis, visų pirma tiesioginiams adresatams, tikslinei grupei ar infrastruktūros naudotojams.</text:p>
            <text:p text:style-name="P1644"/>
            <text:p text:style-name="P1645">Nustatymo būdas:</text:p>
            <text:p text:style-name="Normal"><text:span text:style-name="T1646">Programos lygiu:</text:span><text:span text:style-name="T1647"><text:s/></text:span></text:p>
            <text:p text:style-name="P1648">pradinė reikšmė – „0“;<text:s/></text:p>
            <text:p text:style-name="P1649">siektina reikšmė nustatoma įvertinus potencialių pareiškėjų pateiktus pasiūlymus, SVVP finansavimo lėšų skyrimo galimybes ir statistinius duomenis (vidutinį metinį sienos kirtimo atvejų per automatizuotos sienų kontrolės sistemas skaičių 2018–2019 m.)</text:p>
            <text:p text:style-name="P1650"/>
            <text:p text:style-name="Normal"><text:span text:style-name="T1651">Projekto lygiu</text:span><text:span text:style-name="T1652">:<text:s/></text:span></text:p>
            <text:p text:style-name="P1653">pradinė reikšmė – „0“;<text:s/></text:p>
            <text:p text:style-name="Normal"><text:span text:style-name="T1654">siektina reikšmė nustatoma SVVP projekto sutartyje.</text:span></text:p>
          </table:table-cell>
          <table:table-cell table:style-name="TableCell1655">
            <text:p text:style-name="P1656">Automatizuotos sienų kontrolės sistema reiškia sistemą, kuri suteikia automatizuoto sienos kirtimo galimybę ir kurią sudaro savitarnos sistema ir e. vartai.</text:p>
            <text:p text:style-name="P1657"/>
            <text:p text:style-name="P1658">E. vartai reiškia elektroninėmis priemonėmis valdomą infrastruktūrą, kurioje faktiškai kertama išorės arba vidaus siena, kurios kontrolė nepanaikinta.</text:p>
            <text:p text:style-name="P1659"/>
            <text:p text:style-name="P1660">Šaltinis – 2017 m. lapkričio 30 d. Europos Parlamento ir Tarybos Reglamentas (ES) 2017/2225, kuriuo iš dalies keičiamos Reglamento (ES) 2016/399 nuostatos, susijusios su atvykimo ir išvykimo sistemos naudojimu.</text:p>
            <text:p text:style-name="P1661"/>
            <text:p text:style-name="P1662">Į šį rodiklį įtraukti sienos kirtimo atvejai naudojant savitarnos sistemas. Savitarnos sistema reiškia automatizuotą sistemą, kuri atlieka visus arba kai kuriuos asmeniui taikytinus patikrinimus kertant sieną, kuri gali būti naudojama išankstiniam duomenų registravimui AIS. Prieš asmeniškai atliekamą pasienio kontrolę arba e. vartus įrengta savitarnos sistema, skirta išankstinei keliautojų duomenų registracijai. Joje keliautojai gali patys pateikti visus reikiamus duomenis (paso ir biometrinius duomenis) ir patvirtinti savo tapatybę. Terminalas yra savitarnos sistemos pavyzdys.</text:p>
          </table:table-cell>
          <table:table-cell table:style-name="TableCell1663">
            <text:p text:style-name="P1664">Sumuojamas absoliutus sienos kirtimo atvejų skaičius tik per tuos vartus, kurie įsigyti SVVP projekto (-ų) lėšomis.<text:s/></text:p>
            <text:p text:style-name="P1665"/>
            <text:p text:style-name="P1666">Pastaba.</text:p>
            <text:p text:style-name="P1667">Apie sienos kirtimo atvejus pranešama kartą per metus.</text:p>
          </table:table-cell>
          <table:table-cell table:style-name="TableCell1668">
            <text:p text:style-name="P1669">Pirminiai šaltiniai:</text:p>
            <text:p text:style-name="P1670"/>
            <text:p text:style-name="P1671">VSAT pateikta statistika.</text:p>
            <text:p text:style-name="P1672"/>
            <text:p text:style-name="P1673">Antriniai šaltiniai:<text:s/></text:p>
            <text:p text:style-name="P1674"/>
            <text:p text:style-name="Normal"><text:span text:style-name="T1675">VSFSVVP IS.</text:span></text:p>
          </table:table-cell>
          <table:table-cell table:style-name="TableCell1676">
            <text:p text:style-name="P1677">Pasibaigus kalendoriniams metams iki einamųjų metų kovo 1 d.</text:p>
          </table:table-cell>
          <table:table-cell table:style-name="TableCell1678">
            <text:p text:style-name="P1679">Projekto lygiu:<text:s/></text:p>
            <text:p text:style-name="P1680">už rodiklio pasiekimą ir duomenų apie pasiektą rodiklio reikšmę teikimą tarpinei institucijai yra atsakingas projekto vykdytojas.<text:s/></text:p>
            <text:p text:style-name="Normal"><text:span text:style-name="T1681">Tarpinė institucija tikrina ir tvirtina projekto vykdytojo mokėjimo prašymuose pateiktus rodiklio pasiekimo duomenis.</text:span></text:p>
            <text:p text:style-name="P1682"/>
            <text:p text:style-name="Normal"><text:span text:style-name="T1683">P</text:span><text:span text:style-name="T1684">rogramos lygiu</text:span><text:span text:style-name="T1685">:<text:s/></text:span></text:p>
            <text:p text:style-name="Normal"><text:span text:style-name="T1686">už</text:span><text:span text:style-name="T1687"><text:s/></text:span><text:span text:style-name="T1688">informacijos</text:span><text:s/><text:span text:style-name="T1689">apie rodiklio pasiekimą teikimą vadovaujančiajai institucijai per VSFSVVP IS yra atsakinga tarpinė institucija;<text:s/></text:span></text:p>
            <text:p text:style-name="P1690">už rodiklio reikšmių planavimą, stebėseną, pasiekimą ir duomenų įvedimą į SFC2021 yra atsakinga vadovaujančioji institucija.</text:p>
          </table:table-cell>
          <table:table-cell table:style-name="TableCell1691">
            <text:p text:style-name="P1692">Dėl nepakankamos paslaugų teikėjų ir prekių tiekėjų<text:s/></text:p>
            <text:p text:style-name="P1693">pasiūlos rinkoje gali neįvykti arba vykti ne visa apimtimi planuotos projekto veiklos.<text:s/></text:p>
            <text:p text:style-name="P1694"/>
            <text:p text:style-name="P1695">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1696">
          <table:table-cell table:style-name="TableCell1697">
            <text:p text:style-name="P1698">1.2.5</text:p>
          </table:table-cell>
          <table:table-cell table:style-name="TableCell1699">
            <text:p text:style-name="P1700">R.1.18</text:p>
          </table:table-cell>
          <table:table-cell table:style-name="TableCell1701">
            <text:p text:style-name="P1702">Rekomendacijų, pateiktų atlikus Šengeno vertinimus ir pažeidžiamumo vertinimus sienų valdymo srityje, į kurias buvo atsižvelgta, skaičius</text:p>
          </table:table-cell>
          <table:table-cell table:style-name="TableCell1703">
            <text:p text:style-name="P1704">–</text:p>
          </table:table-cell>
          <table:table-cell table:style-name="TableCell1705">
            <text:p text:style-name="P1706">Skaičius</text:p>
          </table:table-cell>
          <table:table-cell table:style-name="TableCell1707">
            <text:p text:style-name="P1708">Kriterijus:</text:p>
            <text:p text:style-name="P1709">Pasirenkamas rezultato rodiklis, kuriuo išmatuojamas remiamos intervencinės priemonės poveikis, visų pirma tiesioginiams adresatams, tikslinei grupei ar infrastruktūros naudotojams.</text:p>
            <text:p text:style-name="P1710"/>
            <text:p text:style-name="P1711">Nustatymo būdas:</text:p>
            <text:p text:style-name="Normal"><text:span text:style-name="T1712">Programos lygiu:</text:span><text:span text:style-name="T1713"><text:s/></text:span></text:p>
            <text:p text:style-name="P1714">pradinė reikšmė – „0“;</text:p>
            <text:p text:style-name="P1715">siektina reikšmė –<text:s/></text:p>
            <text:p text:style-name="P1716">100 % Šengeno vertinimų ir pažeidžiamumo vertinimų, turinčių finansinį poveikį, rekomendacijų, patenkančių į šio konkretaus tikslo taikymo sritį (išskyrus rekomendacijas bendros vizų politikos ir policijos bendradarbiavimo srityje).</text:p>
            <text:p text:style-name="P1717"/>
            <text:p text:style-name="Normal"><text:span text:style-name="T1718">Projekto lygiu</text:span><text:span text:style-name="T1719">:<text:s/></text:span></text:p>
            <text:p text:style-name="P1720">pradinė reikšmė – „0“;<text:s/></text:p>
            <text:p text:style-name="Normal"><text:span text:style-name="T1721">siektina reikšmė nustatoma SVVP projekto sutartyje.<text:s/></text:span></text:p>
          </table:table-cell>
          <table:table-cell table:style-name="TableCell1722">
            <text:p text:style-name="Normal"><text:span text:style-name="T1723">Šengeno vertinimo rekomendacija reiškia rekomendaciją, suteiktą valstybei narei arba Šengeno asocijuotajai šaliai vadovaujantis Tarybos reglamento Nr. 1053/2013, kuriuo sukuriamas tikrinimo, kaip taikomas Šengeno<text:s/></text:span><text:span text:style-name="T1724">acquis</text:span><text:span text:style-name="T1725">, vertinimo ir stebėsenos mechanizmas, 15 straipsniu.<text:s/></text:span></text:p>
            <text:p text:style-name="P1726"/>
            <text:p text:style-name="P1727">Į ją neįtraukiamos rekomendacijos bendros vizų politikos ir policijos bendradarbiavimo srityje.<text:s/></text:p>
            <text:p text:style-name="P1728"/>
            <text:p text:style-name="P1729">Pažeidžiamumo vertinimo rekomendacija reiškia rekomendaciją, suteiktą valstybei narei arba Šengeno asocijuotajai šaliai pagal Reglamento (ES) 2019/1896 32 straipsnį.</text:p>
            <text:p text:style-name="P1730"/>
            <text:p text:style-name="P1731">Pagal šį rodiklį pranešama tik apie tas rekomendacijas, kurios turi finansinį poveikį sienų valdymo srityje.</text:p>
            <text:p text:style-name="P1732"/>
            <text:p text:style-name="P1733"/>
          </table:table-cell>
          <table:table-cell table:style-name="TableCell1734">
            <text:p text:style-name="P1735">Sumuojamas absoliutus rekomendacijų, į kurias buvo atsižvelgta ir joms įgyvendinti panaudotos SVVP lėšos, skaičius.</text:p>
            <text:p text:style-name="P1736"/>
            <text:p text:style-name="P1737">Pastabos:<text:s/></text:p>
            <text:p text:style-name="P1738">Valstybė narė turi pranešti (žr. BNR VII priedo 6B lentelėje pateikiamus komentarus) bendrą Šengeno rekomendacijų, turinčių finansinį poveikį ir patenkančių į šio konkretaus tikslo taikymo sritį, skaičių, kuris turėtų būti atnaujinamas kiekvieną kartą, kai valstybė narė gauna rekomendacijas, turinčias finansinį poveikį.<text:s/></text:p>
            <text:p text:style-name="P1739"/>
            <text:p text:style-name="P1740">Apie rekomendaciją pranešama tik tada, kai atitinkamai Europos Komisija arba EBCGA patvirtina, kad į rekomendaciją buvo atsižvelgta.</text:p>
            <text:p text:style-name="P1741"/>
            <text:p text:style-name="P1742">Dėl Šengeno rekomendacijų: įvertinusi pateiktą tolesnių veiksmų ataskaitą, Komisija informuoja valstybę narę apie susitarimą dėl rekomendacijos panaikinimo.<text:s/></text:p>
            <text:p text:style-name="P1743"/>
            <text:p text:style-name="Normal"><text:span text:style-name="T1744">Pradėjus veikti naujai IT taikomajai programai KOEL, valstybėms narėms bus automatiškai pranešama, kai rekomendacija bus panaikinta.<text:s/></text:span></text:p>
          </table:table-cell>
          <table:table-cell table:style-name="TableCell1745">
            <text:p text:style-name="P1746">Pirminiai šaltiniai:</text:p>
            <text:p text:style-name="P1747">Europos Komisijos arba EBCGA patvirtinimas, kad į rekomendaciją buvo atsižvelgta.</text:p>
            <text:p text:style-name="P1748"/>
            <text:p text:style-name="P1749">Antriniai šaltiniai:</text:p>
            <text:p text:style-name="P1750"/>
            <text:p text:style-name="Normal"><text:span text:style-name="T1751">VSFSVVP IS.</text:span></text:p>
          </table:table-cell>
          <table:table-cell table:style-name="TableCell1752">
            <text:p text:style-name="P1753">Kai atitinkamai Europos Komisija arba EBCGA patvirtina, kad į rekomendaciją buvo atsižvelgta (apie tai projekto vykdytojas informuoja tarpinę instituciją).</text:p>
            <text:p text:style-name="P1754"/>
            <text:p text:style-name="P1755"/>
          </table:table-cell>
          <table:table-cell table:style-name="TableCell1756">
            <text:p text:style-name="P1757">Projekto lygiu:<text:s/></text:p>
            <text:p text:style-name="P1758">už rodiklio pasiekimą ir duomenų apie pasiektą rodiklio reikšmę teikimą tarpinei institucijai yra atsakingas projekto vykdytojas.<text:s/></text:p>
            <text:p text:style-name="Normal"><text:span text:style-name="T1759">Tarpinė institucija tikrina ir tvirtina projekto vykdytojo mokėjimo prašymuose pateiktus rodiklio pasiekimo duomenis.</text:span></text:p>
            <text:p text:style-name="P1760"/>
            <text:p text:style-name="Normal"><text:span text:style-name="T1761">P</text:span><text:span text:style-name="T1762">rogramos lygiu</text:span><text:span text:style-name="T1763">:<text:s/></text:span></text:p>
            <text:p text:style-name="Normal"><text:span text:style-name="T1764">už</text:span><text:span text:style-name="T1765"><text:s/></text:span><text:span text:style-name="T1766">informacijos apie rodiklio pasiekimą teikimą vadovaujančiajai institucijai per VSFSVVP IS yra atsakinga tarpinė institucija;<text:s/></text:span></text:p>
            <text:p text:style-name="P1767">už rodiklio reikšmių planavimą, stebėseną, pasiekimą ir duomenų įvedimą į SFC2021 yra atsakinga vadovaujančioji institucija.</text:p>
          </table:table-cell>
          <table:table-cell table:style-name="TableCell1768">
            <text:p text:style-name="P1769">Dėl nepakankamos paslaugų teikėjų ir prekių tiekėjų<text:s/></text:p>
            <text:p text:style-name="Normal"><text:span text:style-name="T1770">pasiūlos rinkoje gali neįvykti arba vykti ne visa apimtimi planuotos projekto veiklos.</text:span><text:s/></text:p>
            <text:p text:style-name="P1771"/>
            <text:p text:style-name="P1772">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1773">
          <table:table-cell table:style-name="TableCell1774">
            <text:p text:style-name="P1775">1.2.6</text:p>
          </table:table-cell>
          <table:table-cell table:style-name="TableCell1776">
            <text:p text:style-name="P1777">R.1.19</text:p>
          </table:table-cell>
          <table:table-cell table:style-name="TableCell1778">
            <text:p text:style-name="P1779">Dalyvių, kurie praėjus trims mėnesiams po dalyvavimo mokymuose pranešė, kad naudojasi to mokymo metu įgytais įgūdžiais ir kompetencijomis, skaičius</text:p>
          </table:table-cell>
          <table:table-cell table:style-name="TableCell1780">
            <text:p text:style-name="P1781">P.1.8.1</text:p>
          </table:table-cell>
          <table:table-cell table:style-name="TableCell1782">
            <text:p text:style-name="P1783">Skaičius</text:p>
          </table:table-cell>
          <table:table-cell table:style-name="TableCell1784">
            <text:p text:style-name="P1785">Kriterijus:</text:p>
            <text:p text:style-name="P1786">pasirenkamas rezultato rodiklis, kuriuo išmatuojamas remiamos intervencinės priemonės poveikis, visų pirma tiesioginiams adresatams, tikslinei grupei ar infrastruktūros naudotojams.</text:p>
            <text:p text:style-name="P1787"/>
            <text:p text:style-name="P1788">Nustatymo būdas:</text:p>
            <text:p text:style-name="Normal"><text:span text:style-name="T1789">Programos lygiu:</text:span><text:span text:style-name="T1790"><text:s/></text:span></text:p>
            <text:p text:style-name="P1791">pradinė reikšmė –„0“;<text:s/></text:p>
            <text:p text:style-name="P1792">siektina reikšmė nustatoma atsižvelgus į 2014–2020 m. laikotarpio HOME fondų programų naujausius duomenis, sėkmės rodiklių vidurkį bei potencialių pareiškėjų pateiktus pasiūlymus.</text:p>
            <text:p text:style-name="P1793"/>
            <text:p text:style-name="Normal"><text:span text:style-name="T1794">Projekto lygiu</text:span><text:span text:style-name="T1795">:<text:s/></text:span></text:p>
            <text:p text:style-name="P1796">pradinė reikšmė – „0“;<text:s/></text:p>
            <text:p text:style-name="Normal"><text:span text:style-name="T1797">siektina reikšmė nustatoma SVVP projekto sutartyje.</text:span></text:p>
          </table:table-cell>
          <table:table-cell table:style-name="TableCell1798">
            <text:p text:style-name="P1799">Dalyvis reiškia fizinį asmenį, kuris iš projekto gauna tiesioginę naudą ir nėra atsakingas už projekto inicijavimą arba inicijavimą ir įgyvendinimą, kaip nurodyta BNR 2 straipsnio 36 dalyje.<text:s/></text:p>
            <text:p text:style-name="P1800"/>
            <text:p text:style-name="P1801">Šio rodiklio tikslais dalyvis yra asmuo, profesionaliai prisidedantis prie integruoto sienų valdymo įgyvendinimo, pvz., sienos apsaugos pareigūnai, migrantų antplūdžio vietose dirbantys darbuotojai, pakrančių apsaugos pareigūnai („personalas“).</text:p>
            <table:table table:style-name="Table1802">
              <table:table-columns>
                <table:table-column table:style-name="TableColumn1803"/>
                <table:table-column table:style-name="TableColumn1804"/>
              </table:table-columns>
              <table:table-row table:style-name="TableRow1805">
                <table:table-cell table:style-name="TableCell1806">
                  <text:p text:style-name="P1807"/>
                </table:table-cell>
                <table:table-cell table:style-name="TableCell1808">
                  <text:p text:style-name="P1809"/>
                </table:table-cell>
              </table:table-row>
            </table:table>
            <text:p text:style-name="P1810"/>
            <text:p text:style-name="P1811"/>
            <text:p text:style-name="P1812"/>
          </table:table-cell>
          <table:table-cell table:style-name="TableCell1813">
            <text:p text:style-name="P1814">Sumuojamas absoliutus teigiamai atsakiusių mokymo dalyvių skaičius.<text:s/></text:p>
            <text:p text:style-name="P1815"/>
            <text:p text:style-name="P1816">Pastabos:</text:p>
            <text:p text:style-name="Normal"><text:span text:style-name="T1817">Praėjus 3–6 mėnesiams po to, kai dalyvis baigė mokymus, jis turi užpildyti mokymo dalyvio apklausos anketą, kurioje nurodo, ar</text:span><text:span text:style-name="T1818"><text:s/>naudojasi to mokymo metu įgytais įgūdžiais ir kompetencijomis</text:span><text:span text:style-name="T1819">.</text:span></text:p>
            <text:p text:style-name="P1820"/>
            <text:p text:style-name="P1821">Jei dalyvis dalyvavo keliose to paties projekto mokymo veiklose, registruojant duomenis reikėtų atlikti šiuos veiksmus:</text:p>
            <text:p text:style-name="P1822"/>
            <text:p text:style-name="P1823">1. fiksuoti kiekvieno dalyvio rezultatus praėjus 3–6 mėnesiams po to, kai dalyvis baigė kiekvieną mokymo veiklą;</text:p>
            <text:p text:style-name="P1824"/>
            <text:p text:style-name="P1825">2. apskaičiuoti bendrą kiekvieno dalyvio rezultatą, nustatant 1 punkte nurodytų individualių rezultatų vidurkį (šis etapas atliekamas užbaigus projektą);</text:p>
            <text:p text:style-name="P1826"/>
            <text:p text:style-name="P1827">3. jei bendras dalyvio rezultatas yra teigiamas, apie jį yra pranešama. Bendras rezultatas laikomas teigiamu, kai dauguma dalyvio atsakymų (&gt; 50 %) rodo, kad jis remiasi mokymo veiklos metu įgytais įgūdžiais ir gebėjimais. Jei bendras rezultatas yra 50:50 (pvz., du teigiami ir du neigiami atsakymai), paskutinis užregistruotas rezultatas turėtų būti nurodomas kaip bendras šio dalyvio rezultatas.<text:s/></text:p>
            <text:p text:style-name="P1828"/>
            <text:p text:style-name="P1829">Rodiklio siektina reikšmė negali viršyti produkto rodiklio P.1.8.1 siektinos reikšmės duomenų.</text:p>
            <text:p text:style-name="P1830"/>
          </table:table-cell>
          <table:table-cell table:style-name="TableCell1831">
            <text:p text:style-name="P1832">Pirminiai šaltiniai:</text:p>
            <text:p text:style-name="P1833">mokymų dalyvių apklausų duomenys.</text:p>
            <text:p text:style-name="P1834"/>
            <text:p text:style-name="P1835">Antriniai šaltiniai:</text:p>
            <text:p text:style-name="Normal"><text:span text:style-name="T1836">mokėjimo prašymai ir (arba) ataskaitos po</text:span><text:span text:style-name="T1837"><text:s/>projekto užbaigimo</text:span><text:span text:style-name="T1838">;</text:span></text:p>
            <text:p text:style-name="P1839">VSFSVVP IS.</text:p>
            <text:p text:style-name="P1840"/>
            <text:p text:style-name="P1841"/>
          </table:table-cell>
          <table:table-cell table:style-name="TableCell1842">
            <text:p text:style-name="P1843">Kai įvykdyta mokymo paslaugų pirkimo sutartis ir iš vėliausiai organizuotų mokymų yra gauti dalyvių apklausos duomenys.</text:p>
            <text:p text:style-name="P1844"/>
            <text:p text:style-name="P1845"/>
            <text:p text:style-name="P1846"/>
            <text:p text:style-name="P1847"/>
          </table:table-cell>
          <table:table-cell table:style-name="TableCell1848">
            <text:p text:style-name="P1849">Projekto lygiu:<text:s/></text:p>
            <text:p text:style-name="P1850">už mokymų dalyvių apklausų vykdymą, rodiklio pasiekimą, duomenų apie pasiektą rodiklio reikšmę teikimą tarpinei institucijai yra atsakingas projekto vykdytojas.<text:s/></text:p>
            <text:p text:style-name="P1851">Tarpinė institucija tikrina ir tvirtina projekto vykdytojo mokėjimo prašymuose pateiktus rodiklio pasiekimo duomenis.</text:p>
            <text:p text:style-name="P1852"/>
            <text:p text:style-name="P1853">Programos lygiu:<text:s/></text:p>
            <text:p text:style-name="P1854">už mokymų dalyvių apklausų anketos formos parengimą yra atsakinga tarpinė institucija;<text:s/></text:p>
            <text:p text:style-name="P1855"/>
            <text:p text:style-name="Normal"><text:span text:style-name="T1856">už</text:span><text:span text:style-name="T1857"><text:s/></text:span><text:span text:style-name="T1858">informacijos apie rodiklio pasiekimą teikimą vadovaujančiajai institucijai per VSFSVVP IS yra atsakinga tarpinė institucija;<text:s/></text:span></text:p>
            <text:p text:style-name="P1859"/>
            <text:p text:style-name="P1860">už rodiklio reikšmių planavimą, stebėseną, pasiekimą ir duomenų įvedimą į SFC2021 yra atsakinga vadovaujančioji institucija.</text:p>
          </table:table-cell>
          <table:table-cell table:style-name="TableCell1861">
            <text:p text:style-name="P1862">Gali būti pasiekta mažesnė rodiklio reikšmė nei planuota dėl šių veiksnių:</text:p>
            <text:p text:style-name="P1863"/>
            <text:p text:style-name="P1864">natūrali darbuotojų kaita 3–6 mėnesių laikotarpiu po projekto veiklų įgyvendinimo;</text:p>
            <text:p text:style-name="P1865"/>
            <text:p text:style-name="P1866">darbuotojų skaičiaus mažėjimas dėl įstaigos struktūrinių pertvarkų;</text:p>
            <text:p text:style-name="P1867"/>
            <text:p text:style-name="P1868">mažas atsakiusiųjų į anketas skaičius;<text:s/></text:p>
            <text:p text:style-name="P1869"/>
            <text:p text:style-name="P1870">neefektyvūs mokymai (nepakankamai gera mokymų kokybė, mokymai neatitinka institucijos, darbuotojų mokymų poreikio).</text:p>
            <text:p text:style-name="P1871"/>
          </table:table-cell>
        </table:table-row>
        <table:table-row table:style-name="TableRow1872">
          <table:table-cell table:style-name="TableCell1873">
            <text:p text:style-name="P1874">1.2.7</text:p>
          </table:table-cell>
          <table:table-cell table:style-name="TableCell1875">
            <text:p text:style-name="P1876">R.1.20</text:p>
          </table:table-cell>
          <table:table-cell table:style-name="TableCell1877">
            <text:p text:style-name="P1878">Asmenų, kuriems sienos apsaugos institucijos neleido atvykti, skaičius</text:p>
          </table:table-cell>
          <table:table-cell table:style-name="TableCell1879">
            <text:p text:style-name="P1880">–</text:p>
          </table:table-cell>
          <table:table-cell table:style-name="TableCell1881">
            <text:p text:style-name="P1882">Skaičius</text:p>
          </table:table-cell>
          <table:table-cell table:style-name="TableCell1883">
            <text:p text:style-name="Normal"><text:span text:style-name="T1884">SVVP lėšomis finansuojamuose projektuose rodiklio duomenys<text:s/></text:span><text:span text:style-name="T1885">negeneruojami.</text:span></text:p>
            <text:p text:style-name="P1886"/>
            <text:p text:style-name="Normal"><text:span text:style-name="T1887">Tai VSAT surinkti duomenys.</text:span></text:p>
          </table:table-cell>
          <table:table-cell table:style-name="TableCell1888">
            <text:p text:style-name="P1889">Atsisakymas leisti atvykti trečiosios šalies piliečiui, kaip nurodyta Reglamento (ES) 2016/399 dėl taisyklių, reglamentuojančių asmenų judėjimą per sienas, Sąjungos kodekso (Šengeno sienų kodeksas) 14 straipsnyje.</text:p>
          </table:table-cell>
          <table:table-cell table:style-name="TableCell1890">
            <text:p text:style-name="P1891">Kasmet sumuojamas absoliutus asmenų skaičius.</text:p>
            <text:p text:style-name="P1892"/>
            <text:p text:style-name="P1893"/>
          </table:table-cell>
          <table:table-cell table:style-name="TableCell1894">
            <text:p text:style-name="P1895"><text:span text:style-name="T1896">Pirminiai šaltiniai:</text:span></text:p>
            <text:p text:style-name="P1897">VSAT pateikti duomenys.<text:s/></text:p>
            <text:p text:style-name="P1898"/>
            <text:p text:style-name="P1899">Antriniai šaltiniai:</text:p>
            <text:p text:style-name="P1900"/>
            <text:p text:style-name="Normal"><text:span text:style-name="T1901">VSFSVVP IS.</text:span></text:p>
          </table:table-cell>
          <table:table-cell table:style-name="TableCell1902">
            <text:p text:style-name="P1903">Skaičiuojami nuo sausio 1 d. iki gruodžio 31 d. Duomenys įkeliami į VSFSVVP IS ne vėliau kaip iki kovo 1 d.</text:p>
          </table:table-cell>
          <table:table-cell table:style-name="TableCell1904">
            <text:p text:style-name="Normal"><text:span text:style-name="T1905">Už</text:span><text:span text:style-name="T1906"><text:s/></text:span><text:span text:style-name="T1907">informacijos apie rodiklio duomenų teikimą vadovaujančiajai institucijai per VSFSVVP IS yra atsakinga tarpinė institucija;<text:s/></text:span></text:p>
            <text:p text:style-name="P1908">už rodiklio reikšmių planavimą, stebėseną, pasiekimą ir duomenų įvedimą į SFC2021 yra atsakinga vadovaujančioji institucija.</text:p>
          </table:table-cell>
          <table:table-cell table:style-name="TableCell1909">
            <text:p text:style-name="P1910">Dėl politinės,<text:s/></text:p>
            <text:p text:style-name="P1911">socialinės ir ekonominės padėties pokyčių.<text:s/></text:p>
          </table:table-cell>
        </table:table-row>
        <table:table-row table:style-name="TableRow1912">
          <table:table-cell table:style-name="TableCell1913">
            <text:p text:style-name="P1914">2.</text:p>
            <text:p text:style-name="P1915"/>
          </table:table-cell>
          <table:table-cell table:style-name="TableCell1916" table:number-columns-spanned="11">
            <text:p text:style-name="Normal"><text:span text:style-name="T1917">SVVP konkretus tikslas (KT2): antras konkretus SVVP tikslas (KT2): remti bendrą vizų politiką siekiant užtikrinti suderintą požiūrį į vizų išdavimą ir palengvinti teisėtą keliavimą, kartu padedant užkirsti kelią migracijos ir saugumo rizik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2.1.</text:p>
          </table:table-cell>
          <table:table-cell table:style-name="TableCell1921" table:number-columns-spanned="11">
            <text:p text:style-name="P1922">(KT2) produkto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ext:p text:style-name="P1925">2.1.1</text:p>
          </table:table-cell>
          <table:table-cell table:style-name="TableCell1926">
            <text:p text:style-name="P1927">P.2.1</text:p>
          </table:table-cell>
          <table:table-cell table:style-name="TableCell1928">
            <text:p text:style-name="P1929">Projektų, kuriais remiamas vizų tvarkymo skaitmeninimas, skaičius<text:s/></text:p>
            <text:p text:style-name="P1930"/>
            <text:p text:style-name="P1931"/>
          </table:table-cell>
          <table:table-cell table:style-name="TableCell1932">
            <text:p text:style-name="P1933">R.2.10</text:p>
            <text:p text:style-name="P1934">R.2.8.1</text:p>
          </table:table-cell>
          <table:table-cell table:style-name="TableCell1935">
            <text:p text:style-name="P1936">Skaičius<text:s/></text:p>
          </table:table-cell>
          <table:table-cell table:style-name="TableCell1937">
            <text:p text:style-name="P1938">Kriterijai:</text:p>
            <text:p text:style-name="P1939">pasirenkamas produkto rodiklis, kuris yra konkretus, išmatuojamas, pasiekiamas, aktualus ir įgyvendintinas per nustatytą laikotarpį, jo duomenis įmanoma surinkti.</text:p>
            <text:p text:style-name="P1940"/>
            <text:p text:style-name="P1941">Nustatymo būdas:</text:p>
            <text:p text:style-name="Normal"><text:span text:style-name="T1942">Programos lygiu:</text:span><text:span text:style-name="T1943"><text:s/></text:span></text:p>
            <text:p text:style-name="P1944">pradinė reikšmė – „0“;<text:s/></text:p>
            <text:p text:style-name="P1945">tarpinė ir siektina reikšmės nustatomos įvertinus potencialių pareiškėjų pateiktus pasiūlymus, SVVP finansavimo prioritetus ir finansavimo lėšų skyrimo galimybes.</text:p>
            <text:p text:style-name="P1946"/>
            <text:p text:style-name="P1947">Projekto lygiu:<text:s/></text:p>
            <text:p text:style-name="P1948">pradinė reikšmė – „0“;<text:s/></text:p>
            <text:p text:style-name="Normal"><text:span text:style-name="T1949">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1950">
            <text:p text:style-name="P1951"/>
            <text:p text:style-name="P1952">Vizų tvarkymas reiškia valstybių narių prašymų išduoti vizą nagrinėjimą nuo prašymo išduoti vizą pateikimo iki vizos išdavimo.</text:p>
            <text:p text:style-name="P1953"/>
            <text:p text:style-name="P1954">Vizų tvarkymo skaitmeninimas reiškia, kad visi vizos tvarkymo etapai atliekami skaitmeninėmis priemonėmis, tarp jų ir prašymo išduoti vizą procesas.</text:p>
            <text:p text:style-name="P1955"/>
            <text:p text:style-name="P1956"/>
            <text:p text:style-name="P1957"/>
          </table:table-cell>
          <table:table-cell table:style-name="TableCell1958">
            <text:p text:style-name="P1959">Sumuojamas absoliutus projektų skaičius.<text:s/></text:p>
            <text:p text:style-name="P1960"/>
            <text:p text:style-name="P1961"/>
          </table:table-cell>
          <table:table-cell table:style-name="TableCell1962">
            <text:p text:style-name="P1963">Pirminiai šaltiniai:</text:p>
            <text:p text:style-name="P1964">projektų sutartys;<text:s/></text:p>
            <text:p text:style-name="P1965"/>
            <text:p text:style-name="P1966">sąskaitos<text:s/></text:p>
            <text:p text:style-name="P1967">faktūros;</text:p>
            <text:p text:style-name="P1968">priėmimo–perdavimo aktai.</text:p>
            <text:p text:style-name="P1969"/>
            <text:p text:style-name="P1970">Antriniai šaltiniai:</text:p>
            <text:p text:style-name="P1971">mokėjimo prašymai;<text:s/></text:p>
            <text:p text:style-name="P1972">VSFSVVP IS.</text:p>
            <text:p text:style-name="P1973"/>
          </table:table-cell>
          <table:table-cell table:style-name="TableCell1974">
            <text:p text:style-name="P1975">Kai pagal SVVP projekto sutartį yra baigiamos įgyvendinti vizų tvarkymo skaitmeninimą remiančios veiklos.</text:p>
            <text:p text:style-name="P1976"/>
            <text:p text:style-name="P1977"/>
          </table:table-cell>
          <table:table-cell table:style-name="TableCell1978">
            <text:p text:style-name="P1979">Projekto lygiu:<text:s/></text:p>
            <text:p text:style-name="P1980">už rodiklio pasiekimą ir duomenų apie pasiektą rodiklio reikšmę teikimą tarpinei institucijai yra atsakingas projekto vykdytojas.<text:s/></text:p>
            <text:p text:style-name="Normal"><text:span text:style-name="T1981">Tarpinė institucija tikrina ir tvirtina projekto vykdytojo mokėjimo prašymuose pateiktus rodiklio pasiekimo duomenis.</text:span></text:p>
            <text:p text:style-name="P1982"/>
            <text:p text:style-name="Normal"><text:span text:style-name="T1983">P</text:span><text:span text:style-name="T1984">rogramos lygiu</text:span><text:span text:style-name="T1985">:<text:s/></text:span></text:p>
            <text:p text:style-name="Normal"><text:span text:style-name="T1986">už</text:span><text:span text:style-name="T1987"><text:s/></text:span><text:span text:style-name="T1988">informacijos apie rodiklio pasiekimą teikimą vadovaujančiajai institucijai per VSFSVVP IS yra atsakinga tarpinė institucija;<text:s/></text:span></text:p>
            <text:p text:style-name="P1989">už rodiklio reikšmių planavimą, stebėseną, pasiekimą ir duomenų įvedimą į SFC2021 yra atsakinga vadovaujančioji institucija.</text:p>
          </table:table-cell>
          <table:table-cell table:style-name="TableCell1990">
            <text:p text:style-name="P1991">Jei dėl svarbių aplinkybių nutraukiama projekto sutartis.</text:p>
          </table:table-cell>
        </table:table-row>
        <table:table-row table:style-name="TableRow1992">
          <table:table-cell table:style-name="TableCell1993">
            <text:p text:style-name="P1994">2.1.2</text:p>
          </table:table-cell>
          <table:table-cell table:style-name="TableCell1995">
            <text:p text:style-name="P1996">P.2.2</text:p>
          </table:table-cell>
          <table:table-cell table:style-name="TableCell1997">
            <text:p text:style-name="P1998">Remiamų dalyvių skaičius:</text:p>
            <text:p text:style-name="P1999"/>
          </table:table-cell>
          <table:table-cell table:style-name="TableCell2000">
            <text:p text:style-name="P2001">R.2.8.1</text:p>
          </table:table-cell>
          <table:table-cell table:style-name="TableCell2002">
            <text:p text:style-name="P2003">Skaičius</text:p>
          </table:table-cell>
          <table:table-cell table:style-name="TableCell2004">
            <text:p text:style-name="P2005">Kriterijai:</text:p>
            <text:p text:style-name="Normal"><text:span text:style-name="T2006">pasirenkamas produkto rodiklis, kuris efektyviausiai išmatuoja projekte (-uose) planuojamus panaudoti išteklius.</text:span></text:p>
            <text:p text:style-name="P2007"/>
            <text:p text:style-name="P2008">Nustatymo būdas:</text:p>
            <text:p text:style-name="Normal"><text:span text:style-name="T2009">Programos lygiu:</text:span><text:span text:style-name="T2010"><text:s/></text:span></text:p>
            <text:p text:style-name="P2011">pradinė reikšmė – „0“;<text:s/></text:p>
            <text:p text:style-name="P2012">tarpinė ir siektina reikšmės nustatomos įvertinus potencialių pareiškėjų pateiktus pasiūlymus, SVVP finansavimo prioritetus ir finansavimo lėšų skyrimo galimybes.</text:p>
            <text:p text:style-name="P2013"/>
            <text:p text:style-name="P2014">Projekto lygiu:<text:s/></text:p>
            <text:p text:style-name="P2015">pradinė reikšmė – „0“;<text:s/></text:p>
            <text:p text:style-name="Normal"><text:span text:style-name="T2016">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2017">
            <text:p text:style-name="P2018">Dalyvis reiškia fizinį asmenį, kuris iš projekto gauna tiesioginę naudą ir nėra atsakingas už projekto inicijavimą arba inicijavimą ir įgyvendinimą, kaip nurodyta BNR 2 straipsnio 36 dalyje.<text:s/></text:p>
            <text:p text:style-name="P2019"/>
            <text:p text:style-name="P2020">Pagal šį rodiklį dalyvis yra asmuo, profesionaliai dirbantis su vizų politika („personalas“).<text:s/></text:p>
            <text:p text:style-name="P2021"/>
            <text:p text:style-name="P2022">Parama dalyviams apima atlyginimą, mokymus, bet ne tik.</text:p>
            <text:p text:style-name="P2023"/>
            <text:p text:style-name="P2024">Parama reiškia visą paramą dalyviams, kurie neįtraukti į kitus rodiklius.</text:p>
            <text:p text:style-name="P2025"/>
            <text:p text:style-name="P2026">Parama dalyviams apima (bet ne tik):</text:p>
            <text:p text:style-name="P2027">– atlyginimus;</text:p>
            <text:p text:style-name="P2028">– komandiravimą į kitas valstybes;<text:s/></text:p>
            <text:p text:style-name="P2029">– mokymus.</text:p>
            <text:p text:style-name="P2030"/>
            <text:p text:style-name="P2031">Parama reiškia visą paramą dalyviams, kurie neįtraukti į kitus rodiklius.</text:p>
            <text:p text:style-name="P2032"/>
            <text:p text:style-name="P2033"/>
          </table:table-cell>
          <table:table-cell table:style-name="TableCell2034">
            <text:p text:style-name="P2035">Sumuojamas absoliutus dalyvių skaičius.</text:p>
            <text:p text:style-name="P2036"/>
            <text:p text:style-name="P2037"/>
            <text:p text:style-name="P2038">Pastabos:<text:s/></text:p>
            <text:p text:style-name="P2039">Kai dalyvis pradeda dalyvauti projekte jis registruojamas ir apie jį gali būti pranešama.</text:p>
            <text:p text:style-name="P2040"/>
            <text:p text:style-name="P2041">Jei tas pats asmuo gauna skirtingų formų paramą pagal vieną projektą, apie jį turėtų būti pranešta tik vieną kartą projekte, išskyrus subrodiklio atvejus.<text:s/></text:p>
            <text:p text:style-name="P2042"/>
            <text:p text:style-name="Normal"><text:span text:style-name="T2043">Tačiau jei asmuo pasišalina iš vieno projekto ir pradeda dalyvauti kitame projekte, jis laikomas<text:s/></text:span><text:span text:style-name="T2044">nauju dalyviu</text:span><text:span text:style-name="T2045"><text:s/>ir apie jį pranešama kaip apie<text:s/></text:span><text:span text:style-name="T2046">naują dalyvį</text:span><text:span text:style-name="T2047">.</text:span></text:p>
            <text:p text:style-name="P2048"/>
            <text:p text:style-name="P2049">Į šio rodiklio pranešimą turi būti įtraukti visi dalyviai, apie kuriuos pranešama pagal subrodiklį P. 2.2.1.</text:p>
            <text:p text:style-name="P2050"/>
            <text:p text:style-name="P2051">Tarpinė ir siektina reikšmė turėtų viršyti subrodiklio P.2.2.1 atitinkamos reikšmės duomenis arba jiems prilygti.<text:s/></text:p>
            <text:p text:style-name="P2052"/>
            <text:p text:style-name="P2053">Taikoma SFC2021 patikrinimo taisyklė.</text:p>
            <text:p text:style-name="P2054"/>
          </table:table-cell>
          <table:table-cell table:style-name="TableCell2055">
            <text:p text:style-name="P2056">Pirminiai šaltiniai:</text:p>
            <text:p text:style-name="P2057">remiamų dalyvių sąrašai ir (arba) dalyvių suvestinės ir (arba) ir (arba) kiti dalyvavimą veikloje pagrindžiantys dokumentai.<text:s/></text:p>
            <text:p text:style-name="P2058"/>
            <text:p text:style-name="P2059">Antriniai šaltiniai:</text:p>
            <text:p text:style-name="P2060"><text:span text:style-name="T2061">mokėjimo prašymai, VSFSVVP IS.</text:span></text:p>
          </table:table-cell>
          <table:table-cell table:style-name="TableCell2062">
            <text:p text:style-name="P2063">Kai asmuo (dalyvis) pirmą kartą pradeda dalyvauti projekte, t. y. gauna atlyginimą, komandiruojamas į kitą valstybę, yra įtraukiamas į mokymo dalyvių sąrašą ir pan.</text:p>
          </table:table-cell>
          <table:table-cell table:style-name="TableCell2064">
            <text:p text:style-name="P2065">Projekto lygiu:<text:s/></text:p>
            <text:p text:style-name="Normal"><text:span text:style-name="T2066">už</text:span><text:span text:style-name="T2067"><text:s/></text:span><text:span text:style-name="T2068">rodiklio pasiekimą ir duomenų apie pasiektą rodiklio reikšmę teikimą tarpinei institucijai yra atsakingas projekto vykdytojas.</text:span></text:p>
            <text:p text:style-name="P2069">Tarpinė institucija tikrina ir tvirtina projekto vykdytojo mokėjimo prašymuose pateiktus rodiklio pasiekimo duomenis.</text:p>
            <text:p text:style-name="P2070"/>
            <text:p text:style-name="Normal"><text:span text:style-name="T2071">P</text:span><text:span text:style-name="T2072">rogramos lygiu</text:span><text:span text:style-name="T2073">:<text:s/></text:span></text:p>
            <text:p text:style-name="Normal"><text:span text:style-name="T2074">už</text:span><text:span text:style-name="T2075"><text:s/></text:span><text:span text:style-name="T2076">informacijos apie rodiklio pasiekimą teikimą vadovaujančiajai institucijai per VSFSVVP IS yra atsakinga tarpinė institucija;<text:s/></text:span></text:p>
            <text:p text:style-name="P2077">už rodiklio reikšmių planavimą, stebėseną, pasiekimą ir duomenų įvedimą į SFC2021 yra atsakinga vadovaujančioji institucija.</text:p>
            <text:p text:style-name="P2078"/>
          </table:table-cell>
          <table:table-cell table:style-name="TableCell2079">
            <text:p text:style-name="P2080">Dėl politinės,<text:s/></text:p>
            <text:p text:style-name="P2081">socialinės ir ekonominės padėties pokyčių.</text:p>
            <text:p text:style-name="P2082"/>
            <text:p text:style-name="P2083">Jei institucijoje, kurioje įgyvendinamas projektas, sumažėja darbuotojų skaičius, gali mažėti projekto veiklos dalyvių skaičius.</text:p>
          </table:table-cell>
        </table:table-row>
        <table:table-row table:style-name="TableRow2084">
          <table:table-cell table:style-name="TableCell2085">
            <text:p text:style-name="P2086">2.1.3</text:p>
          </table:table-cell>
          <table:table-cell table:style-name="TableCell2087">
            <text:p text:style-name="P2088">P.2.2.1</text:p>
          </table:table-cell>
          <table:table-cell table:style-name="TableCell2089">
            <text:p text:style-name="P2090">iš šio skaičiaus: mokymo veiklos dalyvių skaičius</text:p>
            <text:p text:style-name="P2091"/>
            <text:p text:style-name="P2092"/>
          </table:table-cell>
          <table:table-cell table:style-name="TableCell2093">
            <text:p text:style-name="P2094">R.2.8.1</text:p>
            <text:p text:style-name="P2095">R.2.12</text:p>
          </table:table-cell>
          <table:table-cell table:style-name="TableCell2096">
            <text:p text:style-name="P2097">Skaičius</text:p>
          </table:table-cell>
          <table:table-cell table:style-name="TableCell2098">
            <text:p text:style-name="P2099">Kriterijai:</text:p>
            <text:p text:style-name="P2100">pasirenkamas produkto rodiklis, kuris yra konkretus, išmatuojamas, pasiekiamas, aktualus ir įgyvendintinas per nustatytą laikotarpį, jo duomenis įmanoma surinkti.</text:p>
            <text:p text:style-name="P2101"/>
            <text:p text:style-name="P2102">Nustatymo būdas:</text:p>
            <text:p text:style-name="Normal"><text:span text:style-name="T2103">Programos lygiu:</text:span><text:span text:style-name="T2104"><text:s/></text:span></text:p>
            <text:p text:style-name="P2105">pradinė reikšmė –„0“;<text:s/></text:p>
            <text:p text:style-name="P2106">tarpinė ir siektina reikšmės nustatomos įvertinus potencialių pareiškėjų pateiktus pasiūlymus, SVVP finansavimo prioritetus ir finansavimo lėšų skyrimo galimybes.</text:p>
            <text:p text:style-name="P2107"/>
            <text:p text:style-name="P2108">Projekto lygiu:<text:s/></text:p>
            <text:p text:style-name="P2109">pradinė reikšmė – „0“;<text:s/></text:p>
            <text:p text:style-name="Normal"><text:span text:style-name="T2110">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2111">
            <text:p text:style-name="P2112">Dalyvis reiškia fizinį asmenį, kuris iš veiksmo (projekto) gauna tiesioginę naudą ir nėra atsakingas už veiksmų (projekto) inicijavimą arba inicijavimą ir įgyvendinimą, kaip nurodyta BNR 2 straipsnio 36 dalyje.<text:s/></text:p>
            <text:p text:style-name="P2113"/>
            <text:p text:style-name="P2114">Dalyvis yra asmuo, profesionaliai dirbantis su vizų politika („personalas“).<text:s/></text:p>
            <text:p text:style-name="P2115"/>
            <text:p text:style-name="P2116"/>
            <text:p text:style-name="P2117"/>
          </table:table-cell>
          <table:table-cell table:style-name="TableCell2118">
            <text:p text:style-name="P2119">Sumuojamas absoliutus dalyvių skaičius.</text:p>
            <text:p text:style-name="P2120"/>
            <text:p text:style-name="P2121">Pastabos:<text:s/></text:p>
            <text:p text:style-name="P2122">Kai dalyvis pradeda dalyvauti projekte, jis registruojamas ir apie jį gali būti pranešama.<text:s/></text:p>
            <text:p text:style-name="P2123"/>
            <text:p text:style-name="P2124">Jei tas pats asmuo dalyvauja skirtinguose mokymuose, apie jį turėtų būti pranešta tik vieną kartą projekte.<text:s/></text:p>
            <text:p text:style-name="P2125"/>
            <text:p text:style-name="Normal"><text:span text:style-name="T2126">Tačiau jei asmuo pasišalina iš vieno projekto ir pradeda dalyvauti kitame projekte, jis laikomas<text:s/></text:span><text:span text:style-name="T2127">nauju dalyviu</text:span><text:span text:style-name="T2128"><text:s/>ir apie jį pranešama kaip apie<text:s/></text:span><text:span text:style-name="T2129">naują dalyvį</text:span><text:span text:style-name="T2130">.</text:span></text:p>
            <text:p text:style-name="P2131"/>
            <text:p text:style-name="P2132">Apie tą patį asmenį taip pat turi būti pranešama pagal pagrindinį rodiklį P.2.2.</text:p>
            <text:p text:style-name="P2133"/>
            <text:p text:style-name="P2134">Tarpinė ir siektina reikšmės negali viršyti pagrindinio rodiklio P.2.2 tarpinės ir siektinos reikšmės duomenų.<text:s/></text:p>
            <text:p text:style-name="P2135"/>
            <text:p text:style-name="P2136">Taikoma SFC2021 patikrinimo taisyklė.<text:s/></text:p>
            <text:p text:style-name="P2137"/>
          </table:table-cell>
          <table:table-cell table:style-name="TableCell2138">
            <text:p text:style-name="P2139">Pirminiai šaltiniai:</text:p>
            <text:p text:style-name="P2140">mokymo dalyvių sąrašai ir (arba) dalyvių suvestinės ir (arba) ir (arba) kiti dalyvavimą veikloje (įskaitant dalyvavimą mokymuose nuotoliniu būdu) pagrindžiantys dokumentai.<text:s/></text:p>
            <text:p text:style-name="P2141"/>
            <text:p text:style-name="P2142">Antriniai šaltiniai:</text:p>
            <text:p text:style-name="P2143"><text:span text:style-name="T2144">mokėjimo prašymai, VSFSVVP IS.</text:span></text:p>
          </table:table-cell>
          <table:table-cell table:style-name="TableCell2145">
            <text:p text:style-name="P2146">Kai asmuo (dalyvis) pirmą kartą pradeda dalyvauti mokymo veikloje, t. y. įtraukiamas į mokymo dalyvių sąrašą.</text:p>
          </table:table-cell>
          <table:table-cell table:style-name="TableCell2147">
            <text:p text:style-name="P2148">Projekto lygiu:<text:s/></text:p>
            <text:p text:style-name="Normal"><text:span text:style-name="T2149">už</text:span><text:span text:style-name="T2150"><text:s/></text:span><text:span text:style-name="T2151">rodiklio pasiekimą ir duomenų apie pasiektą rodiklio reikšmę teikimą tarpinei institucijai yra atsakingas projekto vykdytojas.</text:span></text:p>
            <text:p text:style-name="P2152">Tarpinė institucija tikrina ir tvirtina projekto vykdytojo mokėjimo prašymuose pateiktus rodiklio pasiekimo duomenis.</text:p>
            <text:p text:style-name="P2153"/>
            <text:p text:style-name="Normal"><text:span text:style-name="T2154">P</text:span><text:span text:style-name="T2155">rogramos lygiu</text:span><text:span text:style-name="T2156">:<text:s/></text:span></text:p>
            <text:p text:style-name="Normal"><text:span text:style-name="T2157">už</text:span><text:span text:style-name="T2158"><text:s/></text:span><text:span text:style-name="T2159">informacijos apie rodiklio pasiekimą teikimą vadovaujančiajai institucijai per VSFSVVP IS yra atsakinga tarpinė institucija;<text:s/></text:span></text:p>
            <text:p text:style-name="P2160">už rodiklio reikšmių planavimą, stebėseną, pasiekimą ir duomenų įvedimą į SFC2021 yra atsakinga vadovaujančioji institucija.</text:p>
            <text:p text:style-name="P2161"/>
          </table:table-cell>
          <table:table-cell table:style-name="TableCell2162">
            <text:p text:style-name="P2163">Jei institucijoje, kurioje įgyvendinamas projektas, sumažėja darbuotojų skaičius, gali mažėti projekto mokymo veiklos dalyvių skaičius.</text:p>
          </table:table-cell>
        </table:table-row>
        <table:table-row table:style-name="TableRow2164">
          <table:table-cell table:style-name="TableCell2165">
            <text:p text:style-name="P2166">2.1.4</text:p>
          </table:table-cell>
          <table:table-cell table:style-name="TableCell2167">
            <text:p text:style-name="P2168">P.2.3</text:p>
          </table:table-cell>
          <table:table-cell table:style-name="TableCell2169">
            <text:p text:style-name="P2170">Į konsulatus trečiosiose valstybėse nusiųstų darbuotojų skaičius:</text:p>
            <text:p text:style-name="P2171"/>
          </table:table-cell>
          <table:table-cell table:style-name="TableCell2172">
            <text:p text:style-name="P2173">R.2.8.R.2.8.1</text:p>
          </table:table-cell>
          <table:table-cell table:style-name="TableCell2174">
            <text:p text:style-name="P2175">Skaičius</text:p>
          </table:table-cell>
          <table:table-cell table:style-name="TableCell2176">
            <text:p text:style-name="P2177">Kriterijai:</text:p>
            <text:p text:style-name="P2178">pasirenkamas produkto rodiklis, kuris yra konkretus, išmatuojamas, pasiekiamas, aktualus ir įgyvendintinas per nustatytą laikotarpį, jo duomenis įmanoma surinkti.</text:p>
            <text:p text:style-name="P2179"/>
            <text:p text:style-name="P2180">Nustatymo būdas:</text:p>
            <text:p text:style-name="Normal"><text:span text:style-name="T2181">Programos lygiu:</text:span><text:span text:style-name="T2182"><text:s/></text:span></text:p>
            <text:p text:style-name="P2183">pradinė reikšmė – „0“;<text:s/></text:p>
            <text:p text:style-name="P2184">tarpinė ir siektina reikšmės nustatomos įvertinus potencialių pareiškėjų pateiktus pasiūlymus, SVVP finansavimo prioritetus ir finansavimo lėšų skyrimo galimybes.</text:p>
            <text:p text:style-name="P2185"/>
            <text:p text:style-name="P2186">Projekto lygiu:<text:s/></text:p>
            <text:p text:style-name="P2187">pradinė reikšmė – „0“;<text:s/></text:p>
            <text:p text:style-name="Normal"><text:span text:style-name="T2188">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2189">
            <text:p text:style-name="P2190">Konsulatas – valstybės narės diplomatinė atstovybė ar valstybės narės konsulinė įstaiga, kuri turi įgaliojimus išduoti vizas ir kuriai vadovauja karjeros konsulinis pareigūnas, kaip apibrėžta 1963 m. balandžio 24 d. Vienos konvencijoje dėl konsulinių santykių (Reglamentas (EB) 810/2009, nustatantis Bendrijos vizų kodeksą (Vizų kodeksas)).</text:p>
            <text:p text:style-name="P2191"/>
            <text:p text:style-name="P2192">Paskirtas personalas reiškia naujai trečiojoje šalyje paskirtus darbuotojus, kurie sprendžia su Šengeno vizomis susijusius klausimus, neatsižvelgiant į darbuotojų paskyrimo trukmę. Apie asmenį pranešama vieną kartą, net jei paskyrimo trukmė vieno projekto metu yra keletą kartų pratęsiama.<text:s/></text:p>
            <text:p text:style-name="P2193"/>
            <text:p text:style-name="P2194">Trečioji šalis reiškia šalį, kuri nėra Europos Sąjungos valstybė narė ir nėra šalis ar teritorija, kurios piliečiai naudojasi Europos Sąjungos laisvo judėjimo teisėmis, kaip apibrėžta Reglamento (ES) 2016/399 (Šengeno sienų kodeksas) 2 straipsnio 5 dalyje.</text:p>
          </table:table-cell>
          <table:table-cell table:style-name="TableCell2195">
            <text:p text:style-name="P2196">Sumuojamas absoliutus nusiųstų darbuotojų skaičius (skaičiuojami tik SVVP projekto lėšomis finansuojami darbuotojai).</text:p>
            <text:p text:style-name="P2197"/>
            <text:p text:style-name="P2198">Pastabos:<text:s/></text:p>
            <text:p text:style-name="P2199">Kai asmuo pradeda eiti pareigas konsulate, jis registruojamas ir apie jį pagal šį rodiklį gali būti pranešama.<text:s/></text:p>
            <text:p text:style-name="P2200"/>
            <text:p text:style-name="P2201">Jei tas pats asmuo gauna skirtingų formų paramą pagal vieną projektą, apie jį turėtų būti pranešta tik vieną kartą projekte, išskyrus subrodiklio atvejus.</text:p>
            <text:p text:style-name="P2202"/>
            <text:p text:style-name="P2203">Į šio rodiklio pranešimą turi būti įtraukti visi asmenys, apie kuriuos pranešama pagal subrodiklį P. 2.3.1.</text:p>
            <text:p text:style-name="P2204"/>
            <text:p text:style-name="P2205">Tarpinė ir siektina reikšmės turėtų viršyti subrodiklio P.2.3.1 atitinkamos reikšmės duomenis arba jiems prilygti. Taikoma SFC2021 patikrinimo taisyklė.</text:p>
          </table:table-cell>
          <table:table-cell table:style-name="TableCell2206">
            <text:p text:style-name="P2207">Pirminiai šaltiniai:</text:p>
            <text:p text:style-name="P2208">paskyrimo dokumentai.<text:s/></text:p>
            <text:p text:style-name="P2209"/>
            <text:p text:style-name="P2210">Antriniai šaltiniai:</text:p>
            <text:p text:style-name="P2211"><text:span text:style-name="T2212">mokėjimo prašymai, VSFSVVP IS.</text:span></text:p>
          </table:table-cell>
          <table:table-cell table:style-name="TableCell2213">
            <text:p text:style-name="P2214">Kai asmuo pradeda eiti pareigas konsulate.</text:p>
          </table:table-cell>
          <table:table-cell table:style-name="TableCell2215">
            <text:p text:style-name="P2216">Projekto lygiu:<text:s/></text:p>
            <text:p text:style-name="Normal"><text:span text:style-name="T2217">už</text:span><text:span text:style-name="T2218"><text:s/></text:span><text:span text:style-name="T2219">rodiklio pasiekimą ir duomenų apie pasiektą rodiklio reikšmę teikimą tarpinei institucijai yra atsakingas projekto vykdytojas.</text:span></text:p>
            <text:p text:style-name="P2220">Tarpinė institucija tikrina ir tvirtina projekto vykdytojo mokėjimo prašymuose pateiktus rodiklio pasiekimo duomenis.</text:p>
            <text:p text:style-name="P2221"/>
            <text:p text:style-name="Normal"><text:span text:style-name="T2222">P</text:span><text:span text:style-name="T2223">rogramos lygiu</text:span><text:span text:style-name="T2224">:<text:s/></text:span></text:p>
            <text:p text:style-name="Normal"><text:span text:style-name="T2225">už</text:span><text:span text:style-name="T2226"><text:s/></text:span><text:span text:style-name="T2227">informacijos apie rodiklio pasiekimą teikimą vadovaujančiajai institucijai per VSFSVVP IS yra atsakinga tarpinė institucija;<text:s/></text:span></text:p>
            <text:p text:style-name="P2228">už rodiklio reikšmių planavimą, stebėseną, pasiekimą ir duomenų įvedimą į SFC2021 yra atsakinga vadovaujančioji institucija.</text:p>
            <text:p text:style-name="P2229"/>
          </table:table-cell>
          <table:table-cell table:style-name="TableCell2230">
            <text:p text:style-name="P2231">Dėl politinės,<text:s/></text:p>
            <text:p text:style-name="P2232">socialinės ir ekonominės padėties pokyčių.</text:p>
          </table:table-cell>
        </table:table-row>
        <table:table-row table:style-name="TableRow2233">
          <table:table-cell table:style-name="TableCell2234">
            <text:p text:style-name="P2235">2.1.5</text:p>
          </table:table-cell>
          <table:table-cell table:style-name="TableCell2236">
            <text:p text:style-name="P2237">P.2.3.1</text:p>
          </table:table-cell>
          <table:table-cell table:style-name="TableCell2238">
            <text:p text:style-name="P2239">iš šio skaičiaus: vizų tvarkymo tikslais nusiųstų darbuotojų skaičius</text:p>
            <text:p text:style-name="P2240"/>
            <text:p text:style-name="P2241"/>
          </table:table-cell>
          <table:table-cell table:style-name="TableCell2242">
            <text:p text:style-name="P2243">R.2.8.R.2.8.1</text:p>
          </table:table-cell>
          <table:table-cell table:style-name="TableCell2244">
            <text:p text:style-name="P2245">Skaičius</text:p>
          </table:table-cell>
          <table:table-cell table:style-name="TableCell2246">
            <text:p text:style-name="P2247">Kriterijai:</text:p>
            <text:p text:style-name="P2248">pasirenkamas produkto rodiklis, kuris yra konkretus, išmatuojamas, pasiekiamas, aktualus ir įgyvendintinas per nustatytą laikotarpį, jo duomenis įmanoma surinkti.</text:p>
            <text:p text:style-name="P2249"/>
            <text:p text:style-name="P2250">Nustatymo būdas:</text:p>
            <text:p text:style-name="Normal"><text:span text:style-name="T2251">Programos lygiu:</text:span><text:span text:style-name="T2252"><text:s/></text:span></text:p>
            <text:p text:style-name="P2253">pradinė reikšmė – „0“;<text:s/></text:p>
            <text:p text:style-name="P2254">tarpinė ir siektina reikšmės nustatomos įvertinus potencialių pareiškėjų pateiktus pasiūlymus, SVVP finansavimo prioritetus ir finansavimo lėšų skyrimo galimybes.</text:p>
            <text:p text:style-name="P2255"/>
            <text:p text:style-name="P2256">Projekto lygiu:<text:s/></text:p>
            <text:p text:style-name="P2257">pradinė reikšmė – „0“;<text:s/></text:p>
            <text:p text:style-name="Normal"><text:span text:style-name="T2258">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2259">
            <text:p text:style-name="P2260">Vizų tvarkymas reiškia valstybių narių institucijų prašymų išduoti vizą nagrinėjimą ir valstybių narių sprendimo dėl vizos išdavimo priėmimą: nuo prašymo išduoti vizą pateikimo iki vizos išdavimo.</text:p>
            <text:p text:style-name="P2261"/>
            <text:p text:style-name="P2262">Pagal šį rodiklį apie asmenį pranešama ir tuo atveju, jei jis dirba ne visą darbo dieną su vizų tvarkymu.</text:p>
          </table:table-cell>
          <table:table-cell table:style-name="TableCell2263">
            <text:p text:style-name="Normal"><text:span text:style-name="T2264">Sumuojamas absoliutus<text:s/></text:span><text:span text:style-name="T2265">vizų tvarkymo tikslais<text:s/></text:span><text:span text:style-name="T2266">nusiųstų darbuotojų skaičius (skaičiuojami tik SVVP projekto lėšomis finansuojami darbuotojai).</text:span></text:p>
            <text:p text:style-name="P2267"/>
            <text:p text:style-name="P2268">Pastabos:<text:s/></text:p>
            <text:p text:style-name="P2269">Kai asmuo pradeda eiti pareigas konsulate, jis registruojamas ir apie jį pagal šį rodiklį gali būti pranešama.<text:s/></text:p>
            <text:p text:style-name="P2270"/>
            <text:p text:style-name="P2271">Apie tą patį asmenį taip pat turi būti pranešama pagal pagrindinį rodiklį P.2.3.</text:p>
            <text:p text:style-name="P2272"/>
            <text:p text:style-name="P2273"/>
            <text:p text:style-name="P2274">Tarpinė ir siektina reikšmės negali viršyti pagrindinio rodiklio P.2.3 atitinkamų reikšmių duomenų. Taikoma SFC2021 patikrinimo taisyklė.</text:p>
          </table:table-cell>
          <table:table-cell table:style-name="TableCell2275">
            <text:p text:style-name="P2276">Pirminiai šaltiniai:</text:p>
            <text:p text:style-name="P2277">paskyrimo dokumentai.<text:s/></text:p>
            <text:p text:style-name="P2278"/>
            <text:p text:style-name="P2279">Antriniai šaltiniai:</text:p>
            <text:p text:style-name="P2280"><text:span text:style-name="T2281">mokėjimo prašymai, VSFSVVP IS.</text:span></text:p>
          </table:table-cell>
          <table:table-cell table:style-name="TableCell2282">
            <text:p text:style-name="P2283">Kai asmuo pradeda eiti pareigas konsulate.</text:p>
          </table:table-cell>
          <table:table-cell table:style-name="TableCell2284">
            <text:p text:style-name="P2285">Projekto lygiu:<text:s/></text:p>
            <text:p text:style-name="Normal"><text:span text:style-name="T2286">už</text:span><text:span text:style-name="T2287"><text:s/></text:span><text:span text:style-name="T2288">rodiklio pasiekimą ir duomenų apie pasiektą rodiklio reikšmę teikimą tarpinei institucijai yra atsakingas projekto vykdytojas.</text:span></text:p>
            <text:p text:style-name="P2289">Tarpinė institucija tikrina ir tvirtina projekto vykdytojo mokėjimo prašymuose pateiktus rodiklio pasiekimo duomenis.</text:p>
            <text:p text:style-name="P2290"/>
            <text:p text:style-name="Normal"><text:span text:style-name="T2291">P</text:span><text:span text:style-name="T2292">rogramos lygiu</text:span><text:span text:style-name="T2293">:<text:s/></text:span></text:p>
            <text:p text:style-name="Normal"><text:span text:style-name="T2294">už</text:span><text:span text:style-name="T2295"><text:s/></text:span><text:span text:style-name="T2296">informacijos apie rodiklio pasiekimą teikimą vadovaujančiajai institucijai per VSFSVVP IS yra atsakinga tarpinė institucija;<text:s/></text:span></text:p>
            <text:p text:style-name="P2297">už rodiklio reikšmių planavimą, stebėseną, pasiekimą ir duomenų įvedimą į SFC2021 yra atsakinga vadovaujančioji institucija.</text:p>
            <text:p text:style-name="P2298"/>
          </table:table-cell>
          <table:table-cell table:style-name="TableCell2299">
            <text:p text:style-name="P2300">Dėl politinės,<text:s/></text:p>
            <text:p text:style-name="P2301">socialinės ir ekonominės padėties pokyčių.</text:p>
          </table:table-cell>
        </table:table-row>
        <table:table-row table:style-name="TableRow2302">
          <table:table-cell table:style-name="TableCell2303">
            <text:p text:style-name="P2304">2.1.6</text:p>
          </table:table-cell>
          <table:table-cell table:style-name="TableCell2305">
            <text:p text:style-name="P2306">P.2.4</text:p>
          </table:table-cell>
          <table:table-cell table:style-name="TableCell2307">
            <text:p text:style-name="P2308">IT funkcionalumų, kurie buvo sukurti / eksploatuojami / modernizuoti, skaičius</text:p>
            <text:p text:style-name="P2309"/>
          </table:table-cell>
          <table:table-cell table:style-name="TableCell2310">
            <text:p text:style-name="P2311">R.2.8.R.2.8.1</text:p>
          </table:table-cell>
          <table:table-cell table:style-name="TableCell2312">
            <text:p text:style-name="P2313">Skaičius</text:p>
          </table:table-cell>
          <table:table-cell table:style-name="TableCell2314">
            <text:p text:style-name="P2315">Kriterijai:</text:p>
            <text:p text:style-name="P2316">pasirenkamas produkto rodiklis, kuris yra konkretus, išmatuojamas, pasiekiamas, aktualus ir įgyvendintinas per nustatytą laikotarpį, jo duomenis įmanoma surinkti.</text:p>
            <text:p text:style-name="P2317"/>
            <text:p text:style-name="P2318">Nustatymo būdas:</text:p>
            <text:p text:style-name="Normal"><text:span text:style-name="T2319">Programos lygiu:</text:span><text:span text:style-name="T2320"><text:s/></text:span></text:p>
            <text:p text:style-name="P2321">pradinė reikšmė – „0“;<text:s/></text:p>
            <text:p text:style-name="P2322">tarpinė ir siektina reikšmės nustatomos įvertinus potencialių pareiškėjų pateiktus pasiūlymus, SVVP finansavimo prioritetus ir finansavimo lėšų skyrimo galimybes.</text:p>
            <text:p text:style-name="P2323"/>
            <text:p text:style-name="P2324">Projekto lygiu:<text:s/></text:p>
            <text:p text:style-name="P2325">pradinė reikšmė – „0“;<text:s/></text:p>
            <text:p text:style-name="Normal"><text:span text:style-name="T2326">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2327">
            <text:p text:style-name="P2328">IT funkcionalumai apima visus IT sistemų ir IT įrangos aspektus, patenkančius po konkrečiu tikslu KT2.<text:s/></text:p>
            <text:p text:style-name="P2329"/>
            <text:p text:style-name="P2330">Funkcionalumas – tai naujai sukurtas sistemos modulis arba sąsaja, arba modifikacijos, atliktos sistemos modulyje visa apimtimi ir iš esmės pakeičiančios modulio funkcionavimą. Taigi, funkcija reiškia tam tikrų programinės įrangos galimybių grupę.<text:s/></text:p>
            <text:p text:style-name="P2331"/>
            <text:p text:style-name="Normal"><text:span text:style-name="T2332">Funkcionalumas, kuris yra<text:s/></text:span><text:span text:style-name="T2333">sukurtas</text:span><text:span text:style-name="T2334">, reiškia naują funkcionalumą</text:span><text:span text:style-name="T2335">.</text:span></text:p>
            <text:p text:style-name="P2336"/>
            <text:p text:style-name="Normal"><text:span text:style-name="T2337">Funkcionalumas, kuris yra</text:span><text:span text:style-name="T2338"><text:s/>eksploatuojamas / modernizuotas</text:span><text:span text:style-name="T2339"><text:s/>(angl. „maintained / upgraded“), reiškia bet kokį modifikavimą po to, kai jis buvo pristatytas, siekiant ištaisyti gedimus, pagerinti jo veikimą ar kitas savybes. Funkcionalumo modernizavimo pavyzdys: užklausos spartos ar saugyklos vietos padidinimas.</text:span></text:p>
            <text:p text:style-name="P2340"/>
            <text:p text:style-name="P2341">Funkcionalumų pavyzdžiai:</text:p>
            <text:p text:style-name="P2342">– bendros tapatybės duomenų saugyklos (TDS) atveju: sukurti arba atnaujinti ir ištrinti;</text:p>
            <text:p text:style-name="P2343">– bendros biometrijos sistemos atveju: registracijų, patikrinimų, identifikavimo skaičius;</text:p>
            <text:p text:style-name="P2344">– daugybinių tapatybių detektoriaus (DTD) atveju: sukurtų nuorodų skaičius, išspręstų geltonų nuorodų skaičius; DTD nuorodos sukūrimas traktuojamas kaip funkcija.</text:p>
            <text:p text:style-name="P2345"/>
            <text:p text:style-name="P2346">Funkcionalumas, kuris įdiegiamas vykdant nacionalinę plėtrą, pvz., užklausos spartos arba saugyklos vietos padidinimas, taip pat gali būti laikomas funkcionalumu.</text:p>
            <text:p text:style-name="P2347"/>
          </table:table-cell>
          <table:table-cell table:style-name="TableCell2348">
            <text:p text:style-name="P2349">Sumuojamas absoliutus naujai sukurtų, eksploatuojamų (pagal SVVP veiklos projektą) ar patobulintų IT funkcionalumų skaičius.<text:s/></text:p>
            <text:p text:style-name="P2350"/>
            <text:p text:style-name="P2351"><text:span text:style-name="T2352">Pastaba.</text:span></text:p>
            <text:p text:style-name="P2353">Apie kiekvieną funkciją (o ne apie eksploatacijos ar modernizavimo skaičių) turi būti pranešama tik vieną kartą.</text:p>
          </table:table-cell>
          <table:table-cell table:style-name="TableCell2354">
            <text:p text:style-name="P2355">Pirminiai šaltiniai:</text:p>
            <text:p text:style-name="P2356">sąskaitos faktūros;</text:p>
            <text:p text:style-name="P2357">priėmimo–perdavimo aktai.</text:p>
            <text:p text:style-name="P2358"/>
            <text:p text:style-name="P2359">Antriniai šaltiniai:</text:p>
            <text:p text:style-name="P2360">mokėjimo prašymai;<text:s/></text:p>
            <text:p text:style-name="P2361">VSFSVVP IS.</text:p>
            <text:p text:style-name="P2362"/>
          </table:table-cell>
          <table:table-cell table:style-name="TableCell2363">
            <text:p text:style-name="P2364">Kai įvykdytos visos atitinkamo SVVP projekto paslaugų (prekių) pirkimo sutartys ir už suteiktas paslaugas (prekes) atsiskaityta.</text:p>
            <text:p text:style-name="P2365"/>
            <text:p text:style-name="P2366"/>
          </table:table-cell>
          <table:table-cell table:style-name="TableCell2367">
            <text:p text:style-name="P2368">Projekto lygiu:<text:s/></text:p>
            <text:p text:style-name="Normal"><text:span text:style-name="T2369">už rodiklio pasiekimą ir duomenų apie pasiektą rodiklio reikšmę teikimą</text:span><text:s/><text:span text:style-name="T2370">tarpinei institucijai yra atsakingas projekto vykdytojas.<text:s/></text:span></text:p>
            <text:p text:style-name="Normal"><text:span text:style-name="T2371">Tarpinė institucija tikrina ir tvirtina projekto vykdytojo mokėjimo prašymuose pateiktus rodiklio pasiekimo duomenis.</text:span></text:p>
            <text:p text:style-name="P2372"/>
            <text:p text:style-name="Normal"><text:span text:style-name="T2373">P</text:span><text:span text:style-name="T2374">rogramos lygiu</text:span><text:span text:style-name="T2375">:<text:s/></text:span></text:p>
            <text:p text:style-name="Normal"><text:span text:style-name="T2376">už</text:span><text:span text:style-name="T2377"><text:s/></text:span><text:span text:style-name="T2378">informacijos apie rodiklio pasiekimą teikimą vadovaujančiajai institucijai per VSFSVVP IS yra atsakinga tarpinė institucija;<text:s/></text:span></text:p>
            <text:p text:style-name="P2379">už rodiklio reikšmių planavimą, stebėseną, pasiekimą ir duomenų įvedimą į SFC2021 yra atsakinga vadovaujančioji institucija.</text:p>
          </table:table-cell>
          <table:table-cell table:style-name="TableCell2380">
            <text:p text:style-name="P2381">Dėl nepakankamos paslaugų teikėjų ir prekių tiekėjų<text:s/></text:p>
            <text:p text:style-name="P2382">pasiūlos rinkoje gali neįvykti arba vykti ne visa apimtimi planuotos projekto veiklos.<text:s/></text:p>
            <text:p text:style-name="Normal"/>
            <text:p text:style-name="P2383">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2384">
          <table:table-cell table:style-name="TableCell2385">
            <text:p text:style-name="P2386">2.1.7</text:p>
          </table:table-cell>
          <table:table-cell table:style-name="TableCell2387">
            <text:p text:style-name="P2388">P.2.5</text:p>
          </table:table-cell>
          <table:table-cell table:style-name="TableCell2389">
            <text:p text:style-name="P2390">Didelės apimties IT sistemų, kurios buvo sukurtos / eksploatuojamos / modernizuotos, skaičius:</text:p>
            <text:p text:style-name="P2391"/>
          </table:table-cell>
          <table:table-cell table:style-name="TableCell2392">
            <text:p text:style-name="P2393">–</text:p>
          </table:table-cell>
          <table:table-cell table:style-name="TableCell2394">
            <text:p text:style-name="P2395">Skaičius</text:p>
          </table:table-cell>
          <table:table-cell table:style-name="TableCell2396">
            <text:p text:style-name="P2397">Kriterijai:</text:p>
            <text:p text:style-name="P2398">pasirenkamas produkto rodiklis, kuris yra konkretus, išmatuojamas, pasiekiamas, aktualus ir įgyvendintinas per nustatytą laikotarpį, jo duomenis įmanoma surinkti.</text:p>
            <text:p text:style-name="P2399"/>
            <text:p text:style-name="P2400">Nustatymo būdas:</text:p>
            <text:p text:style-name="Normal"><text:span text:style-name="T2401">Programos lygiu:</text:span><text:span text:style-name="T2402"><text:s/></text:span></text:p>
            <text:p text:style-name="P2403">pradinė reikšmė – „0“;<text:s/></text:p>
            <text:p text:style-name="P2404">tarpinė ir siektina reikšmės nustatomos įvertinus potencialių pareiškėjų pateiktus pasiūlymus, SVVP finansavimo prioritetus ir finansavimo lėšų skyrimo galimybes.</text:p>
            <text:p text:style-name="P2405"/>
            <text:p text:style-name="P2406">Projekto lygiu:<text:s/></text:p>
            <text:p text:style-name="P2407">pradinė reikšmė – „0“;<text:s/></text:p>
            <text:p text:style-name="Normal"><text:span text:style-name="T2408">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2409">
            <text:p text:style-name="P2410">Pagal šį rodiklį sukurta didelės apimties IT sistema reiškia bet kokią nacionalinės vizų informacinės sistemos (VIS) plėtrą, susijusią su VIS reglamento pakeitimu ir bet kokia naujai sukurta didelės apimties IT sistema.</text:p>
            <text:p text:style-name="P2411"/>
            <text:p text:style-name="P2412">Didelės apimties IT sistema, kuri yra eksploatuojama / modernizuota, reiškia bet kokį modifikavimą po to, kai ji buvo pristatyta, siekiant ištaisyti gedimus, pagerinti jos veikimą ar kitas savybes. Tai apima VIS ir visų kitų naujai sukurtų didelės apimties IT sistemų eksploataciją ir modernizavimą.</text:p>
          </table:table-cell>
          <table:table-cell table:style-name="TableCell2413">
            <text:p text:style-name="P2414">Sumuojamas absoliutus didelės apimties naujai sukurtų, eksploatuojamų (pagal SVVP veiklos projektą) ar modernizuotų IT sistemų skaičius.</text:p>
            <text:p text:style-name="P2415"/>
            <text:p text:style-name="Normal"><text:span text:style-name="T2416">Pastabos:</text:span><text:span text:style-name="T2417"><text:s/></text:span></text:p>
            <text:p text:style-name="P2418">Apie kiekvieną sistemą turi būti pranešama tik vieną kartą pagal vieną projektą.</text:p>
            <text:p text:style-name="P2419"/>
            <text:p text:style-name="P2420">Pateikti duomenys turėtų viršyti subrodiklio P.2.5.1 tarpinę ir siektiną reikšmes arba joms prilygti.</text:p>
            <text:p text:style-name="P2421">Taikoma SFC2021 patikrinimo taisyklė.<text:s/></text:p>
            <text:p text:style-name="P2422"/>
            <text:p text:style-name="P2423">Į šio rodiklio pranešimą turi būti įtraukti duomenys, apie kuriuos pranešama pagal subrodiklį P.2.5.1.<text:s/></text:p>
            <text:p text:style-name="P2424"/>
            <text:p text:style-name="P2425">Pranešama tik apie didelės apimties IT sistemų skaičių, o ne apie eksploatacijos ar modernizavimo atvejų skaičių, neatsižvelgiant į tai, ar ji sukurta ir (arba) eksploatuojama, ir (arba) modernizuojama.</text:p>
            <text:p text:style-name="P2426"/>
          </table:table-cell>
          <table:table-cell table:style-name="TableCell2427">
            <text:p text:style-name="P2428">Pirminiai šaltiniai:</text:p>
            <text:p text:style-name="P2429">sąskaitos faktūros;</text:p>
            <text:p text:style-name="P2430">priėmimo–perdavimo aktai.</text:p>
            <text:p text:style-name="P2431"/>
            <text:p text:style-name="P2432">Antriniai šaltiniai:</text:p>
            <text:p text:style-name="P2433">mokėjimo prašymai;<text:s/></text:p>
            <text:p text:style-name="P2434">turto pajamavimo apskaitoje dokumentai;</text:p>
            <text:p text:style-name="P2435">VSFSVVP IS.</text:p>
            <text:p text:style-name="P2436"/>
          </table:table-cell>
          <table:table-cell table:style-name="TableCell2437">
            <text:p text:style-name="P2438">Kai įvykdytos visos atitinkamo SVVP projekto paslaugų (prekių) pirkimo sutartys ir atsiskaityta už suteiktas paslaugas.</text:p>
            <text:p text:style-name="P2439"/>
            <text:p text:style-name="P2440"/>
          </table:table-cell>
          <table:table-cell table:style-name="TableCell2441">
            <text:p text:style-name="P2442">Projekto lygiu:<text:s/></text:p>
            <text:p text:style-name="P2443">už rodiklio pasiekimą ir duomenų apie pasiektą rodiklio reikšmę teikimą tarpinei institucijai yra atsakingas projekto vykdytojas.<text:s/></text:p>
            <text:p text:style-name="Normal"><text:span text:style-name="T2444">Tarpinė institucija tikrina ir tvirtina projekto vykdytojo mokėjimo prašymuose pateiktus rodiklio pasiekimo duomenis.</text:span></text:p>
            <text:p text:style-name="P2445"/>
            <text:p text:style-name="Normal"><text:span text:style-name="T2446">P</text:span><text:span text:style-name="T2447">rogramos lygiu</text:span><text:span text:style-name="T2448">:<text:s/></text:span></text:p>
            <text:p text:style-name="Normal"><text:span text:style-name="T2449">už</text:span><text:span text:style-name="T2450"><text:s/></text:span><text:span text:style-name="T2451">informacijos apie rodiklio pasiekimą teikimą vadovaujančiajai institucijai per VSFSVVP IS yra atsakinga tarpinė institucija;<text:s/></text:span></text:p>
            <text:p text:style-name="P2452">už rodiklio reikšmių planavimą, stebėseną, pasiekimą ir duomenų įvedimą į SFC2021 yra atsakinga vadovaujančioji institucija.</text:p>
            <text:p text:style-name="P2453"/>
          </table:table-cell>
          <table:table-cell table:style-name="TableCell2454">
            <text:p text:style-name="P2455">Dėl centrinių IT sistemų įdiegimo vėlavimo.</text:p>
            <text:p text:style-name="P2456"/>
            <text:p text:style-name="P2457">Dėl nepakankamos paslaugų teikėjų ir prekių tiekėjų<text:s/></text:p>
            <text:p text:style-name="Normal"><text:span text:style-name="T2458">pasiūlos rinkoje gali neįvykti arba vykti ne visa apimtimi planuotos projekto veiklos.</text:span><text:s/></text:p>
            <text:p text:style-name="Normal"/>
            <text:p text:style-name="P2459">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2460">
          <table:table-cell table:style-name="TableCell2461">
            <text:p text:style-name="P2462">2.1.8</text:p>
          </table:table-cell>
          <table:table-cell table:style-name="TableCell2463">
            <text:p text:style-name="P2464">P.2.5.1</text:p>
          </table:table-cell>
          <table:table-cell table:style-name="TableCell2465">
            <text:p text:style-name="P2466">iš šio skaičiaus: sukurtų didelės apimties IT sistemų skaičius</text:p>
            <text:p text:style-name="P2467"/>
            <text:p text:style-name="P2468"/>
          </table:table-cell>
          <table:table-cell table:style-name="TableCell2469">
            <text:p text:style-name="P2470">–</text:p>
          </table:table-cell>
          <table:table-cell table:style-name="TableCell2471">
            <text:p text:style-name="P2472">Skaičius</text:p>
          </table:table-cell>
          <table:table-cell table:style-name="TableCell2473">
            <text:p text:style-name="P2474">Kriterijai:</text:p>
            <text:p text:style-name="P2475">pasirenkamas produkto rodiklis, kuris yra konkretus, išmatuojamas, pasiekiamas, aktualus ir įgyvendintinas per nustatytą laikotarpį, jo duomenis įmanoma surinkti.</text:p>
            <text:p text:style-name="P2476"/>
            <text:p text:style-name="P2477">Nustatymo būdas:</text:p>
            <text:p text:style-name="Normal"><text:span text:style-name="T2478">Programos lygiu:</text:span><text:span text:style-name="T2479"><text:s/></text:span></text:p>
            <text:p text:style-name="P2480">pradinė reikšmė – „0“;<text:s/></text:p>
            <text:p text:style-name="P2481">tarpinė ir siektina reikšmės nustatomos įvertinus potencialių pareiškėjų pateiktus pasiūlymus, SVVP finansavimo prioritetus ir finansavimo lėšų skyrimo galimybes.</text:p>
            <text:p text:style-name="P2482"/>
            <text:p text:style-name="P2483">Projekto lygiu:<text:s/></text:p>
            <text:p text:style-name="P2484">pradinė reikšmė – „0“;<text:s/></text:p>
            <text:p text:style-name="Normal"><text:span text:style-name="T2485">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2486">
            <text:p text:style-name="P2487">Sukurta didelės apimties IT sistema reiškia bet kokią nacionalinės vizų informacinės sistemos (VIS) plėtrą, susijusią su VIS reglamento pakeitimu ir bet kokia naujai sukurta didelės apimties IT sistema.</text:p>
          </table:table-cell>
          <table:table-cell table:style-name="TableCell2488">
            <text:p text:style-name="P2489">Sumuojamas absoliutus didelės apimties IT sistemų skaičius.</text:p>
            <text:p text:style-name="P2490"/>
            <text:p text:style-name="Normal"><text:span text:style-name="T2491">Pastabos:</text:span><text:span text:style-name="T2492"><text:s text:c="2"/></text:span></text:p>
            <text:p text:style-name="P2493">Apie kiekvieną IT sistemą turi būti pranešama tik vieną kartą pagal vieną projektą.</text:p>
            <text:p text:style-name="P2494"/>
            <text:p text:style-name="P2495">Pateikti duomenys negali viršyti pagrindinio rodiklio P.2.5 tarpinei ir siektinai reikšmėms.</text:p>
            <text:p text:style-name="P2496">Taikoma SFC2021 patikrinimo taisyklė.<text:s/></text:p>
            <text:p text:style-name="P2497"/>
            <text:p text:style-name="P2498">Visi duomenys, apie kuriuos pranešama pagal šį subrodiklį, taip pat turi būti įtraukti į pagrindinio rodiklio P.2.5 pranešimą.</text:p>
            <text:p text:style-name="P2499"/>
            <text:p text:style-name="P2500"/>
          </table:table-cell>
          <table:table-cell table:style-name="TableCell2501">
            <text:p text:style-name="P2502">Pirminiai šaltiniai:</text:p>
            <text:p text:style-name="P2503">sąskaitos faktūros;</text:p>
            <text:p text:style-name="P2504">priėmimo–perdavimo aktai.</text:p>
            <text:p text:style-name="P2505"/>
            <text:p text:style-name="P2506">Antriniai šaltiniai:</text:p>
            <text:p text:style-name="P2507">mokėjimo prašymai;<text:s/></text:p>
            <text:p text:style-name="P2508">turto pajamavimo apskaitoje dokumentai;</text:p>
            <text:p text:style-name="P2509">VSFSVVP IS.</text:p>
            <text:p text:style-name="P2510"/>
          </table:table-cell>
          <table:table-cell table:style-name="TableCell2511">
            <text:p text:style-name="P2512">Kai įvykdytos visos atitinkamo SVVP projekto paslaugų (prekių) pirkimo sutartys ir atsiskaityta už suteiktas paslaugas.</text:p>
            <text:p text:style-name="P2513"/>
            <text:p text:style-name="P2514"/>
          </table:table-cell>
          <table:table-cell table:style-name="TableCell2515">
            <text:p text:style-name="P2516">Projekto lygiu:<text:s/></text:p>
            <text:p text:style-name="Normal"><text:span text:style-name="T2517">už rodiklio pasiekimą ir duomenų apie pasiektą rodiklio reikšmę teikimą</text:span><text:s/><text:span text:style-name="T2518">tarpinei institucijai yra atsakingas projekto vykdytojas.<text:s/></text:span></text:p>
            <text:p text:style-name="Normal"><text:span text:style-name="T2519">Tarpinė institucija tikrina ir tvirtina projekto vykdytojo mokėjimo prašymuose pateiktus rodiklio pasiekimo duomenis.</text:span></text:p>
            <text:p text:style-name="P2520"/>
            <text:p text:style-name="Normal"><text:span text:style-name="T2521">P</text:span><text:span text:style-name="T2522">rogramos lygiu</text:span><text:span text:style-name="T2523">:<text:s/></text:span></text:p>
            <text:p text:style-name="Normal"><text:span text:style-name="T2524">už</text:span><text:span text:style-name="T2525"><text:s/></text:span><text:span text:style-name="T2526">informacijos apie rodiklio pasiekimą teikimą vadovaujančiajai institucijai per VSFSVVP IS yra atsakinga tarpinė institucija;<text:s/></text:span></text:p>
            <text:p text:style-name="P2527">už rodiklio reikšmių planavimą, stebėseną, pasiekimą ir duomenų įvedimą į SFC2021 yra atsakinga vadovaujančioji institucija.</text:p>
            <text:p text:style-name="P2528"/>
          </table:table-cell>
          <table:table-cell table:style-name="TableCell2529">
            <text:p text:style-name="P2530">Dėl centrinių IT sistemų įdiegimo vėlavimo.</text:p>
            <text:p text:style-name="P2531"/>
            <text:p text:style-name="P2532">Dėl nepakankamos paslaugų teikėjų ir prekių tiekėjų<text:s/></text:p>
            <text:p text:style-name="Normal"><text:span text:style-name="T2533">pasiūlos rinkoje gali neįvykti arba vykti ne visa apimtimi planuotos projekto veiklos.</text:span><text:s/></text:p>
            <text:p text:style-name="Normal"/>
            <text:p text:style-name="P2534">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2535">
          <table:table-cell table:style-name="TableCell2536">
            <text:p text:style-name="Normal"><text:span text:style-name="T2537">2.1.9</text:span></text:p>
          </table:table-cell>
          <table:table-cell table:style-name="TableCell2538">
            <text:p text:style-name="P2539">P.2.6</text:p>
          </table:table-cell>
          <table:table-cell table:style-name="TableCell2540">
            <text:p text:style-name="P2541">Eksploatuojamų / suremontuotų infrastruktūros objektų skaičius</text:p>
            <text:p text:style-name="P2542"/>
          </table:table-cell>
          <table:table-cell table:style-name="TableCell2543">
            <text:p text:style-name="P2544">R.2.8.R.2.8.1</text:p>
          </table:table-cell>
          <table:table-cell table:style-name="TableCell2545">
            <text:p text:style-name="P2546">Skaičius</text:p>
          </table:table-cell>
          <table:table-cell table:style-name="TableCell2547">
            <text:p text:style-name="P2548">Kriterijai:</text:p>
            <text:p text:style-name="P2549">pasirenkamas produkto rodiklis, kuris yra konkretus, išmatuojamas, pasiekiamas, aktualus ir įgyvendintinas per nustatytą laikotarpį, jo duomenis įmanoma surinkti.</text:p>
            <text:p text:style-name="P2550"/>
            <text:p text:style-name="P2551">Nustatymo būdas:</text:p>
            <text:p text:style-name="Normal"><text:span text:style-name="T2552">Programos lygiu:</text:span><text:span text:style-name="T2553"><text:s/></text:span></text:p>
            <text:p text:style-name="P2554">pradinė reikšmė – „0“;<text:s/></text:p>
            <text:p text:style-name="P2555">tarpinė ir siektina reikšmės nustatomos įvertinus potencialių pareiškėjų pateiktus pasiūlymus, SVVP finansavimo prioritetus ir finansavimo lėšų skyrimo galimybes.</text:p>
            <text:p text:style-name="P2556"/>
            <text:p text:style-name="P2557">Projekto lygiu:<text:s/></text:p>
            <text:p text:style-name="P2558">pradinė reikšmė – „0“;<text:s/></text:p>
            <text:p text:style-name="Normal"><text:span text:style-name="T2559">tarpinė ir siektina reikšmės nustatomos iš SVVP projektų sutarčių (jei projektas baigiamas įgyvendinti anksčiau nei 2024 m., tarpinė ir siektina reikšmės sutampa; jei projektas baigiamas įgyvendinti po 2024 m., tarpinė reikšmė yra „0“).</text:span></text:p>
          </table:table-cell>
          <table:table-cell table:style-name="TableCell2560">
            <text:p text:style-name="P2561">Infrastruktūra reiškia ilgalaikį materialųjį turtą, kuris atitinka visas šias sąlygas:</text:p>
            <text:p text:style-name="P2562">– ji yra nekilnojama (nuolat pritvirtinta prie žemės arba prie nuosavybės, kuri yra nuolat pritvirtinta prie žemės, ir tokiu atveju dėl pritvirtinimo ji praranda savo tapatybę ir tampa nekilnojamojo turto, prie kurio ji pritvirtinama, dalimi);</text:p>
            <text:p text:style-name="P2563"/>
            <text:p text:style-name="P2564">– ja naudojantis įprastai, įskaitant tinkamą remontą ir techninę priežiūrą, jos naudojimo laikas yra neribotas;</text:p>
            <text:p text:style-name="P2565"/>
            <text:p text:style-name="P2566">– naudojama ji išlaiko pradinę formą ir išvaizdą.</text:p>
            <text:p text:style-name="P2567"/>
            <text:p text:style-name="P2568">Techninė priežiūra ir remontas reiškia darbus, atliekamus tam, kad infrastruktūra veiktų (pvz., dažymą, santechnikos įrangos remontą), taip pat didelius remonto darbus, kuriems reikalingos didelės pinigų sumos, ir kurios pailgina turto naudojimo laiką.</text:p>
            <text:p text:style-name="P2569"/>
            <text:p text:style-name="P2570"/>
          </table:table-cell>
          <table:table-cell table:style-name="TableCell2571">
            <text:p text:style-name="P2572">Sumuojamas<text:s/></text:p>
            <text:p text:style-name="P2573">absoliutus eksploatuojamų (SVVP veiklos projekto atveju) arba suremontuotų (SVVP investicinio projekto atveju) infrastruktūros objektų skaičius.</text:p>
            <text:p text:style-name="P2574"/>
            <text:p text:style-name="P2575">Pastaba.<text:s/></text:p>
            <text:p text:style-name="P2576">Infrastruktūra registruojama ir apie ją pranešama tik vieną kartą (pranešama apie infrastruktūros skaičių, o ne apie eksploatacijos ar modernizavimo skaičių).<text:s/></text:p>
            <text:p text:style-name="P2577"/>
            <text:p text:style-name="P2578"/>
          </table:table-cell>
          <table:table-cell table:style-name="TableCell2579">
            <text:p text:style-name="P2580">Pirminiai šaltiniai:</text:p>
            <text:p text:style-name="P2581">sąskaitos faktūros;</text:p>
            <text:p text:style-name="P2582">priėmimo–perdavimo aktai.</text:p>
            <text:p text:style-name="P2583"/>
            <text:p text:style-name="P2584">Antriniai šaltiniai:</text:p>
            <text:p text:style-name="P2585">mokėjimo prašymai;<text:s/></text:p>
            <text:p text:style-name="P2586">VSFSVVP IS.</text:p>
            <text:p text:style-name="P2587"/>
          </table:table-cell>
          <table:table-cell table:style-name="TableCell2588">
            <text:p text:style-name="P2589">Kai įvykdyta paslaugų, prekių ir (arba) rangos darbų pirkimo sutartis ir atsiskaityta už prekes, paslaugas ir (arba) rangos darbus.</text:p>
          </table:table-cell>
          <table:table-cell table:style-name="TableCell2590">
            <text:p text:style-name="P2591">Projekto lygiu:<text:s/></text:p>
            <text:p text:style-name="P2592">už rodiklio pasiekimą ir duomenų apie pasiektą rodiklio reikšmę teikimą tarpinei institucijai yra atsakingas projekto vykdytojas. Tarpinė institucija tikrina ir tvirtina projekto vykdytojo mokėjimo prašymuose pateiktus rodiklio pasiekimo duomenis.</text:p>
            <text:p text:style-name="P2593"/>
            <text:p text:style-name="Normal"><text:span text:style-name="T2594">P</text:span><text:span text:style-name="T2595">rogramos lygiu</text:span><text:span text:style-name="T2596">:<text:s/></text:span></text:p>
            <text:p text:style-name="Normal"><text:span text:style-name="T2597">už</text:span><text:span text:style-name="T2598"><text:s/></text:span><text:span text:style-name="T2599">informacijos apie rodiklio pasiekimą teikimą vadovaujančiajai institucijai per VSFSVVP IS yra atsakinga tarpinė institucija;<text:s/></text:span></text:p>
            <text:p text:style-name="P2600">už rodiklio reikšmių planavimą, stebėseną, pasiekimą ir duomenų įvedimą į SFC2021 yra atsakinga vadovaujančioji institucija.</text:p>
            <text:p text:style-name="P2601"/>
          </table:table-cell>
          <table:table-cell table:style-name="TableCell2602">
            <text:p text:style-name="P2603">Dėl nepakankamos paslaugų teikėjų, prekių ir (arba) rangos darbų tiekėjų<text:s/></text:p>
            <text:p text:style-name="Normal"><text:span text:style-name="T2604">pasiūlos rinkoje gali neįvykti arba vykti ne visa apimtimi planuotos projekto veiklos.</text:span><text:s/></text:p>
            <text:p text:style-name="Normal"/>
            <text:p text:style-name="P2605">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2606">
          <table:table-cell table:style-name="TableCell2607">
            <text:p text:style-name="P2608">2.1.10</text:p>
          </table:table-cell>
          <table:table-cell table:style-name="TableCell2609">
            <text:p text:style-name="P2610">P.2.7</text:p>
          </table:table-cell>
          <table:table-cell table:style-name="TableCell2611">
            <text:p text:style-name="P2612">Nuomojamų / nusidėvėjusių nekilnojamojo turto objektų skaičius</text:p>
            <text:p text:style-name="P2613"/>
          </table:table-cell>
          <table:table-cell table:style-name="TableCell2614">
            <text:p text:style-name="P2615">R.2.8.R.2.8.1</text:p>
          </table:table-cell>
          <table:table-cell table:style-name="TableCell2616">
            <text:p text:style-name="P2617">Skaičius</text:p>
          </table:table-cell>
          <table:table-cell table:style-name="TableCell2618">
            <text:p text:style-name="P2619">Kriterijai:</text:p>
            <text:p text:style-name="P2620">pasirenkamas produkto rodiklis, kuris yra konkretus, išmatuojamas, pasiekiamas, aktualus ir įgyvendintinas per nustatytą laikotarpį, jo duomenis įmanoma surinkti.</text:p>
            <text:p text:style-name="P2621"/>
            <text:p text:style-name="P2622">Nustatymo būdas:</text:p>
            <text:p text:style-name="Normal"><text:span text:style-name="T2623">Programos lygiu:</text:span><text:span text:style-name="T2624"><text:s/></text:span></text:p>
            <text:p text:style-name="P2625">pradinė reikšmė – „0“;<text:s/></text:p>
            <text:p text:style-name="P2626">tarpinė ir siektina reikšmės nustatomos įvertinus potencialių pareiškėjų pateiktus pasiūlymus, SVVP finansavimo prioritetus ir finansavimo lėšų skyrimo galimybes.</text:p>
            <text:p text:style-name="P2627"/>
            <text:p text:style-name="P2628">Projekto lygiu:<text:s/></text:p>
            <text:p text:style-name="P2629">pradinė reikšmė – „0“;<text:s/></text:p>
            <text:p text:style-name="Normal"><text:span text:style-name="T2630">tarpinė ir siektina reikšmės nustatomos iš SVVP projektų sutarčių (jei projektas baigiamas įgyvendinti anksčiau nei 2024 m., tarpinė ir siektina reikšmės sutampa; jei projektas baigiamas įgyvendinti po 2024 m., tarpinė reikšmė yra „0“).<text:s/></text:span></text:p>
          </table:table-cell>
          <table:table-cell table:style-name="TableCell2631">
            <text:p text:style-name="P2632">Nekilnojamojo turto objektas reiškia pastatą arba pastato dalį.</text:p>
          </table:table-cell>
          <table:table-cell table:style-name="TableCell2633">
            <text:p text:style-name="P2634">Sumuojamas absoliutus už SVVP programos lėšas nuomojamų ar modernizuotų nekilnojamojo turto objektų skaičius.</text:p>
            <text:p text:style-name="P2635"/>
            <text:p text:style-name="P2636">Pastaba.<text:s/></text:p>
            <text:p text:style-name="P2637">Nekilnojamojo turto objektai registruojami ir apie juos pranešama tik vieną kartą (pranešama apie nekilnojamojo turto objektų skaičių, o ne apie jų eksploatacijos ar modernizavimo skaičių).</text:p>
          </table:table-cell>
          <table:table-cell table:style-name="TableCell2638">
            <text:p text:style-name="P2639">Pirminiai šaltiniai:</text:p>
            <text:p text:style-name="P2640">sąskaitos faktūros;</text:p>
            <text:p text:style-name="P2641">priėmimo–perdavimo aktai.</text:p>
            <text:p text:style-name="P2642"/>
            <text:p text:style-name="P2643">Antriniai šaltiniai:</text:p>
            <text:p text:style-name="P2644">mokėjimo prašymai;<text:s/></text:p>
            <text:p text:style-name="P2645">VSFSVVP IS.</text:p>
            <text:p text:style-name="P2646"/>
          </table:table-cell>
          <table:table-cell table:style-name="TableCell2647">
            <text:p text:style-name="P2648">Kai įvykdyta paslaugų, prekių ir (arba) rangos darbų pirkimo sutartis ir atsiskaityta už prekes, paslaugas ir (arba) rangos darbus.</text:p>
          </table:table-cell>
          <table:table-cell table:style-name="TableCell2649">
            <text:p text:style-name="P2650">Projekto lygiu:<text:s/></text:p>
            <text:p text:style-name="P2651">už rodiklio pasiekimą ir duomenų apie pasiektą rodiklio reikšmę teikimą tarpinei institucijai yra atsakingas projekto vykdytojas. Tarpinė institucija tikrina ir tvirtina projekto vykdytojo mokėjimo prašymuose pateiktus rodiklio pasiekimo duomenis.</text:p>
            <text:p text:style-name="P2652"/>
            <text:p text:style-name="Normal"><text:span text:style-name="T2653">P</text:span><text:span text:style-name="T2654">rogramos lygiu</text:span><text:span text:style-name="T2655">:<text:s/></text:span></text:p>
            <text:p text:style-name="Normal"><text:span text:style-name="T2656">už</text:span><text:span text:style-name="T2657"><text:s/></text:span><text:span text:style-name="T2658">informacijos apie rodiklio pasiekimą teikimą vadovaujančiajai institucijai per VSFSVVP IS yra atsakinga tarpinė institucija;<text:s/></text:span></text:p>
            <text:p text:style-name="P2659">už rodiklio reikšmių planavimą, stebėseną, pasiekimą ir duomenų įvedimą į SFC2021 yra atsakinga vadovaujančioji institucija.</text:p>
          </table:table-cell>
          <table:table-cell table:style-name="TableCell2660">
            <text:p text:style-name="P2661">Dėl politinės,<text:s/></text:p>
            <text:p text:style-name="P2662">socialinės ir ekonominės padėties pokyčių.</text:p>
          </table:table-cell>
        </table:table-row>
        <table:table-row table:style-name="TableRow2663">
          <table:table-cell table:style-name="TableCell2664" table:number-columns-spanned="12">
            <table:table table:style-name="Table2665">
              <table:table-columns>
                <table:table-column table:style-name="TableColumn2666"/>
                <table:table-column table:style-name="TableColumn2667"/>
              </table:table-columns>
              <table:table-row table:style-name="TableRow2668">
                <table:table-cell table:style-name="TableCell2669">
                  <text:p text:style-name="P2670">2.2.</text:p>
                </table:table-cell>
                <table:table-cell table:style-name="TableCell2671">
                  <text:p text:style-name="P2672">(KT2) Rezultato rodikliai</text:p>
                </table:table-cell>
              </table:table-row>
            </table:table>
            <text:p text:style-name="P26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ext:p text:style-name="P2676">2.2.1</text:p>
          </table:table-cell>
          <table:table-cell table:style-name="TableCell2677">
            <text:p text:style-name="P2678">R.2.8</text:p>
          </table:table-cell>
          <table:table-cell table:style-name="TableCell2679">
            <text:p text:style-name="P2680">Naujų / modernizuotų konsulatų Šengeno erdvei nepriklausančiose valstybėse skaičius:</text:p>
            <text:p text:style-name="P2681"/>
          </table:table-cell>
          <table:table-cell table:style-name="TableCell2682">
            <text:p text:style-name="P2683">P.2.3</text:p>
            <text:p text:style-name="P2684">P.2.3.1</text:p>
            <text:p text:style-name="P2685">P.2.4</text:p>
            <text:p text:style-name="P2686">P.2.6</text:p>
            <text:p text:style-name="P2687">P.2.7</text:p>
          </table:table-cell>
          <table:table-cell table:style-name="TableCell2688">
            <text:p text:style-name="P2689">Skaičius</text:p>
          </table:table-cell>
          <table:table-cell table:style-name="TableCell2690">
            <text:p text:style-name="P2691">Kriterijus:</text:p>
            <text:p text:style-name="P2692">pasirenkamas rezultato rodiklis, kuriuo išmatuojamas remiamos intervencinės priemonės poveikis, visų pirma tiesioginiams adresatams, tikslinei grupei ar infrastruktūros naudotojams.</text:p>
            <text:p text:style-name="P2693"/>
            <text:p text:style-name="P2694">Nustatymo būdas:</text:p>
            <text:p text:style-name="Normal"><text:span text:style-name="T2695">Programos lygiu:</text:span><text:span text:style-name="T2696"><text:s/></text:span></text:p>
            <text:p text:style-name="P2697">pradinė reikšmė – „0“;<text:s/></text:p>
            <text:p text:style-name="P2698">siektina reikšmė nustatoma įvertinus potencialaus pareiškėjo pateiktą pasiūlymą, SVVP finansavimo lėšų skyrimo galimybes ir vidutinį metinį naujų / modernizuotų konsulatų, kuriuos Lietuva 2018–2020 m. įrengė už Šengeno erdvės ribų (iš ES ir nacionalinių fondų), skaičių.</text:p>
            <text:p text:style-name="P2699"/>
            <text:p text:style-name="Normal"><text:span text:style-name="T2700">Projekto lygiu</text:span><text:span text:style-name="T2701">:<text:s/></text:span></text:p>
            <text:p text:style-name="P2702">pradinė reikšmė – „0“;<text:s/></text:p>
            <text:p text:style-name="P2703">siektina reikšmė nustatoma SVVP projekto sutartyje.</text:p>
            <text:p text:style-name="P2704"/>
          </table:table-cell>
          <table:table-cell table:style-name="TableCell2705">
            <text:p text:style-name="P2706">Naujas konsulatas reiškia konsulinio skyriaus atidarymą toje vietoje, kurioje atitinkama valstybė narė nebuvo atstovaujama.</text:p>
            <text:p text:style-name="P2707"/>
            <text:p text:style-name="P2708">Modernizuotas konsulatas reiškia veikiantį konsulatą, kuriame buvo atlikti eksploatacinės būklės palaikymo darbai (pvz.: dažymas, santechnikos įrangos remontas) ir remonto darbai arba veikiančio konsulato praplėtimas toje pačioje vietoje (mieste).</text:p>
          </table:table-cell>
          <table:table-cell table:style-name="TableCell2709">
            <text:p text:style-name="P2710">Sumuojamas absoliutus už SVVP programos lėšas įrengtų (pastatytų) ar modernizuotų konsulatų skaičius.</text:p>
            <text:p text:style-name="P2711"/>
            <text:p text:style-name="P2712">Pastabos:<text:s/></text:p>
            <text:p text:style-name="P2713">Konsulatai registruojami ir apie juos pranešama tik vieną kartą (pranešama apie konsulatų skaičių, o ne apie jų eksploatacijos ar modernizavimo skaičių).</text:p>
            <text:p text:style-name="P2714"/>
            <text:p text:style-name="P2715">Siektina reikšmė turi viršyti subrodiklio R.2.8.1 siektinos reikšmės duomenis arba jiems prilygti.</text:p>
            <text:p text:style-name="P2716">Taikoma SFC2021 patikrinimo taisyklė.<text:s/></text:p>
            <text:p text:style-name="P2717"/>
            <text:p text:style-name="P2718">Į šio rodiklio pranešimą turi būti įtraukti duomenys, apie kuriuos pranešama pagal subrodiklį R.2.8.1.<text:s/></text:p>
            <text:p text:style-name="P2719"/>
            <text:p text:style-name="P2720"/>
            <text:p text:style-name="P2721"/>
          </table:table-cell>
          <table:table-cell table:style-name="TableCell2722">
            <text:p text:style-name="P2723">Pirminiai šaltiniai:</text:p>
            <text:p text:style-name="P2724">sąskaitos faktūros;</text:p>
            <text:p text:style-name="P2725">priėmimo–perdavimo aktai.</text:p>
            <text:p text:style-name="P2726"/>
            <text:p text:style-name="P2727">Antriniai šaltiniai:</text:p>
            <text:p text:style-name="P2728">mokėjimo prašymai;<text:s/></text:p>
            <text:p text:style-name="P2729">VSFSVVP IS.</text:p>
            <text:p text:style-name="P2730"/>
          </table:table-cell>
          <table:table-cell table:style-name="TableCell2731">
            <text:p text:style-name="P2732">Kai įvykdyta paslaugų, prekių ir (arba) rangos darbų pirkimo sutartis ir atsiskaityta už prekes, paslaugas ir (arba) rangos darbus.</text:p>
          </table:table-cell>
          <table:table-cell table:style-name="TableCell2733">
            <text:p text:style-name="P2734">Projekto lygiu:<text:s/></text:p>
            <text:p text:style-name="P2735">už rodiklio pasiekimą ir duomenų apie pasiektą rodiklio reikšmę teikimą tarpinei institucijai yra atsakingas projekto vykdytojas. Tarpinė institucija tikrina ir tvirtina projekto vykdytojo mokėjimo prašymuose pateiktus rodiklio pasiekimo duomenis.</text:p>
            <text:p text:style-name="P2736"/>
            <text:p text:style-name="Normal"><text:span text:style-name="T2737">P</text:span><text:span text:style-name="T2738">rogramos lygiu</text:span><text:span text:style-name="T2739">:<text:s/></text:span></text:p>
            <text:p text:style-name="Normal"><text:span text:style-name="T2740">už</text:span><text:span text:style-name="T2741"><text:s/></text:span><text:span text:style-name="T2742">informacijos apie rodiklio pasiekimą teikimą vadovaujančiajai institucijai per VSFSVVP IS yra atsakinga tarpinė institucija;<text:s/></text:span></text:p>
            <text:p text:style-name="P2743">už rodiklio reikšmių planavimą, stebėseną, pasiekimą ir duomenų įvedimą į SFC2021 yra atsakinga vadovaujančioji institucija.</text:p>
            <text:p text:style-name="P2744"/>
          </table:table-cell>
          <table:table-cell table:style-name="TableCell2745">
            <text:p text:style-name="P2746">Dėl politinės,<text:s/></text:p>
            <text:p text:style-name="P2747">socialinės ir ekonominės padėties pokyčių.</text:p>
          </table:table-cell>
        </table:table-row>
        <table:table-row table:style-name="TableRow2748">
          <table:table-cell table:style-name="TableCell2749">
            <text:p text:style-name="P2750">2.2.2</text:p>
          </table:table-cell>
          <table:table-cell table:style-name="TableCell2751">
            <text:p text:style-name="P2752">R.2.8.1</text:p>
          </table:table-cell>
          <table:table-cell table:style-name="TableCell2753">
            <text:p text:style-name="P2754">iš šio skaičiaus: konsulatų, kurie buvo modernizuoti siekiant užtikrinti, kad prašymus išduoti vizą pateikiantiems asmenims būtų teikiamos klientams palankesnės paslaugos, skaičius</text:p>
            <text:p text:style-name="P2755"/>
            <text:p text:style-name="P2756"/>
          </table:table-cell>
          <table:table-cell table:style-name="TableCell2757">
            <text:p text:style-name="P2758">P.2.1</text:p>
            <text:p text:style-name="P2759">P.2.2</text:p>
            <text:p text:style-name="P2760">P.2.2.1</text:p>
            <text:p text:style-name="P2761">P.2.3</text:p>
            <text:p text:style-name="P2762">P.2.3.1</text:p>
            <text:p text:style-name="P2763">P.2.4</text:p>
            <text:p text:style-name="P2764">P.2.6</text:p>
            <text:p text:style-name="P2765">P.2.7</text:p>
          </table:table-cell>
          <table:table-cell table:style-name="TableCell2766">
            <text:p text:style-name="P2767">Skaičius</text:p>
          </table:table-cell>
          <table:table-cell table:style-name="TableCell2768">
            <text:p text:style-name="P2769">Kriterijus:</text:p>
            <text:p text:style-name="P2770">pasirenkamas rezultato rodiklis, kuriuo išmatuojamas remiamos intervencinės priemonės poveikis, visų pirma tiesioginiams adresatams, tikslinei grupei ar infrastruktūros naudotojams.</text:p>
            <text:p text:style-name="P2771"/>
            <text:p text:style-name="P2772">Nustatymo būdas:</text:p>
            <text:p text:style-name="Normal"><text:span text:style-name="T2773">Programos lygiu:</text:span><text:span text:style-name="T2774"><text:s/></text:span></text:p>
            <text:p text:style-name="P2775">pradinė reikšmė – „0“;<text:s/></text:p>
            <text:p text:style-name="P2776">siektina reikšmė nustatoma įvertinus potencialaus pareiškėjo pateiktą pasiūlymą, SVVP finansavimo lėšų skyrimo galimybes ir vidutinį metinį 2018–2020 m. modernizuotų konsulatų, kuriuos Lietuva įrengė už Šengeno erdvės ribų (iš ES ir nacionalinių fondų), skaičių.</text:p>
            <text:p text:style-name="P2777"/>
            <text:p text:style-name="Normal"><text:span text:style-name="T2778">Projekto lygiu</text:span><text:span text:style-name="T2779">:<text:s/></text:span></text:p>
            <text:p text:style-name="P2780">pradinė reikšmė – „0“;<text:s/></text:p>
            <text:p text:style-name="P2781">siektina reikšmė nustatoma SVVP projekto sutartyje.</text:p>
            <text:p text:style-name="P2782"/>
          </table:table-cell>
          <table:table-cell table:style-name="TableCell2783">
            <text:p text:style-name="P2784">Klientams palankesnės sąlygos reiškia bet kokius patobulinimus, kuriais siekiama padidinti klientų patogumą fizinių susitikimų metu, skaitmeninių priemonių, skirtų prašymams išduoti vizą ir vizų tvarkymui, kūrimą, naujus ir (arba) patobulintus komunikacijos kanalus ar medžiagą, skirtą išduoti vizą prašymus išduoti vizą pateikusiems asmenims.<text:s/></text:p>
          </table:table-cell>
          <table:table-cell table:style-name="TableCell2785">
            <text:p text:style-name="P2786">Sumuojamas absoliutus už SVVP programos lėšas modernizuotų konsulatų skaičius.</text:p>
            <text:p text:style-name="P2787"/>
            <text:p text:style-name="P2788">Pastabos:<text:s/></text:p>
            <text:p text:style-name="P2789">Konsulatai registruojami ir apie juos pranešama tik vieną kartą (pranešama apie konsulatų skaičių, o ne apie jų eksploatacijos ar modernizavimo skaičių).</text:p>
            <text:p text:style-name="P2790"/>
            <text:p text:style-name="P2791">Pateikti duomenys negali viršyti pagrindinio rodiklio R.2.8 siektinos reikšmės.</text:p>
            <text:p text:style-name="P2792">Taikoma SFC2021 patikrinimo taisyklė.<text:s/></text:p>
            <text:p text:style-name="P2793"/>
            <text:p text:style-name="P2794"/>
            <text:p text:style-name="P2795"/>
          </table:table-cell>
          <table:table-cell table:style-name="TableCell2796">
            <text:p text:style-name="P2797">Pirminiai šaltiniai:</text:p>
            <text:p text:style-name="P2798">sąskaitos faktūros;</text:p>
            <text:p text:style-name="P2799">priėmimo–perdavimo aktai.</text:p>
            <text:p text:style-name="P2800"/>
            <text:p text:style-name="P2801">Antriniai šaltiniai:</text:p>
            <text:p text:style-name="P2802">mokėjimo prašymai;<text:s/></text:p>
            <text:p text:style-name="P2803">VSFSVVP IS.</text:p>
            <text:p text:style-name="P2804"/>
          </table:table-cell>
          <table:table-cell table:style-name="TableCell2805">
            <text:p text:style-name="P2806">Kai įvykdyta paslaugų, prekių ir (arba) rangos darbų pirkimo sutartis ir atsiskaityta už prekes, paslaugas ir (arba) rangos darbus.</text:p>
          </table:table-cell>
          <table:table-cell table:style-name="TableCell2807">
            <text:p text:style-name="P2808">Projekto lygiu:<text:s/></text:p>
            <text:p text:style-name="P2809">už rodiklio pasiekimą ir duomenų apie pasiektą rodiklio reikšmę teikimą tarpinei institucijai yra atsakingas projekto vykdytojas. Tarpinė institucija tikrina ir tvirtina projekto vykdytojo mokėjimo prašymuose pateiktus rodiklio pasiekimo duomenis.</text:p>
            <text:p text:style-name="P2810"/>
            <text:p text:style-name="Normal"><text:span text:style-name="T2811">P</text:span><text:span text:style-name="T2812">rogramos lygiu</text:span><text:span text:style-name="T2813">:<text:s/></text:span></text:p>
            <text:p text:style-name="Normal"><text:span text:style-name="T2814">už</text:span><text:span text:style-name="T2815"><text:s/></text:span><text:span text:style-name="T2816">informacijos apie rodiklio pasiekimą teikimą vadovaujančiajai institucijai per VSFSVVP IS yra atsakinga tarpinė institucija;<text:s/></text:span></text:p>
            <text:p text:style-name="P2817">už rodiklio reikšmių planavimą, stebėseną, pasiekimą ir duomenų įvedimą į SFC2021 yra atsakinga vadovaujančioji institucija.</text:p>
            <text:p text:style-name="P2818"/>
          </table:table-cell>
          <table:table-cell table:style-name="TableCell2819">
            <text:p text:style-name="P2820">Dėl politinės,<text:s/></text:p>
            <text:p text:style-name="P2821">socialinės ir ekonominės padėties pokyčių.</text:p>
          </table:table-cell>
        </table:table-row>
        <table:table-row table:style-name="TableRow2822">
          <table:table-cell table:style-name="TableCell2823">
            <text:p text:style-name="P2824">2.2.3</text:p>
          </table:table-cell>
          <table:table-cell table:style-name="TableCell2825">
            <text:p text:style-name="P2826">R.2.9</text:p>
          </table:table-cell>
          <table:table-cell table:style-name="TableCell2827">
            <text:p text:style-name="P2828">Rekomendacijų, pateiktų atlikus Šengeno vertinimus bendros vizų politikos srityje, į kurias buvo atsižvelgta, skaičius</text:p>
            <text:p text:style-name="P2829"/>
          </table:table-cell>
          <table:table-cell table:style-name="TableCell2830">
            <text:p text:style-name="P2831">–</text:p>
          </table:table-cell>
          <table:table-cell table:style-name="TableCell2832">
            <text:p text:style-name="P2833">Skaičius</text:p>
          </table:table-cell>
          <table:table-cell table:style-name="TableCell2834">
            <text:p text:style-name="P2835">Kriterijus:</text:p>
            <text:p text:style-name="P2836">pasirenkamas rezultato rodiklis, kuriuo išmatuojamas remiamos intervencinės priemonės poveikis, visų pirma tiesioginiams adresatams, tikslinei grupei ar infrastruktūros naudotojams.</text:p>
            <text:p text:style-name="P2837"/>
            <text:p text:style-name="P2838">Nustatymo būdas:</text:p>
            <text:p text:style-name="Normal"><text:span text:style-name="T2839">Programos lygiu:</text:span><text:span text:style-name="T2840"><text:s/></text:span></text:p>
            <text:p text:style-name="P2841">pradinė reikšmė – „0“;<text:s/></text:p>
            <text:p text:style-name="P2842">siektina reikšmė –</text:p>
            <text:p text:style-name="P2843">100 % Šengeno vertinimų rekomendacijų, susijusių su bendra vizų politika, turinčia finansinį poveikį, patenkančių į šio konkretaus tikslo taikymo sritį (išskyrus rekomendacijas sienų valdymo ir policijos bendradarbiavimo srityje).</text:p>
            <text:p text:style-name="P2844"/>
            <text:p text:style-name="Normal"><text:span text:style-name="T2845">Projekto lygiu</text:span><text:span text:style-name="T2846">:<text:s/></text:span></text:p>
            <text:p text:style-name="P2847">pradinė reikšmė – „0“;<text:s/></text:p>
            <text:p text:style-name="P2848">siektina reikšmė nustatoma SVVP projekto sutartyje.</text:p>
            <text:p text:style-name="P2849"/>
          </table:table-cell>
          <table:table-cell table:style-name="TableCell2850">
            <text:p text:style-name="Normal"><text:span text:style-name="T2851">Šengeno vertinimo rekomendacija reiškia rekomendaciją bendros vizų politikos srityje, suteiktą valstybei narei arba Šengeno asocijuotajai šaliai vadovaujantis Tarybos reglamento Nr. 1053/2013 kuriuo sukuriamas tikrinimo, kaip taikomas Šengeno<text:s/></text:span><text:span text:style-name="T2852">acquis</text:span><text:span text:style-name="T2853">, vertinimo ir stebėsenos mechanizmas, 15 straipsniu.<text:s/></text:span></text:p>
            <text:p text:style-name="P2854"/>
            <text:p text:style-name="P2855">Pagal šį rodiklį pranešama tik apie tas rekomendacijas, kurios turi finansinį poveikį bendros vizų politikos srityje.</text:p>
          </table:table-cell>
          <table:table-cell table:style-name="TableCell2856">
            <text:p text:style-name="P2857">Sumuojamas absoliutus rekomendacijų, į kurias buvo atsižvelgta ir joms įgyvendinti panaudotos SVVP lėšos, skaičius.</text:p>
            <text:p text:style-name="P2858"/>
            <text:p text:style-name="P2859">Pastabos.<text:s/></text:p>
            <text:p text:style-name="P2860">Valstybė narė turi pranešti (pagal BNR VII priedo 6B lentelėje pateikiamus komentarus) bendrą Šengeno rekomendacijų, susijusių su bendra vizos politika, turinčių finansinį poveikį ir patenkančių į šio konkretaus tikslo taikymo sritį, skaičių.<text:s/></text:p>
            <text:p text:style-name="P2861"/>
            <text:p text:style-name="P2862">Tai bendras skaičius, kuris turėtų būti atnaujinamas kiekvieną kartą, kai valstybė narė gauna rekomendacijas, turinčias finansinį poveikį.<text:s/></text:p>
            <text:p text:style-name="P2863"/>
            <text:p text:style-name="P2864">Dėl Šengeno rekomendacijų: įvertinusi pateiktą tolesnių veiksmų ataskaitą, Europos Komisija informuoja valstybę narę apie susitarimą dėl rekomendacijos panaikinimo.<text:s/></text:p>
            <text:p text:style-name="P2865"/>
            <text:p text:style-name="P2866">Pradėjus veikti naujai IT taikomajai programai KOEL, valstybėms narėms bus automatiškai pranešama, kai rekomendacija bus panaikinta.<text:s/></text:p>
            <text:p text:style-name="P2867"/>
          </table:table-cell>
          <table:table-cell table:style-name="TableCell2868">
            <text:p text:style-name="P2869">Pirminiai šaltiniai:</text:p>
            <text:p text:style-name="P2870">Europos Komisijos patvirtinimas, kad į rekomendaciją buvo atsižvelgta.</text:p>
            <text:p text:style-name="P2871"/>
            <text:p text:style-name="P2872">Antriniai šaltiniai:</text:p>
            <text:p text:style-name="P2873"><text:span text:style-name="T2874">VSFSVVP IS.</text:span></text:p>
          </table:table-cell>
          <table:table-cell table:style-name="TableCell2875">
            <text:p text:style-name="P2876">Kai atitinkamai Europos Komisija patvirtina, kad į rekomendaciją buvo atsižvelgta (apie tai projekto vykdytojas informuoja tarpinę instituciją).</text:p>
            <text:p text:style-name="P2877"/>
            <text:p text:style-name="P2878"/>
          </table:table-cell>
          <table:table-cell table:style-name="TableCell2879">
            <text:p text:style-name="P2880">Projekto lygiu:<text:s/></text:p>
            <text:p text:style-name="P2881">už rodiklio pasiekimą ir duomenų apie pasiektą rodiklio reikšmę teikimą tarpinei institucijai yra atsakingas projekto vykdytojas.<text:s/></text:p>
            <text:p text:style-name="Normal"><text:span text:style-name="T2882">Tarpinė institucija tikrina ir tvirtina projekto vykdytojo mokėjimo prašymuose pateiktus rodiklio pasiekimo duomenis.</text:span></text:p>
            <text:p text:style-name="P2883"/>
            <text:p text:style-name="Normal"><text:span text:style-name="T2884">P</text:span><text:span text:style-name="T2885">rogramos lygiu</text:span><text:span text:style-name="T2886">:<text:s/></text:span></text:p>
            <text:p text:style-name="Normal"><text:span text:style-name="T2887">už</text:span><text:span text:style-name="T2888"><text:s/></text:span><text:span text:style-name="T2889">informacijos apie rodiklio pasiekimą teikimą vadovaujančiajai institucijai per VSFSVVP IS yra atsakinga tarpinė institucija;<text:s/></text:span></text:p>
            <text:p text:style-name="P2890">už rodiklio reikšmių planavimą, stebėseną, pasiekimą ir duomenų įvedimą į SFC2021 yra atsakinga vadovaujančioji institucija.</text:p>
            <text:p text:style-name="P2891"/>
          </table:table-cell>
          <table:table-cell table:style-name="TableCell2892">
            <text:p text:style-name="P2893">Dėl nepakankamos paslaugų teikėjų ir prekių tiekėjų<text:s/></text:p>
            <text:p text:style-name="Normal"><text:span text:style-name="T2894">pasiūlos rinkoje gali neįvykti arba vykti ne visa apimtimi planuotos projekto veiklos.</text:span><text:s/></text:p>
            <text:p text:style-name="P2895"/>
            <text:p text:style-name="P2896">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2897">
          <table:table-cell table:style-name="TableCell2898">
            <text:p text:style-name="P2899">2.2.4</text:p>
          </table:table-cell>
          <table:table-cell table:style-name="TableCell2900">
            <text:p text:style-name="P2901">R.2.10</text:p>
          </table:table-cell>
          <table:table-cell table:style-name="TableCell2902">
            <text:p text:style-name="P2903">Skaitmeninėmis priemonėmis pateiktų prašymų išduoti vizą skaičius</text:p>
            <text:p text:style-name="P2904"/>
          </table:table-cell>
          <table:table-cell table:style-name="TableCell2905">
            <text:p text:style-name="P2906">P.2.1</text:p>
          </table:table-cell>
          <table:table-cell table:style-name="TableCell2907">
            <text:p text:style-name="P2908">Skaičius</text:p>
          </table:table-cell>
          <table:table-cell table:style-name="TableCell2909">
            <text:p text:style-name="Normal"><text:span text:style-name="T2910">SVVP lėšomis finansuojamuose projektuose rodiklio duomenys<text:s/></text:span><text:span text:style-name="T2911">negeneruojami.</text:span></text:p>
            <text:p text:style-name="P2912"/>
            <text:p text:style-name="Normal"><text:span text:style-name="T2913">Tai Lietuvos Respublikos u</text:span><text:span text:style-name="T2914">žsienio reikalų ministerijos (toliau – URM)</text:span><text:span text:style-name="T2915"><text:s/>surinkti duomenys.</text:span></text:p>
            <text:p text:style-name="P2916"/>
            <text:p text:style-name="P2917">Nustatymo būdas:</text:p>
            <text:p text:style-name="Normal"><text:span text:style-name="T2918">Programos lygiu:</text:span><text:span text:style-name="T2919"><text:s/></text:span></text:p>
            <text:p text:style-name="P2920">pradinė reikšmė – „0“;<text:s/></text:p>
            <text:p text:style-name="P2921">siektina reikšmė nustatoma įvertinus potencialaus pareiškėjo pateiktą pasiūlymą ir metinį skaitmeninėmis priemonėmis 2018–2019 m. pateiktų prašymų išduoti vizą skaičiaus vidurkį nuo bendro prašymų išduoti vizą skaičiaus (išreikštas procentais).</text:p>
            <text:p text:style-name="P2922"/>
            <text:p text:style-name="P2923"/>
          </table:table-cell>
          <table:table-cell table:style-name="TableCell2924">
            <text:p text:style-name="P2925">Skaitmeninėmis priemonėmis pateiktas prašymas yra prašymas, pateiktas kompiuteriniu formatu naudojant skaitmeninę platformą.</text:p>
          </table:table-cell>
          <table:table-cell table:style-name="TableCell2926">
            <text:p text:style-name="P2927">Kasmet sumuojamas absoliutus skaitmeninėmis priemonėmis pateiktų prašymų išduoti vizą skaičius.</text:p>
            <text:p text:style-name="P2928"/>
            <text:p text:style-name="P2929">Pastaba.<text:s/></text:p>
            <text:p text:style-name="P2930">Pagal šį rodiklį turi būti registruojamos vietos ir apie jas pranešama, kartu užtikrinant, kad tai bus daroma bent kartą per metus.</text:p>
            <text:p text:style-name="P2931"/>
          </table:table-cell>
          <table:table-cell table:style-name="TableCell2932">
            <text:p text:style-name="P2933">Pirminiai šaltiniai:</text:p>
            <text:p text:style-name="P2934"/>
            <text:p text:style-name="P2935">URM pateikti duomenys.</text:p>
            <text:p text:style-name="P2936"/>
            <text:p text:style-name="P2937">Antriniai šaltiniai:</text:p>
            <text:p text:style-name="P2938">mokėjimo prašymai;<text:s/></text:p>
            <text:p text:style-name="P2939">VSFSVVP IS.</text:p>
            <text:p text:style-name="P2940"/>
          </table:table-cell>
          <table:table-cell table:style-name="TableCell2941">
            <text:p text:style-name="P2942">Skaičiuojama nuo sausio 1 d. iki gruodžio 31 d. Duomenys įkeliami į VSFSVVP IS ne vėliau kaip iki kovo 1 d.</text:p>
          </table:table-cell>
          <table:table-cell table:style-name="TableCell2943">
            <text:p text:style-name="P2944">Projekto lygiu:<text:s/></text:p>
            <text:p text:style-name="P2945">Už rodiklio pasiekimą ir duomenų apie pasiektą rodiklio reikšmę teikimą tarpinei institucijai yra atsakingas projekto vykdytojas. Tarpinė institucija tikrina ir tvirtina projekto vykdytojo mokėjimo prašymuose pateiktus rodiklio pasiekimo duomenis.</text:p>
            <text:p text:style-name="P2946"/>
            <text:p text:style-name="Normal"><text:span text:style-name="T2947">P</text:span><text:span text:style-name="T2948">rogramos lygiu</text:span><text:span text:style-name="T2949">:<text:s/></text:span></text:p>
            <text:p text:style-name="Normal"><text:span text:style-name="T2950">už</text:span><text:span text:style-name="T2951"><text:s/></text:span><text:span text:style-name="T2952">informacijos apie rodiklio pasiekimą teikimą vadovaujančiajai institucijai per VSFSVVP IS yra atsakinga tarpinė institucija;<text:s/></text:span></text:p>
            <text:p text:style-name="P2953">už rodiklio reikšmių planavimą, stebėseną, pasiekimą ir duomenų įvedimą į SFC2021 yra atsakinga vadovaujančioji institucija.</text:p>
            <text:p text:style-name="P2954"/>
          </table:table-cell>
          <table:table-cell table:style-name="TableCell2955">
            <text:p text:style-name="P2956">Dėl politinės,<text:s/></text:p>
            <text:p text:style-name="P2957">socialinės ir ekonominės padėties pokyčių.</text:p>
          </table:table-cell>
        </table:table-row>
        <table:table-row table:style-name="TableRow2958">
          <table:table-cell table:style-name="TableCell2959">
            <text:p text:style-name="P2960">2.2.5</text:p>
          </table:table-cell>
          <table:table-cell table:style-name="TableCell2961">
            <text:p text:style-name="P2962">R.2.11</text:p>
          </table:table-cell>
          <table:table-cell table:style-name="TableCell2963">
            <text:p text:style-name="P2964">Inicijuotų / patobulintų valstybių narių bendradarbiavimo vizų tvarkymo srityje formų skaičius</text:p>
            <text:p text:style-name="P2965"/>
          </table:table-cell>
          <table:table-cell table:style-name="TableCell2966">
            <text:p text:style-name="P2967">–</text:p>
          </table:table-cell>
          <table:table-cell table:style-name="TableCell2968">
            <text:p text:style-name="P2969">Skaičius</text:p>
          </table:table-cell>
          <table:table-cell table:style-name="TableCell2970">
            <text:p text:style-name="P2971">Kriterijus:</text:p>
            <text:p text:style-name="P2972">pasirenkamas rezultato rodiklis, kuriuo išmatuojamas remiamos intervencinės priemonės poveikis, visų pirma tiesioginiams adresatams, tikslinei grupei ar infrastruktūros naudotojams.</text:p>
            <text:p text:style-name="P2973"/>
            <text:p text:style-name="P2974">Nustatymo būdas:</text:p>
            <text:p text:style-name="Normal"><text:span text:style-name="T2975">Programos lygiu:</text:span><text:span text:style-name="T2976"><text:s/></text:span></text:p>
            <text:p text:style-name="P2977">pradinė reikšmė – „0“;<text:s/></text:p>
            <text:p text:style-name="P2978">siektina reikšmė nustatoma įvertinus potencialaus pareiškėjo pateiktą pasiūlymą, SVVP finansavimo lėšų skyrimo galimybes ir metinį bendradarbiavimo formų vidurkį 2018–2020 m.</text:p>
            <text:p text:style-name="P2979"/>
            <text:p text:style-name="Normal"><text:span text:style-name="T2980">Projekto lygiu</text:span><text:span text:style-name="T2981">:<text:s/></text:span></text:p>
            <text:p text:style-name="P2982">pradinė reikšmė – „0“;<text:s/></text:p>
            <text:p text:style-name="P2983">siektina reikšmė nustatoma SVVP projekto sutartyje.</text:p>
            <text:p text:style-name="P2984"/>
          </table:table-cell>
          <table:table-cell table:style-name="TableCell2985">
            <text:p text:style-name="P2986">Bendradarbiauti turėtų ne tik priimančiosios šalies, bet ir bent vienos valstybės narės (įskaitant Šengeno asocijuotąsias šalis) partneris.</text:p>
            <text:p text:style-name="P2987"/>
            <text:p text:style-name="P2988"/>
            <text:p text:style-name="P2989"/>
            <text:p text:style-name="P2990">Bendradarbiavimą sudaro (bet ne tik):</text:p>
            <text:p text:style-name="P2991">– bendri prašymų išduoti vizą centrai,<text:s/></text:p>
            <text:p text:style-name="P2992">– paslaugų teikimas bendroje vietoje,<text:s/></text:p>
            <text:p text:style-name="Normal"><text:span text:style-name="T2993">– konsulinio bendradarbiavimo mechanizmai.</text:span></text:p>
          </table:table-cell>
          <table:table-cell table:style-name="TableCell2994">
            <text:p text:style-name="Normal"><text:span text:style-name="T2995">Sumuojamas absoliutus bendradarbiavimo formų skaičius.</text:span></text:p>
            <text:p text:style-name="P2996"/>
            <text:p text:style-name="P2997">Pastabos:<text:s/></text:p>
            <text:p text:style-name="P2998">Pagal šį rodiklį turi būti registruojamos bendradarbiavimo formos ir apie jas pranešama, kartu užtikrinant, kad apie kiekvieną bendradarbiavimo formą bus pranešama tik vieną kartą, neatsižvelgiant į tai, ar ji buvo inicijuota ir patobulinta vieno projekto metu.</text:p>
            <text:p text:style-name="P2999"/>
            <text:p text:style-name="P3000">Rodiklį registruoja ta VN, kuri projektui įgyvendinti naudoja SVVP lėšas.<text:s/></text:p>
            <text:p text:style-name="P3001"/>
          </table:table-cell>
          <table:table-cell table:style-name="TableCell3002">
            <text:p text:style-name="P3003">Pirminiai šaltiniai:</text:p>
            <text:p text:style-name="P3004">projekto</text:p>
            <text:p text:style-name="P3005">sutartis;<text:s/></text:p>
            <text:p text:style-name="Normal"><text:span text:style-name="T3006">valstybių narių bendradarbiavimo susitarimas, protokolas ar kitas dokumentas, kur yra nustatytos bendradarbiavimo sąlygos.</text:span></text:p>
            <text:p text:style-name="P3007"/>
            <text:p text:style-name="P3008">Antriniai šaltiniai:</text:p>
            <text:p text:style-name="P3009">VSFSVVP IS.</text:p>
            <text:p text:style-name="P3010"/>
          </table:table-cell>
          <table:table-cell table:style-name="TableCell3011">
            <text:p text:style-name="P3012">Kai pagal projekto sutartį yra baigiamos įgyvendinti valstybių narių bendradarbiavimui vizų tvarkymo srityje skirtos veiklos.</text:p>
            <text:p text:style-name="P3013"/>
            <text:p text:style-name="P3014"/>
          </table:table-cell>
          <table:table-cell table:style-name="TableCell3015">
            <text:p text:style-name="P3016">Projekto lygiu:<text:s/></text:p>
            <text:p text:style-name="P3017">už rodiklio pasiekimą ir duomenų apie pasiektą rodiklio reikšmę teikimą tarpinei institucijai yra atsakingas projekto vykdytojas. Tarpinė institucija tikrina ir tvirtina projekto vykdytojo mokėjimo prašymuose pateiktus rodiklio pasiekimo duomenis.</text:p>
            <text:p text:style-name="P3018"/>
            <text:p text:style-name="Normal"><text:span text:style-name="T3019">P</text:span><text:span text:style-name="T3020">rogramos lygiu</text:span><text:span text:style-name="T3021">:<text:s/></text:span></text:p>
            <text:p text:style-name="Normal"><text:span text:style-name="T3022">už</text:span><text:span text:style-name="T3023"><text:s/></text:span><text:span text:style-name="T3024">informacijos apie rodiklio pasiekimą teikimą vadovaujančiajai institucijai per VSFSVVP IS yra atsakinga tarpinė institucija;<text:s/></text:span></text:p>
            <text:p text:style-name="P3025">už rodiklio reikšmių planavimą, stebėseną, pasiekimą ir duomenų įvedimą į SFC2021 yra atsakinga vadovaujančioji institucija.</text:p>
            <text:p text:style-name="P3026"/>
          </table:table-cell>
          <table:table-cell table:style-name="TableCell3027">
            <text:p text:style-name="P3028">Dėl politinės,<text:s/></text:p>
            <text:p text:style-name="P3029">socialinės ir ekonominės padėties pokyčių.</text:p>
          </table:table-cell>
        </table:table-row>
        <table:table-row table:style-name="TableRow3030">
          <table:table-cell table:style-name="TableCell3031">
            <text:p text:style-name="P3032">2.2.6</text:p>
          </table:table-cell>
          <table:table-cell table:style-name="TableCell3033">
            <text:p text:style-name="P3034">R.2.12</text:p>
          </table:table-cell>
          <table:table-cell table:style-name="TableCell3035">
            <text:p text:style-name="P3036">Dalyvių, kurie praėjus trims mėnesiams po dalyvavimo mokymuose pranešė, kad naudojasi to mokymo metu įgytais įgūdžiais ir kompetencijomis, skaičius<text:s/></text:p>
            <text:p text:style-name="P3037"/>
          </table:table-cell>
          <table:table-cell table:style-name="TableCell3038">
            <text:p text:style-name="P3039">P.2.2.1</text:p>
          </table:table-cell>
          <table:table-cell table:style-name="TableCell3040">
            <text:p text:style-name="P3041">Skaičius</text:p>
          </table:table-cell>
          <table:table-cell table:style-name="TableCell3042">
            <text:p text:style-name="P3043">Kriterijus:</text:p>
            <text:p text:style-name="P3044">pasirenkamas rezultato rodiklis, kuriuo išmatuojamas remiamos intervencinės priemonės poveikis, visų pirma tiesioginiams adresatams, tikslinei grupei ar infrastruktūros naudotojams.</text:p>
            <text:p text:style-name="P3045"/>
            <text:p text:style-name="P3046">Nustatymo būdas:</text:p>
            <text:p text:style-name="Normal"><text:span text:style-name="T3047">Programos lygiu:</text:span><text:span text:style-name="T3048"><text:s/></text:span></text:p>
            <text:p text:style-name="P3049">pradinė reikšmė – „0“;<text:s/></text:p>
            <text:p text:style-name="Normal"><text:span text:style-name="T3050">siektina reikšmė<text:s/></text:span><text:span text:style-name="T3051">nustatoma atsižvelgus į naujausius 2014–2020 m. laikotarpio panašių programų duomenis, sėkmės rodiklių vidurkį bei<text:s/></text:span><text:span text:style-name="T3052">potencialių pareiškėjų pateiktus pasiūlymus.</text:span></text:p>
            <text:p text:style-name="P3053"/>
            <text:p text:style-name="Normal"><text:span text:style-name="T3054">Projekto lygiu</text:span><text:span text:style-name="T3055">:<text:s/></text:span></text:p>
            <text:p text:style-name="P3056">pradinė reikšmė – „0“;<text:s/></text:p>
            <text:p text:style-name="Normal"><text:span text:style-name="T3057">siektina reikšmė nustatoma SVVP projekto sutartyje.</text:span></text:p>
          </table:table-cell>
          <table:table-cell table:style-name="TableCell3058">
            <text:p text:style-name="P3059">Dalyvis reiškia fizinį asmenį, kuris iš veiksmo (projekto) gauna tiesioginę naudą ir nėra atsakingas už veiksmų (projekto) inicijavimą arba inicijavimą ir įgyvendinimą, kaip nurodyta BNR 2 straipsnio 36 dalyje.<text:s/></text:p>
            <text:p text:style-name="P3060"/>
            <text:p text:style-name="P3061">Dalyvis yra asmuo, profesionaliai dirbantis su vizų politika („personalas“).</text:p>
            <table:table table:style-name="Table3062">
              <table:table-columns>
                <table:table-column table:style-name="TableColumn3063"/>
                <table:table-column table:style-name="TableColumn3064"/>
              </table:table-columns>
              <table:table-row table:style-name="TableRow3065">
                <table:table-cell table:style-name="TableCell3066">
                  <text:p text:style-name="P3067"/>
                </table:table-cell>
                <table:table-cell table:style-name="TableCell3068">
                  <text:p text:style-name="P3069"/>
                </table:table-cell>
              </table:table-row>
            </table:table>
            <text:p text:style-name="P3070"/>
          </table:table-cell>
          <table:table-cell table:style-name="TableCell3071">
            <text:p text:style-name="P3072">Sumuojamas absoliutus teigiamai atsakiusių mokymo dalyvių skaičius.<text:s/></text:p>
            <text:p text:style-name="P3073"/>
            <text:p text:style-name="P3074">Pastabos:</text:p>
            <text:p text:style-name="Normal"><text:span text:style-name="T3075">Praėjus 3–6 mėnesiams po to, kai dalyvis baigė mokymus, jis turi užpildyti mokymo dalyvio apklausos anketą, kurioje nurodo, ar</text:span><text:span text:style-name="T3076"><text:s/>naudojasi to mokymo metu įgytais įgūdžiais ir kompetencijomis.</text:span></text:p>
            <text:p text:style-name="P3077"/>
            <text:p text:style-name="P3078">Jei dalyvis dalyvavo keliose to paties projekto mokymo veiklose, registruojant duomenis reikėtų atlikti šiuos veiksmus:</text:p>
            <text:p text:style-name="P3079"/>
            <text:p text:style-name="P3080">1. fiksuoti kiekvieno dalyvio rezultatus praėjus 3–6 mėn. po to, kai dalyvis baigė kiekvieną mokymo veiklą;</text:p>
            <text:p text:style-name="P3081"/>
            <text:p text:style-name="P3082">2. apskaičiuoti bendrą kiekvieno dalyvio rezultatą, nustatant 1 punkte nurodytų individualių rezultatų vidurkį (šis etapas atliekamas užbaigus projektą);</text:p>
            <text:p text:style-name="P3083"/>
            <text:p text:style-name="P3084">3. jei bendras dalyvio rezultatas yra teigiamas, apie jį yra pranešama. Bendras rezultatas laikomas teigiamu, kai dauguma dalyvio atsakymų (&gt; 50 %) rodo, kad jis naudojasi mokymo veiklos metu įgytais įgūdžiais ir gebėjimais. Jei bendras rezultatas yra 50:50 (pvz., du teigiami ir du neigiami atsakymai), paskutinis užregistruotas rezultatas turėtų būti nurodomas kaip bendras šio dalyvio rezultatas.<text:s/></text:p>
            <text:p text:style-name="P3085"/>
            <text:p text:style-name="P3086">Rodiklio siektina reikšmė negali viršyti produkto rodiklio P.2.2.1 siektinos reikšmės duomenų.</text:p>
            <text:p text:style-name="P3087"/>
          </table:table-cell>
          <table:table-cell table:style-name="TableCell3088">
            <text:p text:style-name="P3089">Pirminiai šaltiniai:</text:p>
            <text:p text:style-name="P3090">mokymų dalyvių apklausų duomenys.</text:p>
            <text:p text:style-name="P3091"/>
            <text:p text:style-name="P3092">Antriniai šaltiniai:</text:p>
            <text:p text:style-name="Normal"><text:span text:style-name="T3093">mokėjimo prašymai ir (arba) ataskaitos po<text:s/></text:span><text:span text:style-name="T3094">projekto užbaigimo</text:span><text:span text:style-name="T3095">;</text:span></text:p>
            <text:p text:style-name="P3096">VSFSVVP IS.</text:p>
            <text:p text:style-name="P3097"/>
            <text:p text:style-name="P3098"/>
          </table:table-cell>
          <table:table-cell table:style-name="TableCell3099">
            <text:p text:style-name="P3100">Kai įvykdyta mokymo paslaugų pirkimo sutartis ir iš vėliausiai organizuotų mokymų yra gauti dalyvių apklausos duomenys.</text:p>
            <text:p text:style-name="P3101"/>
            <text:p text:style-name="P3102"/>
            <text:p text:style-name="P3103"/>
            <text:p text:style-name="P3104"/>
          </table:table-cell>
          <table:table-cell table:style-name="TableCell3105">
            <text:p text:style-name="P3106">Projekto lygiu:<text:s/></text:p>
            <text:p text:style-name="P3107">už mokymų dalyvių apklausų vykdymą, rodiklio pasiekimą, duomenų apie pasiektą rodiklio reikšmę teikimą tarpinei institucijai yra atsakingas projekto vykdytojas.<text:s/></text:p>
            <text:p text:style-name="P3108">Tarpinė institucija tikrina ir tvirtina projekto vykdytojo mokėjimo prašymuose pateiktus rodiklio pasiekimo duomenis.</text:p>
            <text:p text:style-name="P3109"/>
            <text:p text:style-name="P3110">Programos lygiu:<text:s/></text:p>
            <text:p text:style-name="P3111">už mokymų dalyvių apklausų anketos formos parengimą yra atsakinga tarpinė institucija;<text:s/></text:p>
            <text:p text:style-name="P3112"/>
            <text:p text:style-name="Normal"><text:span text:style-name="T3113">už</text:span><text:span text:style-name="T3114"><text:s/></text:span><text:span text:style-name="T3115">informacijos apie rodiklio pasiekimą teikimą vadovaujančiajai institucijai per VSFSVVP IS yra atsakinga tarpinė institucija;<text:s/></text:span></text:p>
            <text:p text:style-name="P3116"/>
            <text:p text:style-name="P3117">už rodiklio reikšmių planavimą, stebėseną, pasiekimą ir duomenų įvedimą į SFC2021 yra atsakinga vadovaujančioji institucija.</text:p>
          </table:table-cell>
          <table:table-cell table:style-name="TableCell3118">
            <text:p text:style-name="P3119">Gali būti pasiekta mažesnė rodiklio reikšmė nei planuota dėl šių veiksnių:</text:p>
            <text:p text:style-name="P3120"/>
            <text:p text:style-name="P3121">natūrali darbuotojų kaita 3-6 mėnesių laikotarpiu po projekto veiklų įgyvendinimo;</text:p>
            <text:p text:style-name="P3122"/>
            <text:p text:style-name="P3123">darbuotojų skaičiaus mažėjimas dėl įstaigos struktūrinių pertvarkų;</text:p>
            <text:p text:style-name="P3124"/>
            <text:p text:style-name="P3125">mažas atsakiusiųjų į anketas skaičius;<text:s/></text:p>
            <text:p text:style-name="P3126"/>
            <text:p text:style-name="P3127">neefektyvūs mokymai (nepakankamai gera mokymų kokybė, mokymai neatitinka institucijos, darbuotojų mokymų poreikio).</text:p>
            <text:p text:style-name="P3128"/>
          </table:table-cell>
        </table:table-row>
      </table:table>
      <text:p text:style-name="Normal"/>
      <text:p text:style-name="Normal"/>
      <text:p text:style-name="Normal"/>
      <text:p text:style-name="Normal">2 lentelė<text:span text:style-name="T3129"><text:note text:note-class="footnote" text:id="_ftn3"><text:note-citation>4</text:note-citation><text:note-body><text:p text:style-name="Normal"><text:span text:style-name="T3130"><text:s/></text:span><text:span text:style-name="T3131">Už 2 lentelės pildymą atsakinga vadovaujančioji institucija. Jei nėra taikoma, nurodoma rodiklio reikšmė „0“.</text:span></text:p></text:note-body></text:note></text:span>. SVVP suplanuotam intervencijų tipui (veiksmui) tenkanti SVVP išlaidų dalis ir sąsaja su programos rodikliais</text:p>
      <text:p text:style-name="Normal"/>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SVVP konkretus tikslas</text:p>
          </table:table-cell>
          <table:table-cell table:style-name="TableCell3143">
            <text:p text:style-name="P3144">Intervencijos tipas (veiksmas)</text:p>
          </table:table-cell>
          <table:table-cell table:style-name="TableCell3145">
            <text:p text:style-name="P3146"><text:span text:style-name="T3147">Orientacinis proc. nuo konkrečiam SVVP tikslui skirtų lėšų</text:span><text:span text:style-name="T3148"><text:note text:note-class="footnote" text:id="_ftn4"><text:note-citation>5</text:note-citation><text:note-body><text:p text:style-name="Normal"><text:span text:style-name="T3149"><text:s/>Veiklos peržiūros planas turi apimti ne mažiau kaip 70 proc. SVVP finansavimo vienam konkrečiam tikslui.</text:span></text:p></text:note-body></text:note></text:span></text:p>
            <text:p text:style-name="P3150"/>
          </table:table-cell>
          <table:table-cell table:style-name="TableCell3151">
            <text:p text:style-name="P3152">Susijęs programos rodiklis</text:p>
          </table:table-cell>
          <table:table-cell table:style-name="TableCell3153">
            <text:p text:style-name="P3154"><text:span text:style-name="T3155">Rodiklio pradinė (2021 m.) reikšmė<text:s/></text:span></text:p>
          </table:table-cell>
          <table:table-cell table:style-name="TableCell3156">
            <text:p text:style-name="P3157">Rodiklio tarpinė (2024 m.) reikšmė</text:p>
          </table:table-cell>
          <table:table-cell table:style-name="TableCell3158">
            <text:p text:style-name="P3159">Rodiklio siektina (2029 m.) reikšmė</text:p>
          </table:table-cell>
        </table:table-row>
        <table:table-row table:style-name="TableRow3160">
          <table:table-cell table:style-name="TableCell3161" table:number-rows-spanned="3">
            <text:p text:style-name="P3162">(KTX)</text:p>
          </table:table-cell>
          <table:table-cell table:style-name="TableCell3163">
            <text:p text:style-name="P3164">a)</text:p>
          </table:table-cell>
          <table:table-cell table:style-name="TableCell3165">
            <text:p text:style-name="P3166">Proc.</text:p>
          </table:table-cell>
          <table:table-cell table:style-name="TableCell3167">
            <text:p text:style-name="P3168">Produkto arba rezultato</text:p>
          </table:table-cell>
          <table:table-cell table:style-name="TableCell3169">
            <text:p text:style-name="P3170">Skaičius arba proc.</text:p>
          </table:table-cell>
          <table:table-cell table:style-name="TableCell3171">
            <text:p text:style-name="P3172">Skaičius arba proc.</text:p>
          </table:table-cell>
          <table:table-cell table:style-name="TableCell3173">
            <text:p text:style-name="P3174">Skaičius arba proc.</text:p>
          </table:table-cell>
        </table:table-row>
        <table:table-row table:style-name="TableRow3175">
          <table:covered-table-cell>
            <text:p text:style-name="P3176"/>
          </table:covered-table-cell>
          <table:table-cell table:style-name="TableCell3177">
            <text:p text:style-name="P3178">b)</text:p>
          </table:table-cell>
          <table:table-cell table:style-name="TableCell3179">
            <text:p text:style-name="P3180">Proc.</text:p>
          </table:table-cell>
          <table:table-cell table:style-name="TableCell3181">
            <text:p text:style-name="P3182">Produkto arba rezultato</text:p>
          </table:table-cell>
          <table:table-cell table:style-name="TableCell3183">
            <text:p text:style-name="P3184">Skaičius arba proc.</text:p>
          </table:table-cell>
          <table:table-cell table:style-name="TableCell3185">
            <text:p text:style-name="P3186">Skaičius arba proc.</text:p>
          </table:table-cell>
          <table:table-cell table:style-name="TableCell3187">
            <text:p text:style-name="P3188">Skaičius arba proc.</text:p>
          </table:table-cell>
        </table:table-row>
        <table:table-row table:style-name="TableRow3189">
          <table:covered-table-cell>
            <text:p text:style-name="P3190"/>
          </table:covered-table-cell>
          <table:table-cell table:style-name="TableCell3191">
            <text:p text:style-name="P3192">c)</text:p>
          </table:table-cell>
          <table:table-cell table:style-name="TableCell3193">
            <text:p text:style-name="P3194">Proc.</text:p>
          </table:table-cell>
          <table:table-cell table:style-name="TableCell3195">
            <text:p text:style-name="P3196">Produkto arba rezultato</text:p>
          </table:table-cell>
          <table:table-cell table:style-name="TableCell3197">
            <text:p text:style-name="P3198">Skaičius arba proc.</text:p>
          </table:table-cell>
          <table:table-cell table:style-name="TableCell3199">
            <text:p text:style-name="P3200">Skaičius arba proc.</text:p>
          </table:table-cell>
          <table:table-cell table:style-name="TableCell3201">
            <text:p text:style-name="P3202">Skaičius arba proc.</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5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50</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DAUS SAUGUMO FONDO 2021–2027 M. PROGRAMOS VEIKLOS PERŽIŪROS PLANO RENGIMO METODIKOS DERINIMO</dc:title>
    <meta:initial-creator>dalia.trinkuniene@vrm.lt</meta:initial-creator>
    <dc:creator>adlibuser</dc:creator>
    <meta:creation-date>2022-06-07T15:11:00Z</meta:creation-date>
    <dc:date>2022-06-07T15:11:00Z</dc:date>
    <meta:print-date>2014-07-15T10:46:00Z</meta:print-date>
    <meta:template xlink:href="Normal.dotm" xlink:type="simple"/>
    <meta:editing-cycles>2</meta:editing-cycles>
    <meta:editing-duration>PT0S</meta:editing-duration>
    <meta:user-defined meta:name="_NewReviewCycle"/>
    <meta:user-defined meta:name="ContentTypeId">0x01010031A3634DF9DB4FFBA1EC65766E7376F5002DB646006A010C41A03564BD150A5EE1</meta:user-defined>
    <meta:user-defined meta:name="DmsPermissionsFlags">,SECTRUE,</meta:user-defined>
    <meta:user-defined meta:name="DmsPermissionsUsers">1073741823;#Sistemos abonementas;#300;#Austėja Pilkaitė;#284;#Eglė Uleckienė;#247;#Artūras Žarnovskis;#961;#i:0#.w|cpma\daiva-va</meta:user-defined>
    <meta:user-defined meta:name="DmsPermissionsDivisions">2829;#Vidaus saugumo fondo skyrius|d80ccaa4-ba7c-4eeb-a3dc-8e800ff7859a;#47;#Bendrųjų reikalų skyrius|98e1b560-c021-41d6-9632-b7f5b05ae6e9</meta:user-defined>
    <meta:user-defined meta:name="DmsDocPrepDocSendRegReal" meta:value-type="boolean">false</meta:user-defined>
    <meta:user-defined meta:name="TaxCatchAll">49;#Vadovybė|58a5a61f-fccb-4f74-9a6b-098be634181c;#2829;#Vidaus saugumo fondo skyrius|d80ccaa4-ba7c-4eeb-a3dc-8e800ff7859a</meta:user-defined>
    <meta:user-defined meta:name="DmsWaitingForSign" meta:value-type="boolean">false</meta:user-defined>
    <meta:user-defined meta:name="DmsSendingDocType"/>
    <meta:user-defined meta:name="DmsCPVADocSubtype"/>
    <meta:user-defined meta:name="DmsCPVADocProgram"/>
    <meta:user-defined meta:name="DmsVisers"/>
    <meta:user-defined meta:name="DmsOrganizer"/>
    <meta:user-defined meta:name="DmsCPVAOtherResponsiblePersons"/>
    <meta:user-defined meta:name="DmsRegState">Naujas</meta:user-defined>
    <meta:user-defined meta:name="DmsApprovers"/>
    <meta:user-defined meta:name="DmsSendingType">8</meta:user-defined>
    <meta:user-defined meta:name="DmsResponsiblePerson"/>
    <meta:user-defined meta:name="DmsCoordinators"/>
    <meta:user-defined meta:name="DmsDocPrepAdocType">-</meta:user-defined>
    <meta:user-defined meta:name="DmsSigners"/>
    <meta:user-defined meta:name="DmsRegPerson"/>
    <meta:user-defined meta:name="e60ee4271ca74d28a1640aed29de29ee"/>
    <meta:user-defined meta:name="h5d7dfff98a247c1954587ec9b17d55b"/>
    <meta:user-defined meta:name="bef85333021544dbbbb8b847b70284cc"/>
    <meta:user-defined meta:name="DmsCase">84554</meta:user-defined>
    <meta:user-defined meta:name="o3cb2451d6904553a72e202c291dd6d8"/>
    <meta:user-defined meta:name="b1f23dead1274c488d632b6cb8d4aba0"/>
    <meta:user-defined meta:name="DmsRegister">85727</meta:user-defined>
    <meta:document-statistic meta:page-count="6" meta:paragraph-count="631" meta:word-count="14395" meta:character-count="116114" meta:row-count="2693" meta:non-whitespace-character-count="102350"/>
  </office:meta>
</office:document-meta>
</file>