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5" style:family="table">
      <style:table-properties style:width="6.69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Helvetica" style:font-size-complex="12pt"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16 M. VASARIO 26 D. ĮSAKYMO NR. 1V-146<text:s/></text:span><text:span text:style-name="T15">„DĖL PROJEKTŲ, FINANSUOTINŲ IŠ NACIONALINĖS VIDAUS SAUGUMO FONDO 2014</text:span><text:span text:style-name="T16">–</text:span><text:span text:style-name="T17">2020 M. PROGRAMOS, SĄRAŠO PATVIRTINIMO“ PAKEITIMO</text:span></text:p>
      <text:p text:style-name="P18"/>
      <text:p text:style-name="P19"><text:span text:style-name="T20">2023 m. balandžio 21 d. Nr. 1V-224</text:span></text:p>
      <text:p text:style-name="P21">Vilnius</text:p>
      <text:p text:style-name="P22"/>
      <text:p text:style-name="P23"/>
      <text:p text:style-name="P24"><text:span text:style-name="T25">Atsižvelgdama į viešosios įstaigos Centrinės projektų valdymo agentūros 2023 m. balandžio 5 d. rašte Nr. 2023/2-2089 pateiktą išvadą dėl projekto Nr. LT/2021/VSF/2.4.9.1</text:span><text:span text:style-name="T26"><text:s/>„</text:span><text:span text:style-name="T27">Druskininkų pasienio užkardos infrastruktūros gerinimas</text:span><text:span text:style-name="T28">“</text:span><text:span text:style-name="T29"><text:s/>finansavimo padidinimo</text:span><text:span text:style-name="T30">,</text:span></text:p>
      <text:p text:style-name="P31"><text:span text:style-name="T32">pakeičiu<text:s/></text:span><text:span text:style-name="T33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4"><text:line-break/>2014–2020 m. programos, sąrašo patvirtinimo“, ir 42 punktą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2.</text:p>
          </table:table-cell>
          <table:table-cell table:style-name="TableCell46">
            <text:p text:style-name="P47">2.4.9.1.</text:p>
          </table:table-cell>
          <table:table-cell table:style-name="TableCell48">
            <text:p text:style-name="P49">Druskininkų pasienio užkardos infrastruktūros<text:s/><text:soft-page-break/>gerinimas, Nr. LT/2021/VSF/2.4.9.1</text:p>
          </table:table-cell>
          <table:table-cell table:style-name="TableCell50">
            <text:p text:style-name="P51">552 097,68</text:p>
          </table:table-cell>
          <table:table-cell table:style-name="TableCell52">
            <text:p text:style-name="P53">184 032,56</text:p>
          </table:table-cell>
          <table:table-cell table:style-name="TableCell54">
            <text:p text:style-name="P55">736 130,24</text:p>
          </table:table-cell>
          <table:table-cell table:style-name="TableCell56">
            <text:p text:style-name="P57">VSAT“</text:p>
          </table:table-cell>
        </table:table-row>
      </table:table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Agnė Bilotaitė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4-21T05:22:00Z</meta:creation-date>
    <dc:date>2023-04-21T05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40" meta:character-count="1087" meta:row-count="17" meta:non-whitespace-character-count="949"/>
  </office:meta>
</office:document-meta>
</file>