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4923in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34" style:family="table">
      <style:table-properties style:width="6.690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 fo:margin-left="-0.0784in" fo:margin-right="-0.0069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</text:span><text:span text:style-name="T17"><text:s/>PAKEITIMO</text:span></text:p>
      <text:p text:style-name="P18"/>
      <text:p text:style-name="P19"><text:span text:style-name="T20">2021 m. birželio 1 d. Nr. 1V-467</text:span></text:p>
      <text:p text:style-name="P21">Vilnius</text:p>
      <text:p text:style-name="Normal"/>
      <text:p text:style-name="P22"><text:span text:style-name="T23">Atsižvelgdama į viešosios įstaigos Centrinės projektų valdymo agentūros 2021 m. balandžio 30 d. rašte Nr. 2021/2-2817 pateiktą išvadą dėl projekto Nr. </text:span><text:span text:style-name="T24">LT/2018/VSF/5.1.2.5 „</text:span><text:span text:style-name="T25">Naujų technologijų diegimas, I</text:span><text:span text:style-name="T26">I etapas</text:span><text:span text:style-name="T27">“</text:span><text:span text:style-name="T28"><text:s/>finansavimo padidinimo</text:span><text:span text:style-name="T29">,</text:span></text:p>
      <text:p text:style-name="P30"><text:span text:style-name="T31">pakeičiu<text:s/></text:span><text:span text:style-name="T32">Projektų, finansuotinų iš nacionalinės Vidaus saugumo fondo 2014–2020 m. programos, sąrašą, patvirtintą Lietuvos Respublikos vidaus reikalų ministro 2016 m. vasario 26 d. įsakymu Nr. 1V-146 „Dėl Projektų, finans</text:span><text:span text:style-name="T33">uotinų iš nacionalinės Vidaus saugumo fondo 2014–2020 m. programos, sąrašo patvirtinimo“, ir 122 punkt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122.</text:span></text:p>
          </table:table-cell>
          <table:table-cell table:style-name="TableCell46">
            <text:p text:style-name="P47">5.1.2.5.</text:p>
          </table:table-cell>
          <table:table-cell table:style-name="TableCell48">
            <text:p text:style-name="Normal"><text:span text:style-name="T49">Naujų technologijų diegimas, II etapas</text:span><text:span text:style-name="T50">,</text:span></text:p>
            <text:p text:style-name="P51">Nr. LT/2018/VSF/5.1.2.5**</text:p>
          </table:table-cell>
          <table:table-cell table:style-name="TableCell52">
            <text:p text:style-name="P53">224 672,94</text:p>
          </table:table-cell>
          <table:table-cell table:style-name="TableCell54">
            <text:p text:style-name="P55">74 890,98</text:p>
          </table:table-cell>
          <table:table-cell table:style-name="TableCell56">
            <text:p text:style-name="P57">299 563,92</text:p>
          </table:table-cell>
          <table:table-cell table:style-name="TableCell58">
            <text:p text:style-name="P59">PD“</text:p>
          </table:table-cell>
        </table:table-row>
      </table:table>
      <text:p text:style-name="P60"/>
      <text:p text:style-name="P61"/>
      <text:p text:style-name="P62"/>
      <text:p text:style-name="P63"><text:span text:style-name="T64">Vidaus<text:s/></text:span><text:span text:style-name="T65">reikalų minist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7"/></text:span><text:span text:style-name="T71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1-06-01T11:43:00Z</meta:creation-date>
    <dc:date>2021-06-01T11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056" meta:row-count="21" meta:non-whitespace-character-count="934"/>
  </office:meta>
</office:document-meta>
</file>