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fo:language="en" fo:country="GB"/>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fo:color="#000000" style:font-size-complex="12pt" fo:language="de" fo:country="DE"/>
    </style:style>
    <style:style style:name="P1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color="#000000" style:font-size-complex="12pt"/>
    </style:style>
    <style:style style:name="P14" style:parent-style-name="Normal" style:family="paragraph">
      <style:paragraph-properties fo:text-align="center" style:vertical-align="middle"/>
      <style:text-properties fo:font-weight="bold" style:font-weight-asian="bold" fo:color="#000000" style:font-size-complex="12pt"/>
    </style:style>
    <style:style style:name="P15" style:parent-style-name="Normal" style:family="paragraph">
      <style:paragraph-properties fo:text-align="center" style:vertical-align="middle"/>
      <style:text-properties fo:font-weight="bold" style:font-weight-asian="bold" style:font-size-complex="12pt"/>
    </style:style>
    <style:style style:name="P16" style:parent-style-name="Normal" style:family="paragraph">
      <style:paragraph-properties fo:text-align="center" style:vertical-align="middle"/>
      <style:text-properties fo:font-weight="bold" style:font-weight-asian="bold" style:font-weight-complex="bold" style:font-size-complex="12pt"/>
    </style:style>
    <style:style style:name="P17" style:parent-style-name="Normal" style:family="paragraph">
      <style:paragraph-properties fo:text-align="center" style:vertical-align="middle"/>
      <style:text-properties fo:font-weight="bold" style:font-weight-asian="bold" style:font-weight-complex="bold"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middle"/>
      <style:text-properties fo:color="#000000" style:font-size-complex="12pt"/>
    </style:style>
    <style:style style:name="P21" style:parent-style-name="Normal" style:family="paragraph">
      <style:paragraph-properties fo:text-align="center" style:vertical-align="middle"/>
      <style:text-properties fo:color="#000000" style:font-size-complex="12pt"/>
    </style:style>
    <style:style style:name="P22" style:parent-style-name="Normal" style:family="paragraph">
      <style:paragraph-properties fo:text-align="center" style:vertical-align="middle"/>
      <style:text-properties fo:color="#000000"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name-complex="Helvetica"/>
    </style:style>
    <style:style style:name="T33" style:parent-style-name="DefaultParagraphFont" style:family="text">
      <style:text-properties style:font-name-complex="Helvetica"/>
    </style:style>
    <style:style style:name="T34" style:parent-style-name="DefaultParagraphFont" style:family="text">
      <style:text-properties style:font-name-complex="Helvetica"/>
    </style:style>
    <style:style style:name="T35" style:parent-style-name="DefaultParagraphFont" style:family="text">
      <style:text-properties style:font-name-complex="Helvetica"/>
    </style:style>
    <style:style style:name="T36" style:parent-style-name="DefaultParagraphFont" style:family="text">
      <style:text-properties style:font-name-complex="Helvetica"/>
    </style:style>
    <style:style style:name="T37" style:parent-style-name="DefaultParagraphFont" style:family="text">
      <style:text-properties style:font-name-complex="Helvetica"/>
    </style:style>
    <style:style style:name="P38" style:parent-style-name="Normal" style:master-page-name="MPF1" style:family="paragraph">
      <style:paragraph-properties fo:break-before="page" fo:text-align="justify" fo:margin-right="-0.7104in" fo:text-indent="7.2847in" style:page-number="1"/>
      <style:text-properties style:font-size-complex="12pt"/>
    </style:style>
    <style:style style:name="P45" style:parent-style-name="Normal" style:family="paragraph">
      <style:paragraph-properties fo:text-align="justify" fo:margin-right="-0.7104in" fo:text-indent="7.2847in"/>
      <style:text-properties style:font-size-complex="12pt"/>
    </style:style>
    <style:style style:name="P46" style:parent-style-name="Normal" style:family="paragraph">
      <style:paragraph-properties fo:text-align="justify" fo:margin-right="-0.7104in" fo:text-indent="7.2847in"/>
      <style:text-properties style:font-size-complex="12pt"/>
    </style:style>
    <style:style style:name="P47" style:parent-style-name="Normal" style:family="paragraph">
      <style:paragraph-properties fo:text-align="end" fo:margin-right="-0.7104in">
        <style:tab-stops>
          <style:tab-stop style:type="center" style:position="3.25in"/>
          <style:tab-stop style:type="right" style:position="6.5in"/>
        </style:tab-stops>
      </style:paragraph-properties>
      <style:text-properties fo:font-size="11pt" style:font-size-asian="11pt" style:font-size-complex="11pt" fo:language="de" fo:country="DE"/>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fo:font-size="10pt" style:font-size-asian="10pt" style:language-asian="lt" style:country-asian="LT"/>
    </style:style>
    <style:style style:name="TableColumn56" style:family="table-column">
      <style:table-column-properties style:column-width="0.3847in" style:use-optimal-column-width="false"/>
    </style:style>
    <style:style style:name="TableColumn57" style:family="table-column">
      <style:table-column-properties style:column-width="0.3993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1.8701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55" style:family="table">
      <style:table-properties style:width="10.3326in" fo:margin-left="0in" table:align="left"/>
    </style:style>
    <style:style style:name="TableRow68" style:family="table-row">
      <style:table-row-properties style:min-row-height="1.275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font-size="8pt" style:font-size-asian="8pt" style:font-size-complex="8pt"/>
    </style:style>
    <style:style style:name="P72" style:parent-style-name="Normal" style:family="paragraph">
      <style:paragraph-properties fo:text-align="center"/>
      <style:text-properties fo:font-size="8pt" style:font-size-asian="8pt" style:font-size-complex="8pt" style:language-asian="lt" style:country-asian="LT"/>
    </style:style>
    <style:style style:name="P73" style:parent-style-name="Normal" style:family="paragraph">
      <style:paragraph-properties fo:text-align="center"/>
      <style:text-properties fo:font-size="8pt" style:font-size-asian="8pt" style:font-size-complex="8pt" style:language-asian="lt" style:country-asian="LT"/>
    </style:style>
    <style:style style:name="P74" style:parent-style-name="Normal" style:family="paragraph">
      <style:paragraph-properties fo:text-align="center"/>
      <style:text-properties fo:font-size="8pt" style:font-size-asian="8pt" style:font-size-complex="8pt" style:language-asian="lt" style:country-asian="LT"/>
    </style:style>
    <style:style style:name="P75" style:parent-style-name="Normal" style:family="paragraph">
      <style:paragraph-properties fo:text-align="center"/>
      <style:text-properties fo:font-size="8pt" style:font-size-asian="8pt" style:font-size-complex="8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84" style:parent-style-name="Normal" style:family="paragraph">
      <style:paragraph-properties fo:text-align="center"/>
      <style:text-properties fo:font-size="8pt" style:font-size-asian="8pt" style:font-size-complex="8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8" style:parent-style-name="DefaultParagraphFont" style:family="text">
      <style:text-properties style:font-weight-complex="bold" fo:color="#000000" style:text-position="super 62.5%" fo:font-size="8pt" style:font-size-asian="8pt" style:font-size-complex="8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10pt" style:font-size-asian="10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96" style:parent-style-name="Normal" style:family="paragraph">
      <style:paragraph-properties fo:text-align="center"/>
      <style:text-properties fo:font-size="8pt" style:font-size-asian="8pt" style:font-size-complex="8pt" style:language-asian="lt" style:country-asian="LT"/>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05" style:parent-style-name="DefaultParagraphFont" style:family="text">
      <style:text-properties style:font-weight-complex="bold" fo:color="#000000" style:text-position="super 62.5%" fo:font-size="8pt" style:font-size-asian="8pt" style:font-size-complex="8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5" style:family="table-row">
      <style:table-row-properties style:min-row-height="0.323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8pt" style:font-size-asian="8pt" style:font-size-complex="8pt" style:language-asian="lt" style:country-asian="LT"/>
    </style:style>
    <style:style style:name="TableRow121" style:family="table-row">
      <style:table-row-properties style:min-row-height="0.131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8pt" style:font-size-asian="8pt" style:font-size-complex="8pt" style:language-asian="lt" style:country-asian="LT"/>
    </style:style>
    <style:style style:name="TableRow127" style:family="table-row">
      <style:table-row-properties style:min-row-height="1.236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tyle-complex="italic" fo:color="#000000"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tyle-complex="italic"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3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3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2" style:parent-style-name="Normal" style:family="paragraph">
      <style:paragraph-properties fo:text-align="justify"/>
    </style:style>
    <style:style style:name="T143" style:parent-style-name="DefaultParagraphFont" style:family="text">
      <style:text-properties fo:font-size="8pt" style:font-size-asian="8pt" style:font-size-complex="8pt"/>
    </style:style>
    <style:style style:name="P14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6" style:parent-style-name="Normal" style:family="paragraph">
      <style:paragraph-properties fo:text-align="justify"/>
      <style:text-properties fo:font-style="italic" style:font-style-asian="italic" style:font-style-complex="italic" fo:font-size="8pt" style:font-size-asian="8pt" style:font-size-complex="8pt"/>
    </style:style>
    <style:style style:name="P147" style:parent-style-name="Normal" style:family="paragraph">
      <style:paragraph-properties fo:text-align="justify"/>
      <style:text-properties fo:font-size="8pt" style:font-size-asian="8pt" style:font-size-complex="8pt"/>
    </style:style>
    <style:style style:name="P148" style:parent-style-name="Normal" style:family="paragraph">
      <style:paragraph-properties fo:text-align="justify"/>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font-style="italic" style:font-style-asian="italic" style:font-style-complex="italic" fo:font-size="8pt" style:font-size-asian="8pt" style:font-size-complex="8pt"/>
    </style:style>
    <style:style style:name="T151" style:parent-style-name="DefaultParagraphFont" style:family="text">
      <style:text-properties fo:font-size="8pt" style:font-size-asian="8pt" style:font-size-complex="8pt"/>
    </style:style>
    <style:style style:name="P15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font-style-complex="italic" fo:font-size="8pt" style:font-size-asian="8pt" style:font-size-complex="8pt"/>
    </style:style>
    <style:style style:name="T155" style:parent-style-name="DefaultParagraphFont" style:family="text">
      <style:text-properties fo:font-size="8pt" style:font-size-asian="8pt" style:font-size-complex="8pt"/>
    </style:style>
    <style:style style:name="P156" style:parent-style-name="Normal" style:family="paragraph">
      <style:paragraph-properties fo:text-align="justify"/>
      <style:text-properties fo:font-size="8pt" style:font-size-asian="8pt" style:font-size-complex="8pt"/>
    </style:style>
    <style:style style:name="P157" style:parent-style-name="Normal" style:family="paragraph">
      <style:paragraph-properties fo:text-align="justify"/>
      <style:text-properties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size="8pt" style:font-size-asian="8pt" style:font-size-complex="8pt"/>
    </style:style>
    <style:style style:name="P162" style:parent-style-name="Normal" style:family="paragraph">
      <style:paragraph-properties fo:text-align="justify"/>
      <style:text-properties fo:font-size="8pt" style:font-size-asian="8pt" style:font-size-complex="8pt"/>
    </style:style>
    <style:style style:name="P163" style:parent-style-name="Normal" style:family="paragraph">
      <style:paragraph-properties fo:text-align="justify"/>
      <style:text-properties fo:font-size="8pt" style:font-size-asian="8pt" style:font-size-complex="8pt"/>
    </style:style>
    <style:style style:name="P164" style:parent-style-name="Normal" style:family="paragraph">
      <style:paragraph-properties fo:text-align="justify"/>
      <style:text-properties fo:font-size="8pt" style:font-size-asian="8pt" style:font-size-complex="8pt"/>
    </style:style>
    <style:style style:name="P165" style:parent-style-name="Normal" style:family="paragraph">
      <style:paragraph-properties fo:text-align="justify"/>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8pt" style:font-size-asian="8pt" style:font-size-complex="8pt"/>
    </style:style>
    <style:style style:name="P168" style:parent-style-name="Normal" style:family="paragraph">
      <style:paragraph-properties fo:text-align="justify"/>
      <style:text-properties fo:font-size="8pt" style:font-size-asian="8pt" style:font-size-complex="8pt"/>
    </style:style>
    <style:style style:name="P169" style:parent-style-name="Normal" style:family="paragraph">
      <style:paragraph-properties fo:text-align="justify"/>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7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78" style:parent-style-name="Normal" style:family="paragraph">
      <style:paragraph-properties fo:text-align="justify"/>
    </style:style>
    <style:style style:name="T179" style:parent-style-name="DefaultParagraphFont" style:family="text">
      <style:text-properties style:font-name-asian="AngsanaUPC" style:font-weight-complex="bold" style:font-style-complex="italic" fo:font-size="8pt" style:font-size-asian="8pt" style:font-size-complex="8pt"/>
    </style:style>
    <style:style style:name="T180" style:parent-style-name="DefaultParagraphFont" style:family="text">
      <style:text-properties style:font-name-asian="AngsanaUPC" fo:font-weight="bold" style:font-weight-asian="bold" style:font-weight-complex="bold" style:font-style-complex="italic" style:text-position="super 62.5%" fo:font-size="8pt" style:font-size-asian="8pt" style:font-size-complex="8pt"/>
    </style:style>
    <style:style style:name="P181" style:parent-style-name="Normal" style:family="paragraph">
      <style:paragraph-properties fo:text-align="justify">
        <style:tab-stops>
          <style:tab-stop style:type="center" style:position="3.3465in"/>
          <style:tab-stop style:type="right" style:position="6.693in"/>
        </style:tab-stops>
      </style:paragraph-properties>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name-asian="AngsanaUPC" style:font-weight-complex="bold" style:font-style-complex="italic" fo:font-size="8pt" style:font-size-asian="8pt" style:font-size-complex="8pt"/>
    </style:style>
    <style:style style:name="T184" style:parent-style-name="DefaultParagraphFont" style:family="text">
      <style:text-properties style:font-name-asian="AngsanaUPC" style:font-weight-complex="bold" style:font-style-complex="italic"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tyle="italic" style:font-style-asian="italic" style:font-style-complex="italic" fo:font-size="8pt" style:font-size-asian="8pt" style:font-size-complex="8pt"/>
    </style:style>
    <style:style style:name="P189" style:parent-style-name="Normal" style:family="paragraph">
      <style:paragraph-properties fo:text-align="justify"/>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style="italic" style:font-style-asian="italic" style:font-style-complex="italic" fo:font-size="8pt" style:font-size-asian="8pt" style:font-size-complex="8pt"/>
    </style:style>
    <style:style style:name="T192" style:parent-style-name="DefaultParagraphFont" style:family="text">
      <style:text-properties fo:font-size="8pt" style:font-size-asian="8pt" style:font-size-complex="8pt"/>
    </style:style>
    <style:style style:name="P193" style:parent-style-name="Normal" style:family="paragraph">
      <style:paragraph-properties fo:text-align="justify"/>
      <style:text-properties fo:font-size="8pt" style:font-size-asian="8pt" style:font-size-complex="8pt"/>
    </style:style>
    <style:style style:name="P194" style:parent-style-name="Normal" style:family="paragraph">
      <style:paragraph-properties fo:text-align="justify"/>
      <style:text-properties fo:font-size="8pt" style:font-size-asian="8pt" style:font-size-complex="8pt"/>
    </style:style>
    <style:style style:name="P195" style:parent-style-name="Normal" style:family="paragraph">
      <style:paragraph-properties fo:text-align="justify"/>
      <style:text-properties fo:font-size="8pt" style:font-size-asian="8pt" style:font-size-complex="8pt"/>
    </style:style>
    <style:style style:name="P196" style:parent-style-name="Normal" style:family="paragraph">
      <style:paragraph-properties fo:text-align="justify"/>
      <style:text-properties fo:font-size="8pt" style:font-size-asian="8pt" style:font-size-complex="8pt"/>
    </style:style>
    <style:style style:name="P197" style:parent-style-name="Normal" style:family="paragraph">
      <style:paragraph-properties fo:text-align="justify"/>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font-style="italic" style:font-style-asian="italic" style:font-style-complex="italic" fo:font-size="8pt" style:font-size-asian="8pt" style:font-size-complex="8pt"/>
    </style:style>
    <style:style style:name="T200" style:parent-style-name="DefaultParagraphFont" style:family="text">
      <style:text-properties fo:font-size="8pt" style:font-size-asian="8pt" style:font-size-complex="8pt"/>
    </style:style>
    <style:style style:name="P201" style:parent-style-name="Normal" style:family="paragraph">
      <style:paragraph-properties fo:text-align="justify"/>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style="italic" style:font-style-asian="italic" style:font-style-complex="italic" fo:font-size="8pt" style:font-size-asian="8pt" style:font-size-complex="8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fo:font-size="8pt" style:font-size-asian="8pt" style:font-size-complex="8pt"/>
    </style:style>
    <style:style style:name="P207" style:parent-style-name="Normal" style:family="paragraph">
      <style:paragraph-properties fo:text-align="justify"/>
      <style:text-properties fo:font-size="8pt" style:font-size-asian="8pt" style:font-size-complex="8pt"/>
    </style:style>
    <style:style style:name="P208" style:parent-style-name="Normal" style:family="paragraph">
      <style:paragraph-properties fo:text-align="justify"/>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font-weight="bold" style:font-weight-asian="bold" style:text-position="super 62.5%" fo:font-size="8pt" style:font-size-asian="8pt" style:font-size-complex="8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name-asian="AngsanaUPC" style:font-weight-complex="bold" style:font-style-complex="italic" fo:font-size="8pt" style:font-size-asian="8pt" style:font-size-complex="8pt"/>
    </style:style>
    <style:style style:name="P214" style:parent-style-name="Normal" style:family="paragraph">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8pt" style:font-size-asian="8pt" style:font-size-complex="8pt"/>
    </style:style>
    <style:style style:name="TableRow218" style:family="table-row">
      <style:table-row-properties style:min-row-height="0.2812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tyle-complex="italic" fo:color="#000000"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tyle-complex="italic" fo:color="#000000"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AngsanaUPC" style:font-weight-complex="bold" style:font-style-complex="italic" fo:font-size="8pt" style:font-size-asian="8pt" style:font-size-complex="8pt"/>
    </style:style>
    <style:style style:name="P22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32" style:parent-style-name="Normal" style:family="paragraph">
      <style:paragraph-properties fo:text-align="justify"/>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3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36" style:parent-style-name="Normal" style:family="paragraph">
      <style:paragraph-properties fo:text-align="justify"/>
      <style:text-properties fo:font-style="italic" style:font-style-asian="italic" style:font-style-complex="italic" fo:font-size="8pt" style:font-size-asian="8pt" style:font-size-complex="8pt"/>
    </style:style>
    <style:style style:name="P237" style:parent-style-name="Normal" style:family="paragraph">
      <style:paragraph-properties fo:text-align="justify"/>
      <style:text-properties fo:font-size="8pt" style:font-size-asian="8pt" style:font-size-complex="8pt"/>
    </style:style>
    <style:style style:name="P238" style:parent-style-name="Normal" style:family="paragraph">
      <style:paragraph-properties fo:text-align="justify"/>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paragraph-properties fo:text-align="justify"/>
      <style:text-properties fo:font-size="8pt" style:font-size-asian="8pt" style:font-size-complex="8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8pt" style:font-size-asian="8pt" style:font-size-complex="8pt"/>
    </style:style>
    <style:style style:name="T245" style:parent-style-name="DefaultParagraphFont" style:family="text">
      <style:text-properties fo:font-size="8pt" style:font-size-asian="8pt" style:font-size-complex="8pt"/>
    </style:style>
    <style:style style:name="P246" style:parent-style-name="Normal" style:family="paragraph">
      <style:paragraph-properties fo:text-align="justify"/>
      <style:text-properties fo:font-size="8pt" style:font-size-asian="8pt" style:font-size-complex="8pt"/>
    </style:style>
    <style:style style:name="P247" style:parent-style-name="Normal" style:family="paragraph">
      <style:paragraph-properties fo:text-align="justify"/>
      <style:text-properties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style>
    <style:style style:name="P250" style:parent-style-name="Normal" style:family="paragraph">
      <style:paragraph-properties fo:text-align="justify"/>
      <style:text-properties fo:font-size="8pt" style:font-size-asian="8pt" style:font-size-complex="8pt"/>
    </style:style>
    <style:style style:name="P251" style:parent-style-name="Normal" style:family="paragraph">
      <style:paragraph-properties fo:text-align="justify"/>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8pt" style:font-size-asian="8pt" style:font-size-complex="8pt"/>
    </style:style>
    <style:style style:name="P256" style:parent-style-name="Normal" style:family="paragraph">
      <style:paragraph-properties fo:text-align="justify" fo:text-indent="0.0263in"/>
      <style:text-properties fo:font-size="8pt" style:font-size-asian="8pt" style:font-size-complex="8pt"/>
    </style:style>
    <style:style style:name="P257" style:parent-style-name="Normal" style:family="paragraph">
      <style:paragraph-properties fo:text-align="justify"/>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6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6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3" style:parent-style-name="Normal" style:family="paragraph">
      <style:paragraph-properties fo:text-align="justify"/>
    </style:style>
    <style:style style:name="T264" style:parent-style-name="DefaultParagraphFont" style:family="text">
      <style:text-properties style:font-name-asian="AngsanaUPC" style:font-weight-complex="bold" style:font-style-complex="italic" fo:font-size="8pt" style:font-size-asian="8pt" style:font-size-complex="8pt"/>
    </style:style>
    <style:style style:name="T26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6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tyle="italic" style:font-style-asian="italic" style:font-style-complex="italic" fo:font-size="8pt" style:font-size-asian="8pt" style:font-size-complex="8pt"/>
    </style:style>
    <style:style style:name="P271" style:parent-style-name="Normal" style:family="paragraph">
      <style:paragraph-properties fo:text-align="justify"/>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size="8pt" style:font-size-asian="8pt" style:font-size-complex="8pt"/>
    </style:style>
    <style:style style:name="P274" style:parent-style-name="Normal" style:family="paragraph">
      <style:paragraph-properties fo:text-align="justify"/>
    </style:style>
    <style:style style:name="T275" style:parent-style-name="DefaultParagraphFont" style:family="text">
      <style:text-properties fo:font-size="8pt" style:font-size-asian="8pt" style:font-size-complex="8pt"/>
    </style:style>
    <style:style style:name="P276" style:parent-style-name="Normal" style:family="paragraph">
      <style:paragraph-properties fo:text-align="justify"/>
      <style:text-properties fo:font-style="italic" style:font-style-asian="italic" style:font-style-complex="italic" fo:font-size="8pt" style:font-size-asian="8pt" style:font-size-complex="8pt"/>
    </style:style>
    <style:style style:name="P277" style:parent-style-name="Normal" style:family="paragraph">
      <style:paragraph-properties fo:text-align="justify"/>
      <style:text-properties fo:font-style="italic" style:font-style-asian="italic" style:font-style-complex="italic" fo:font-size="8pt" style:font-size-asian="8pt" style:font-size-complex="8pt"/>
    </style:style>
    <style:style style:name="P278" style:parent-style-name="Normal" style:family="paragraph">
      <style:paragraph-properties fo:text-align="justify"/>
      <style:text-properties fo:font-style="italic" style:font-style-asian="italic" style:font-style-complex="italic" fo:font-size="8pt" style:font-size-asian="8pt" style:font-size-complex="8pt"/>
    </style:style>
    <style:style style:name="P279" style:parent-style-name="Normal" style:family="paragraph">
      <style:paragraph-properties fo:text-align="justify"/>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tyle="italic" style:font-style-asian="italic" style:font-style-complex="italic" fo:font-size="8pt" style:font-size-asian="8pt" style:font-size-complex="8pt"/>
    </style:style>
    <style:style style:name="T282" style:parent-style-name="DefaultParagraphFont" style:family="text">
      <style:text-properties fo:font-size="8pt" style:font-size-asian="8pt" style:font-size-complex="8pt"/>
    </style:style>
    <style:style style:name="P283" style:parent-style-name="Normal" style:family="paragraph">
      <style:paragraph-properties fo:text-align="justify"/>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tyle="italic" style:font-style-asian="italic" style:font-style-complex="italic"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fo:font-size="8pt" style:font-size-asian="8pt" style:font-size-complex="8pt"/>
    </style:style>
    <style:style style:name="P289" style:parent-style-name="Normal" style:family="paragraph">
      <style:paragraph-properties fo:text-align="justify"/>
      <style:text-properties fo:font-size="8pt" style:font-size-asian="8pt" style:font-size-complex="8pt"/>
    </style:style>
    <style:style style:name="P290" style:parent-style-name="Normal" style:family="paragraph">
      <style:paragraph-properties fo:text-align="justify"/>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8pt" style:font-size-asian="8pt" style:font-size-complex="8pt"/>
    </style:style>
    <style:style style:name="TableRow293" style:family="table-row">
      <style:table-row-properties style:min-row-height="0.281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tyle-complex="italic" fo:color="#000000"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fo:color="#000000"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AngsanaUPC" style:font-weight-complex="bold" style:font-style-complex="italic"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AngsanaUPC" style:font-weight-complex="bold" style:font-style-complex="italic"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AngsanaUPC" style:font-weight-complex="bold" style:font-style-complex="italic" fo:font-size="8pt" style:font-size-asian="8pt" style:font-size-complex="8pt"/>
    </style:style>
    <style:style style:name="P304"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07" style:parent-style-name="Normal" style:family="paragraph">
      <style:paragraph-properties fo:text-align="justify"/>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1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font-style-complex="italic" fo:font-size="8pt" style:font-size-asian="8pt" style:font-size-complex="8pt"/>
    </style:style>
    <style:style style:name="T313" style:parent-style-name="DefaultParagraphFont" style:family="text">
      <style:text-properties fo:font-size="8pt" style:font-size-asian="8pt" style:font-size-complex="8pt"/>
    </style:style>
    <style:style style:name="P314" style:parent-style-name="Normal" style:family="paragraph">
      <style:paragraph-properties fo:text-align="justify"/>
      <style:text-properties fo:font-size="8pt" style:font-size-asian="8pt" style:font-size-complex="8pt"/>
    </style:style>
    <style:style style:name="P315" style:parent-style-name="Normal" style:family="paragraph">
      <style:paragraph-properties fo:text-align="justify"/>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style:style>
    <style:style style:name="P318" style:parent-style-name="Normal" style:family="paragraph">
      <style:paragraph-properties fo:text-align="justify"/>
      <style:text-properties fo:font-size="8pt" style:font-size-asian="8pt" style:font-size-complex="8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fo:font-size="8pt" style:font-size-asian="8pt" style:font-size-complex="8pt"/>
    </style:style>
    <style:style style:name="T321" style:parent-style-name="DefaultParagraphFont" style:family="text">
      <style:text-properties fo:font-size="8pt" style:font-size-asian="8pt" style:font-size-complex="8pt"/>
    </style:style>
    <style:style style:name="P322" style:parent-style-name="Normal" style:family="paragraph">
      <style:paragraph-properties fo:text-align="justify"/>
      <style:text-properties fo:font-size="8pt" style:font-size-asian="8pt" style:font-size-complex="8pt"/>
    </style:style>
    <style:style style:name="P323" style:parent-style-name="Normal" style:family="paragraph">
      <style:paragraph-properties fo:text-align="justify"/>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8pt" style:font-size-asian="8pt" style:font-size-complex="8pt"/>
    </style:style>
    <style:style style:name="P326" style:parent-style-name="Normal" style:family="paragraph">
      <style:paragraph-properties fo:text-align="justify"/>
      <style:text-properties fo:font-size="8pt" style:font-size-asian="8pt" style:font-size-complex="8pt"/>
    </style:style>
    <style:style style:name="P327" style:parent-style-name="Normal" style:family="paragraph">
      <style:paragraph-properties fo:text-align="justify"/>
      <style:text-properties fo:font-size="8pt" style:font-size-asian="8pt" style:font-size-complex="8pt"/>
    </style:style>
    <style:style style:name="P328" style:parent-style-name="Normal" style:family="paragraph">
      <style:paragraph-properties fo:text-align="justify"/>
      <style:text-properties fo:font-size="8pt" style:font-size-asian="8pt" style:font-size-complex="8pt"/>
    </style:style>
    <style:style style:name="P329" style:parent-style-name="Normal" style:family="paragraph">
      <style:paragraph-properties fo:text-align="justify"/>
      <style:text-properties fo:font-size="8pt" style:font-size-asian="8pt" style:font-size-complex="8pt"/>
    </style:style>
    <style:style style:name="P330" style:parent-style-name="Normal" style:family="paragraph">
      <style:paragraph-properties fo:text-align="justify"/>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weight="bold" style:font-weight-asian="bold" style:text-position="super 62.5%"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size="8pt" style:font-size-asian="8pt" style:font-size-complex="8pt"/>
    </style:style>
    <style:style style:name="P340" style:parent-style-name="Normal" style:family="paragraph">
      <style:paragraph-properties fo:text-align="justify"/>
      <style:text-properties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4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4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4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4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47" style:parent-style-name="Normal" style:family="paragraph">
      <style:paragraph-properties fo:text-align="justify"/>
    </style:style>
    <style:style style:name="T348" style:parent-style-name="DefaultParagraphFont" style:family="text">
      <style:text-properties style:font-name-asian="AngsanaUPC" style:font-weight-complex="bold" style:font-style-complex="italic" fo:font-size="8pt" style:font-size-asian="8pt" style:font-size-complex="8pt"/>
    </style:style>
    <style:style style:name="T349"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8pt" style:font-size-asian="8pt" style:font-size-complex="8pt"/>
    </style:style>
    <style:style style:name="P352" style:parent-style-name="Normal" style:family="paragraph">
      <style:paragraph-properties fo:text-align="justify"/>
      <style:text-properties fo:font-size="8pt" style:font-size-asian="8pt" style:font-size-complex="8pt"/>
    </style:style>
    <style:style style:name="P353" style:parent-style-name="Normal" style:family="paragraph">
      <style:paragraph-properties fo:text-align="justify"/>
      <style:text-properties fo:font-size="8pt" style:font-size-asian="8pt" style:font-size-complex="8pt"/>
    </style:style>
    <style:style style:name="P354" style:parent-style-name="Normal" style:family="paragraph">
      <style:paragraph-properties fo:text-align="justify"/>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tyle="italic" style:font-style-asian="italic" style:font-style-complex="italic" fo:font-size="8pt" style:font-size-asian="8pt" style:font-size-complex="8pt"/>
    </style:style>
    <style:style style:name="P357" style:parent-style-name="Normal" style:family="paragraph">
      <style:paragraph-properties fo:text-align="justify"/>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size="8pt" style:font-size-asian="8pt" style:font-size-complex="8pt"/>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justify"/>
      <style:text-properties fo:font-style="italic" style:font-style-asian="italic" style:font-style-complex="italic" fo:font-size="8pt" style:font-size-asian="8pt" style:font-size-complex="8pt"/>
    </style:style>
    <style:style style:name="P363" style:parent-style-name="Normal" style:family="paragraph">
      <style:paragraph-properties fo:text-align="justify"/>
      <style:text-properties fo:font-style="italic" style:font-style-asian="italic" style:font-style-complex="italic" fo:font-size="8pt" style:font-size-asian="8pt" style:font-size-complex="8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8pt" style:font-size-asian="8pt" style:font-size-complex="8pt"/>
    </style:style>
    <style:style style:name="T366" style:parent-style-name="DefaultParagraphFont" style:family="text">
      <style:text-properties fo:font-style="italic" style:font-style-asian="italic" style:font-style-complex="italic" fo:font-size="8pt" style:font-size-asian="8pt" style:font-size-complex="8pt"/>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text-align="justify"/>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tyle="italic" style:font-style-asian="italic" style:font-style-complex="italic" fo:font-size="8pt" style:font-size-asian="8pt" style:font-size-complex="8pt"/>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style:text-properties fo:font-size="8pt" style:font-size-asian="8pt" style:font-size-complex="8pt"/>
    </style:style>
    <style:style style:name="P375" style:parent-style-name="Normal" style:family="paragraph">
      <style:paragraph-properties fo:text-align="justify"/>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justify"/>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8pt" style:font-size-asian="8pt" style:font-size-complex="8pt"/>
    </style:style>
    <style:style style:name="P384" style:parent-style-name="Normal" style:family="paragraph">
      <style:paragraph-properties fo:text-align="justify"/>
      <style:text-properties fo:font-size="8pt" style:font-size-asian="8pt" style:font-size-complex="8pt"/>
    </style:style>
    <style:style style:name="TableRow385" style:family="table-row">
      <style:table-row-properties style:min-row-height="0.281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tyle-complex="italic"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tyle-complex="italic"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AngsanaUPC" style:font-weight-complex="bold" style:font-style-complex="italic"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AngsanaUPC" style:font-weight-complex="bold" style:font-style-complex="italic" fo:font-size="8pt" style:font-size-asian="8pt" style:font-size-complex="8pt"/>
    </style:style>
    <style:style style:name="P39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99" style:parent-style-name="Normal" style:family="paragraph">
      <style:paragraph-properties fo:text-align="justify"/>
    </style:style>
    <style:style style:name="T400" style:parent-style-name="DefaultParagraphFont" style:family="text">
      <style:text-properties fo:font-size="8pt" style:font-size-asian="8pt" style:font-size-complex="8pt"/>
    </style:style>
    <style:style style:name="P40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0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fo:font-size="8pt" style:font-size-asian="8pt" style:font-size-complex="8pt"/>
    </style:style>
    <style:style style:name="T405" style:parent-style-name="DefaultParagraphFont" style:family="text">
      <style:text-properties fo:font-size="8pt" style:font-size-asian="8pt" style:font-size-complex="8pt"/>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justify"/>
      <style:text-properties fo:font-size="8pt" style:font-size-asian="8pt" style:font-size-complex="8pt"/>
    </style:style>
    <style:style style:name="P411" style:parent-style-name="Normal" style:family="paragraph">
      <style:paragraph-properties fo:text-align="justify"/>
      <style:text-properties fo:font-style="italic" style:font-style-asian="italic" style:font-style-complex="italic" fo:font-size="8pt" style:font-size-asian="8pt" style:font-size-complex="8pt"/>
    </style:style>
    <style:style style:name="P412" style:parent-style-name="Normal" style:family="paragraph">
      <style:paragraph-properties fo:text-align="justify"/>
      <style:text-properties fo:font-size="8pt" style:font-size-asian="8pt" style:font-size-complex="8pt"/>
    </style:style>
    <style:style style:name="P413" style:parent-style-name="Normal" style:family="paragraph">
      <style:paragraph-properties fo:text-align="justify"/>
      <style:text-properties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8pt" style:font-size-asian="8pt" style:font-size-complex="8pt"/>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431" style:parent-style-name="Normal" style:family="paragraph">
      <style:text-properties style:font-name-asian="AngsanaUPC" style:font-weight-complex="bold" style:font-style-complex="italic" fo:font-size="8pt" style:font-size-asian="8pt" style:font-size-complex="8pt"/>
    </style:style>
    <style:style style:name="P432" style:parent-style-name="Normal" style:family="paragraph">
      <style:text-properties style:font-name-asian="AngsanaUPC" style:font-weight-complex="bold" style:font-style-complex="italic" fo:font-size="8pt" style:font-size-asian="8pt" style:font-size-complex="8pt"/>
    </style:style>
    <style:style style:name="P43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434" style:parent-style-name="DefaultParagraphFont" style:family="text">
      <style:text-properties style:font-name-asian="AngsanaUPC" style:font-weight-complex="bold" style:font-style-complex="italic" fo:font-size="8pt" style:font-size-asian="8pt" style:font-size-complex="8pt"/>
    </style:style>
    <style:style style:name="T43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436" style:parent-style-name="DefaultParagraphFont" style:family="text">
      <style:text-properties style:font-name-asian="AngsanaUPC" style:font-weight-complex="bold" style:font-style-complex="italic"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tyle-complex="italic"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text-properties fo:font-size="8pt" style:font-size-asian="8pt" style:font-size-complex="8pt"/>
    </style:style>
    <style:style style:name="P446" style:parent-style-name="Normal" style:family="paragraph">
      <style:paragraph-properties fo:text-align="justify"/>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tyle="italic" style:font-style-asian="italic" style:font-style-complex="italic" fo:font-size="8pt" style:font-size-asian="8pt" style:font-size-complex="8pt"/>
    </style:style>
    <style:style style:name="T449" style:parent-style-name="DefaultParagraphFont" style:family="text">
      <style:text-properties fo:font-size="8pt" style:font-size-asian="8pt" style:font-size-complex="8pt"/>
    </style:style>
    <style:style style:name="P450" style:parent-style-name="Normal" style:family="paragraph">
      <style:paragraph-properties fo:text-align="justify"/>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tyle="italic" style:font-style-asian="italic" style:font-style-complex="italic"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P456" style:parent-style-name="Normal" style:family="paragraph">
      <style:paragraph-properties fo:text-align="justify"/>
      <style:text-properties fo:font-size="8pt" style:font-size-asian="8pt" style:font-size-complex="8pt"/>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8pt" style:font-size-asian="8pt" style:font-size-complex="8pt"/>
    </style:style>
    <style:style style:name="P460" style:parent-style-name="Normal" style:family="paragraph">
      <style:paragraph-properties fo:text-align="justify"/>
      <style:text-properties fo:font-size="8pt" style:font-size-asian="8pt" style:font-size-complex="8pt"/>
    </style:style>
    <style:style style:name="TableRow461" style:family="table-row">
      <style:table-row-properties style:min-row-height="0.1812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8pt" style:font-size-asian="8pt" style:font-size-complex="8pt"/>
    </style:style>
    <style:style style:name="TableRow466" style:family="table-row">
      <style:table-row-properties style:min-row-height="0.281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tyle-complex="italic" fo:color="#000000" fo:font-size="8pt" style:font-size-asian="8pt" style:font-size-complex="8pt"/>
    </style:style>
    <style:style style:name="P469" style:parent-style-name="Normal" style:family="paragraph">
      <style:text-properties style:font-style-complex="italic" fo:color="#000000"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tyle-complex="italic" fo:color="#000000"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color="#000000" fo:font-size="8pt" style:font-size-asian="8pt" style:font-size-complex="8pt"/>
    </style:style>
    <style:style style:name="P474" style:parent-style-name="Normal" style:family="paragraph">
      <style:text-properties style:font-name-asian="AngsanaUPC"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AngsanaUPC" style:font-weight-complex="bold" style:font-style-complex="italic" fo:font-size="8pt" style:font-size-asian="8pt" style:font-size-complex="8pt"/>
    </style:style>
    <style:style style:name="P47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82" style:parent-style-name="Normal" style:family="paragraph">
      <style:paragraph-properties fo:text-align="justify"/>
    </style:style>
    <style:style style:name="T483" style:parent-style-name="DefaultParagraphFont" style:family="text">
      <style:text-properties fo:font-size="8pt" style:font-size-asian="8pt" style:font-size-complex="8pt"/>
    </style:style>
    <style:style style:name="P48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8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8pt" style:font-size-asian="8pt" style:font-size-complex="8pt"/>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style:text-properties fo:font-size="8pt" style:font-size-asian="8pt" style:font-size-complex="8pt"/>
    </style:style>
    <style:style style:name="P490" style:parent-style-name="Normal" style:family="paragraph">
      <style:paragraph-properties fo:text-align="justify"/>
      <style:text-properties fo:font-size="8pt" style:font-size-asian="8pt" style:font-size-complex="8pt"/>
    </style:style>
    <style:style style:name="P491" style:parent-style-name="Normal" style:family="paragraph">
      <style:paragraph-properties fo:text-align="justify"/>
      <style:text-properties fo:font-size="8pt" style:font-size-asian="8pt" style:font-size-complex="8pt"/>
    </style:style>
    <style:style style:name="P492" style:parent-style-name="Normal" style:family="paragraph">
      <style:paragraph-properties fo:text-align="justify"/>
      <style:text-properties fo:font-style="italic" style:font-style-asian="italic" style:font-style-complex="italic" fo:font-size="8pt" style:font-size-asian="8pt" style:font-size-complex="8pt"/>
    </style:style>
    <style:style style:name="P493" style:parent-style-name="Normal" style:family="paragraph">
      <style:paragraph-properties fo:text-align="justify"/>
      <style:text-properties fo:font-size="8pt" style:font-size-asian="8pt" style:font-size-complex="8pt"/>
    </style:style>
    <style:style style:name="P494" style:parent-style-name="Normal" style:family="paragraph">
      <style:paragraph-properties fo:text-align="justify"/>
    </style:style>
    <style:style style:name="T495" style:parent-style-name="DefaultParagraphFont" style:family="text">
      <style:text-properties fo:font-size="8pt" style:font-size-asian="8pt" style:font-size-complex="8pt"/>
    </style:style>
    <style:style style:name="P496" style:parent-style-name="Normal" style:family="paragraph">
      <style:paragraph-properties fo:text-align="justify"/>
      <style:text-properties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text-align="justify"/>
      <style:text-properties fo:font-size="8pt" style:font-size-asian="8pt" style:font-size-complex="8pt"/>
    </style:style>
    <style:style style:name="P502" style:parent-style-name="Normal" style:family="paragraph">
      <style:paragraph-properties fo:text-align="justify"/>
      <style:text-properties fo:font-size="8pt" style:font-size-asian="8pt" style:font-size-complex="8pt"/>
    </style:style>
    <style:style style:name="P503" style:parent-style-name="Normal" style:family="paragraph">
      <style:paragraph-properties fo:text-align="justify"/>
      <style:text-properties fo:font-size="8pt" style:font-size-asian="8pt" style:font-size-complex="8pt"/>
    </style:style>
    <style:style style:name="P504" style:parent-style-name="Normal" style:family="paragraph">
      <style:paragraph-properties fo:text-align="justify"/>
      <style:text-properties fo:font-size="8pt" style:font-size-asian="8pt" style:font-size-complex="8pt"/>
    </style:style>
    <style:style style:name="P505" style:parent-style-name="Normal" style:family="paragraph">
      <style:paragraph-properties fo:text-align="justify"/>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8pt" style:font-size-asian="8pt" style:font-size-complex="8pt"/>
    </style:style>
    <style:style style:name="P509" style:parent-style-name="Normal" style:family="paragraph">
      <style:paragraph-properties fo:text-align="justify"/>
      <style:text-properties fo:font-size="8pt" style:font-size-asian="8pt" style:font-size-complex="8pt"/>
    </style:style>
    <style:style style:name="P510" style:parent-style-name="Normal" style:family="paragraph">
      <style:paragraph-properties fo:text-align="justify"/>
      <style:text-properties fo:font-size="8pt" style:font-size-asian="8pt" style:font-size-complex="8pt"/>
    </style:style>
    <style:style style:name="P511" style:parent-style-name="Normal" style:family="paragraph">
      <style:paragraph-properties fo:text-align="justify"/>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14" style:parent-style-name="Normal" style:family="paragraph">
      <style:paragraph-properties fo:text-align="justify"/>
    </style:style>
    <style:style style:name="T515" style:parent-style-name="DefaultParagraphFont" style:family="text">
      <style:text-properties style:font-name-asian="AngsanaUPC" style:font-weight-complex="bold" style:font-style-complex="italic" fo:font-size="8pt" style:font-size-asian="8pt" style:font-size-complex="8pt"/>
    </style:style>
    <style:style style:name="T516" style:parent-style-name="DefaultParagraphFont" style:family="text">
      <style:text-properties style:font-name-asian="AngsanaUPC" style:font-weight-complex="bold" style:font-style-complex="italic" fo:font-size="8pt" style:font-size-asian="8pt" style:font-size-complex="8pt"/>
    </style:style>
    <style:style style:name="P51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51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1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20" style:parent-style-name="Normal" style:family="paragraph">
      <style:paragraph-properties fo:text-align="justify"/>
    </style:style>
    <style:style style:name="T521" style:parent-style-name="DefaultParagraphFont" style:family="text">
      <style:text-properties style:font-name-asian="AngsanaUPC" style:font-weight-complex="bold" style:font-style-complex="italic" fo:font-size="8pt" style:font-size-asian="8pt" style:font-size-complex="8pt"/>
    </style:style>
    <style:style style:name="T52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tyle="italic" style:font-style-asian="italic" style:font-style-complex="italic" fo:font-size="8pt" style:font-size-asian="8pt" style:font-size-complex="8pt"/>
    </style:style>
    <style:style style:name="P528" style:parent-style-name="Normal" style:family="paragraph">
      <style:paragraph-properties fo:text-align="justify"/>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ize="8pt" style:font-size-asian="8pt" style:font-size-complex="8pt"/>
    </style:style>
    <style:style style:name="P532" style:parent-style-name="Normal" style:family="paragraph">
      <style:paragraph-properties fo:text-align="justify"/>
      <style:text-properties fo:font-size="8pt" style:font-size-asian="8pt" style:font-size-complex="8pt"/>
    </style:style>
    <style:style style:name="P533" style:parent-style-name="Normal" style:family="paragraph">
      <style:paragraph-properties fo:text-align="justify"/>
      <style:text-properties fo:font-size="8pt" style:font-size-asian="8pt" style:font-size-complex="8pt"/>
    </style:style>
    <style:style style:name="P534" style:parent-style-name="Normal" style:family="paragraph">
      <style:paragraph-properties fo:text-align="justify"/>
      <style:text-properties fo:font-size="8pt" style:font-size-asian="8pt" style:font-size-complex="8pt"/>
    </style:style>
    <style:style style:name="P535" style:parent-style-name="Normal" style:family="paragraph">
      <style:paragraph-properties fo:text-align="justify"/>
      <style:text-properties fo:font-size="8pt" style:font-size-asian="8pt" style:font-size-complex="8pt"/>
    </style:style>
    <style:style style:name="P536" style:parent-style-name="Normal" style:family="paragraph">
      <style:paragraph-properties fo:text-align="justify"/>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style="italic" style:font-style-asian="italic" style:font-style-complex="italic" fo:font-size="8pt" style:font-size-asian="8pt" style:font-size-complex="8pt"/>
    </style:style>
    <style:style style:name="T539" style:parent-style-name="DefaultParagraphFont" style:family="text">
      <style:text-properties fo:font-size="8pt" style:font-size-asian="8pt" style:font-size-complex="8pt"/>
    </style:style>
    <style:style style:name="P540" style:parent-style-name="Normal" style:family="paragraph">
      <style:paragraph-properties fo:text-align="justify"/>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tyle="italic" style:font-style-asian="italic" style:font-style-complex="italic"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8pt" style:font-size-asian="8pt" style:font-size-complex="8pt"/>
    </style:style>
    <style:style style:name="P546" style:parent-style-name="Normal" style:family="paragraph">
      <style:paragraph-properties fo:text-align="justify"/>
      <style:text-properties fo:font-size="8pt" style:font-size-asian="8pt" style:font-size-complex="8pt"/>
    </style:style>
    <style:style style:name="P547" style:parent-style-name="Normal" style:family="paragraph">
      <style:paragraph-properties fo:text-align="justify"/>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8pt" style:font-size-asian="8pt" style:font-size-complex="8pt"/>
    </style:style>
    <style:style style:name="P550" style:parent-style-name="Normal" style:family="paragraph">
      <style:paragraph-properties fo:text-align="justify"/>
    </style:style>
    <style:style style:name="T551" style:parent-style-name="DefaultParagraphFont" style:family="text">
      <style:text-properties fo:font-size="8pt" style:font-size-asian="8pt" style:font-size-complex="8pt"/>
    </style:style>
    <style:style style:name="P552" style:parent-style-name="Normal" style:family="paragraph">
      <style:paragraph-properties fo:text-align="justify"/>
      <style:text-properties fo:font-size="8pt" style:font-size-asian="8pt" style:font-size-complex="8pt"/>
    </style:style>
    <style:style style:name="TableRow553" style:family="table-row">
      <style:table-row-properties style:min-row-height="0.2812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tyle-complex="italic" fo:color="#000000" fo:font-size="8pt" style:font-size-asian="8pt" style:font-size-complex="8pt"/>
    </style:style>
    <style:style style:name="P556" style:parent-style-name="Normal" style:family="paragraph">
      <style:text-properties style:font-style-complex="italic" fo:color="#000000" fo:font-size="8pt" style:font-size-asian="8pt" style:font-size-complex="8pt"/>
    </style:style>
    <style:style style:name="P557" style:parent-style-name="Normal" style:family="paragraph">
      <style:text-properties style:font-style-complex="italic" fo:color="#000000"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tyle-complex="italic" fo:color="#000000"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AngsanaUPC" style:font-weight-complex="bold" style:font-style-complex="italic"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AngsanaUPC" style:font-weight-complex="bold" style:font-style-complex="italic" fo:font-size="8pt" style:font-size-asian="8pt" style:font-size-complex="8pt"/>
    </style:style>
    <style:style style:name="P56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569" style:parent-style-name="Normal" style:family="paragraph">
      <style:paragraph-properties fo:text-align="justify"/>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P57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57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font-style-complex="italic" fo:font-size="8pt" style:font-size-asian="8pt" style:font-size-complex="8pt"/>
    </style:style>
    <style:style style:name="T576" style:parent-style-name="DefaultParagraphFont" style:family="text">
      <style:text-properties fo:font-size="8pt" style:font-size-asian="8pt" style:font-size-complex="8pt"/>
    </style:style>
    <style:style style:name="P577" style:parent-style-name="Normal" style:family="paragraph">
      <style:paragraph-properties fo:text-align="justify"/>
      <style:text-properties fo:font-size="8pt" style:font-size-asian="8pt" style:font-size-complex="8pt"/>
    </style:style>
    <style:style style:name="P578" style:parent-style-name="Normal" style:family="paragraph">
      <style:paragraph-properties fo:text-align="justify"/>
      <style:text-properties fo:font-size="8pt" style:font-size-asian="8pt" style:font-size-complex="8pt"/>
    </style:style>
    <style:style style:name="P579" style:parent-style-name="Normal" style:family="paragraph">
      <style:paragraph-properties fo:text-align="justify"/>
      <style:text-properties fo:font-size="8pt" style:font-size-asian="8pt" style:font-size-complex="8pt"/>
    </style:style>
    <style:style style:name="P580" style:parent-style-name="Normal" style:family="paragraph">
      <style:paragraph-properties fo:text-align="justify"/>
      <style:text-properties fo:font-style="italic" style:font-style-asian="italic" style:font-style-complex="italic" fo:font-size="8pt" style:font-size-asian="8pt" style:font-size-complex="8pt"/>
    </style:style>
    <style:style style:name="P581" style:parent-style-name="Normal" style:family="paragraph">
      <style:paragraph-properties fo:text-align="justify"/>
    </style:style>
    <style:style style:name="T582" style:parent-style-name="DefaultParagraphFont" style:family="text">
      <style:text-properties fo:font-size="8pt" style:font-size-asian="8pt" style:font-size-complex="8pt"/>
    </style:style>
    <style:style style:name="P58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P587" style:parent-style-name="Normal" style:family="paragraph">
      <style:paragraph-properties fo:text-align="justify"/>
      <style:text-properties fo:font-size="8pt" style:font-size-asian="8pt" style:font-size-complex="8pt"/>
    </style:style>
    <style:style style:name="P588" style:parent-style-name="Normal" style:family="paragraph">
      <style:paragraph-properties fo:text-align="justify"/>
      <style:text-properties fo:font-size="8pt" style:font-size-asian="8pt" style:font-size-complex="8pt"/>
    </style:style>
    <style:style style:name="P589" style:parent-style-name="Normal" style:family="paragraph">
      <style:paragraph-properties fo:text-align="justify"/>
      <style:text-properties fo:font-size="8pt" style:font-size-asian="8pt" style:font-size-complex="8pt"/>
    </style:style>
    <style:style style:name="P590" style:parent-style-name="Normal" style:family="paragraph">
      <style:paragraph-properties fo:text-align="justify"/>
      <style:text-properties fo:font-size="8pt" style:font-size-asian="8pt" style:font-size-complex="8pt"/>
    </style:style>
    <style:style style:name="P591" style:parent-style-name="Normal" style:family="paragraph">
      <style:paragraph-properties fo:text-align="justify"/>
      <style:text-properties fo:font-size="8pt" style:font-size-asian="8pt" style:font-size-complex="8pt"/>
    </style:style>
    <style:style style:name="P592" style:parent-style-name="Normal" style:family="paragraph">
      <style:paragraph-properties fo:text-align="justify"/>
      <style:text-properties fo:font-size="8pt" style:font-size-asian="8pt" style:font-size-complex="8pt"/>
    </style:style>
    <style:style style:name="P593" style:parent-style-name="Normal" style:family="paragraph">
      <style:paragraph-properties fo:text-align="justify"/>
      <style:text-properties fo:font-size="8pt" style:font-size-asian="8pt" style:font-size-complex="8pt"/>
    </style:style>
    <style:style style:name="P594" style:parent-style-name="Normal" style:family="paragraph">
      <style:paragraph-properties fo:text-align="justify"/>
      <style:text-properties fo:font-size="8pt" style:font-size-asian="8pt" style:font-size-complex="8pt"/>
    </style:style>
    <style:style style:name="P595" style:parent-style-name="Normal" style:family="paragraph">
      <style:paragraph-properties fo:text-align="justify"/>
      <style:text-properties fo:font-size="8pt" style:font-size-asian="8pt" style:font-size-complex="8pt"/>
    </style:style>
    <style:style style:name="P596" style:parent-style-name="Normal" style:family="paragraph">
      <style:paragraph-properties fo:text-align="justify"/>
      <style:text-properties fo:font-size="8pt" style:font-size-asian="8pt" style:font-size-complex="8pt"/>
    </style:style>
    <style:style style:name="P597" style:parent-style-name="Normal" style:family="paragraph">
      <style:paragraph-properties fo:text-align="justify"/>
      <style:text-properties fo:font-size="8pt" style:font-size-asian="8pt" style:font-size-complex="8pt"/>
    </style:style>
    <style:style style:name="P598" style:parent-style-name="Normal" style:family="paragraph">
      <style:paragraph-properties fo:text-align="justify"/>
      <style:text-properties fo:font-size="8pt" style:font-size-asian="8pt" style:font-size-complex="8pt"/>
    </style:style>
    <style:style style:name="P599" style:parent-style-name="Normal" style:family="paragraph">
      <style:paragraph-properties fo:text-align="justify"/>
      <style:text-properties fo:font-size="8pt" style:font-size-asian="8pt" style:font-size-complex="8pt"/>
    </style:style>
    <style:style style:name="P600" style:parent-style-name="Normal" style:family="paragraph">
      <style:paragraph-properties fo:text-align="justify"/>
      <style:text-properties fo:font-size="8pt" style:font-size-asian="8pt" style:font-size-complex="8pt"/>
    </style:style>
    <style:style style:name="P601" style:parent-style-name="Normal" style:family="paragraph">
      <style:paragraph-properties fo:text-align="justify"/>
      <style:text-properties fo:font-size="8pt" style:font-size-asian="8pt" style:font-size-complex="8pt"/>
    </style:style>
    <style:style style:name="P602" style:parent-style-name="Normal" style:family="paragraph">
      <style:paragraph-properties fo:text-align="justify"/>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8pt" style:font-size-asian="8pt" style:font-size-complex="8pt"/>
    </style:style>
    <style:style style:name="P606" style:parent-style-name="Normal" style:family="paragraph">
      <style:paragraph-properties fo:text-align="justify"/>
      <style:text-properties fo:font-size="8pt" style:font-size-asian="8pt" style:font-size-complex="8pt"/>
    </style:style>
    <style:style style:name="P607" style:parent-style-name="Normal" style:family="paragraph">
      <style:paragraph-properties fo:text-align="justify"/>
      <style:text-properties fo:font-size="8pt" style:font-size-asian="8pt" style:font-size-complex="8pt"/>
    </style:style>
    <style:style style:name="P608" style:parent-style-name="Normal" style:family="paragraph">
      <style:paragraph-properties fo:text-align="justify"/>
      <style:text-properties fo:font-size="8pt" style:font-size-asian="8pt" style:font-size-complex="8pt"/>
    </style:style>
    <style:style style:name="P609" style:parent-style-name="Normal" style:family="paragraph">
      <style:paragraph-properties fo:text-align="justify"/>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612" style:parent-style-name="Normal" style:family="paragraph">
      <style:text-properties style:font-name-asian="AngsanaUPC" style:font-weight-complex="bold" style:font-style-complex="italic" fo:font-size="8pt" style:font-size-asian="8pt" style:font-size-complex="8pt"/>
    </style:style>
    <style:style style:name="P613" style:parent-style-name="Normal" style:family="paragraph">
      <style:text-properties fo:color="#000000" fo:font-size="8pt" style:font-size-asian="8pt" style:font-size-complex="8pt"/>
    </style:style>
    <style:style style:name="T614" style:parent-style-name="DefaultParagraphFont" style:family="text">
      <style:text-properties fo:color="#000000" fo:font-size="8pt" style:font-size-asian="8pt" style:font-size-complex="8pt"/>
    </style:style>
    <style:style style:name="T615" style:parent-style-name="DefaultParagraphFont" style:family="text">
      <style:text-properties fo:color="#000000" fo:font-size="8pt" style:font-size-asian="8pt" style:font-size-complex="8pt"/>
    </style:style>
    <style:style style:name="P616" style:parent-style-name="Normal" style:family="paragraph">
      <style:text-properties style:font-name-asian="AngsanaUPC" style:font-weight-complex="bold" style:font-style-complex="italic" fo:font-size="8pt" style:font-size-asian="8pt" style:font-size-complex="8pt"/>
    </style:style>
    <style:style style:name="P61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618" style:parent-style-name="DefaultParagraphFont" style:family="text">
      <style:text-properties style:font-name-asian="AngsanaUPC" style:font-weight-complex="bold" style:font-style-complex="italic" fo:font-size="8pt" style:font-size-asian="8pt" style:font-size-complex="8pt"/>
    </style:style>
    <style:style style:name="T619"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620"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62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tyle="italic" style:font-style-asian="italic" style:font-style-complex="italic" fo:font-size="8pt" style:font-size-asian="8pt" style:font-size-complex="8pt"/>
    </style:style>
    <style:style style:name="P626" style:parent-style-name="Normal" style:family="paragraph">
      <style:paragraph-properties fo:text-align="justify"/>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tyle="italic" style:font-style-asian="italic" style:font-style-complex="italic" fo:font-size="8pt" style:font-size-asian="8pt" style:font-size-complex="8pt"/>
    </style:style>
    <style:style style:name="T634" style:parent-style-name="DefaultParagraphFont" style:family="text">
      <style:text-properties fo:font-size="8pt" style:font-size-asian="8pt" style:font-size-complex="8pt"/>
    </style:style>
    <style:style style:name="P635" style:parent-style-name="Normal" style:family="paragraph">
      <style:paragraph-properties fo:text-align="justify"/>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tyle="italic" style:font-style-asian="italic" style:font-style-complex="italic" fo:font-size="8pt" style:font-size-asian="8pt" style:font-size-complex="8pt"/>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P641" style:parent-style-name="Normal" style:family="paragraph">
      <style:paragraph-properties fo:text-align="justify"/>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P648" style:parent-style-name="Normal" style:family="paragraph">
      <style:text-properties fo:font-size="8pt" style:font-size-asian="8pt" style:font-size-complex="8pt"/>
    </style:style>
    <style:style style:name="TableRow649" style:family="table-row">
      <style:table-row-properties style:min-row-height="0.2812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tyle-complex="italic" fo:color="#000000" fo:font-size="8pt" style:font-size-asian="8pt" style:font-size-complex="8pt"/>
    </style:style>
    <style:style style:name="T652" style:parent-style-name="DefaultParagraphFont" style:family="text">
      <style:text-properties style:font-style-complex="italic" fo:color="#000000" fo:font-size="8pt" style:font-size-asian="8pt" style:font-size-complex="8pt" fo:language="en" fo:country="US"/>
    </style:style>
    <style:style style:name="P653" style:parent-style-name="Normal" style:family="paragraph">
      <style:text-properties style:font-style-complex="italic"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tyle-complex="italic"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AngsanaUPC" style:font-weight-complex="bold" style:font-style-complex="italic"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asian="AngsanaUPC" style:font-weight-complex="bold" style:font-style-complex="italic" fo:font-size="8pt" style:font-size-asian="8pt" style:font-size-complex="8pt"/>
    </style:style>
    <style:style style:name="T660" style:parent-style-name="DefaultParagraphFont" style:family="text">
      <style:text-properties style:font-style-complex="italic" fo:color="#000000"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665" style:parent-style-name="Normal" style:family="paragraph">
      <style:paragraph-properties fo:text-align="justify"/>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P66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66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font-style-complex="italic" fo:font-size="8pt" style:font-size-asian="8pt" style:font-size-complex="8pt"/>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style:text-properties fo:font-size="8pt" style:font-size-asian="8pt" style:font-size-complex="8pt"/>
    </style:style>
    <style:style style:name="P674" style:parent-style-name="Normal" style:family="paragraph">
      <style:paragraph-properties fo:text-align="justify"/>
      <style:text-properties fo:font-size="8pt" style:font-size-asian="8pt" style:font-size-complex="8pt"/>
    </style:style>
    <style:style style:name="P675" style:parent-style-name="Normal" style:family="paragraph">
      <style:paragraph-properties fo:text-align="justify"/>
      <style:text-properties fo:font-size="8pt" style:font-size-asian="8pt" style:font-size-complex="8pt"/>
    </style:style>
    <style:style style:name="P676" style:parent-style-name="Normal" style:family="paragraph">
      <style:paragraph-properties fo:text-align="justify"/>
      <style:text-properties fo:font-size="8pt" style:font-size-asian="8pt" style:font-size-complex="8pt"/>
    </style:style>
    <style:style style:name="P677" style:parent-style-name="Normal" style:family="paragraph">
      <style:paragraph-properties fo:text-align="justify"/>
      <style:text-properties fo:font-size="8pt" style:font-size-asian="8pt" style:font-size-complex="8pt"/>
    </style:style>
    <style:style style:name="P678" style:parent-style-name="Normal" style:family="paragraph">
      <style:paragraph-properties fo:text-align="justify"/>
      <style:text-properties fo:font-size="8pt" style:font-size-asian="8pt" style:font-size-complex="8pt"/>
    </style:style>
    <style:style style:name="P679" style:parent-style-name="Normal" style:family="paragraph">
      <style:paragraph-properties fo:text-align="justify"/>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83" style:parent-style-name="DefaultParagraphFont" style:family="text">
      <style:text-properties fo:font-size="8pt" style:font-size-asian="8pt" style:font-size-complex="8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686" style:parent-style-name="Normal" style:family="paragraph">
      <style:paragraph-properties fo:text-align="justify"/>
      <style:text-properties fo:font-style="italic" style:font-style-asian="italic" style:font-style-complex="italic" fo:font-size="8pt" style:font-size-asian="8pt" style:font-size-complex="8pt"/>
    </style:style>
    <style:style style:name="P687" style:parent-style-name="Normal" style:family="paragraph">
      <style:paragraph-properties fo:text-align="justify"/>
    </style:style>
    <style:style style:name="T688" style:parent-style-name="DefaultParagraphFont" style:family="text">
      <style:text-properties fo:font-size="8pt" style:font-size-asian="8pt" style:font-size-complex="8pt"/>
    </style:style>
    <style:style style:name="P68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69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justify"/>
      <style:text-properties fo:font-size="8pt" style:font-size-asian="8pt" style:font-size-complex="8pt"/>
    </style:style>
    <style:style style:name="P695" style:parent-style-name="Normal" style:family="paragraph">
      <style:paragraph-properties fo:text-indent="0.1055in"/>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fo:font-size="8pt" style:font-size-asian="8pt" style:font-size-complex="8pt"/>
    </style:style>
    <style:style style:name="T700" style:parent-style-name="DefaultParagraphFont" style:family="text">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T704" style:parent-style-name="DefaultParagraphFont" style:family="text">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08" style:parent-style-name="Normal" style:family="paragraph">
      <style:text-properties style:font-name-asian="AngsanaUPC" style:font-weight-complex="bold" style:font-style-complex="italic" fo:font-size="8pt" style:font-size-asian="8pt" style:font-size-complex="8pt"/>
    </style:style>
    <style:style style:name="P709" style:parent-style-name="Normal" style:family="paragraph">
      <style:paragraph-properties fo:text-indent="0.0263in"/>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71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711" style:parent-style-name="DefaultParagraphFont" style:family="text">
      <style:text-properties style:font-name-asian="AngsanaUPC" style:font-weight-complex="bold" style:font-style-complex="italic" fo:font-size="8pt" style:font-size-asian="8pt" style:font-size-complex="8pt"/>
    </style:style>
    <style:style style:name="T71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71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justify"/>
      <style:text-properties fo:font-size="8pt" style:font-size-asian="8pt" style:font-size-complex="8pt"/>
    </style:style>
    <style:style style:name="P717" style:parent-style-name="Normal" style:family="paragraph">
      <style:paragraph-properties fo:text-align="justify"/>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tyle="italic" style:font-style-asian="italic" style:font-style-complex="italic" fo:font-size="8pt" style:font-size-asian="8pt" style:font-size-complex="8pt"/>
    </style:style>
    <style:style style:name="P720" style:parent-style-name="Normal" style:family="paragraph">
      <style:paragraph-properties fo:text-align="justify"/>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size="8pt" style:font-size-asian="8pt" style:font-size-complex="8pt"/>
    </style:style>
    <style:style style:name="P726" style:parent-style-name="Normal" style:family="paragraph">
      <style:paragraph-properties fo:text-align="justify"/>
      <style:text-properties fo:font-style="italic" style:font-style-asian="italic" style:font-style-complex="italic" fo:font-size="8pt" style:font-size-asian="8pt" style:font-size-complex="8pt"/>
    </style:style>
    <style:style style:name="P727" style:parent-style-name="Normal" style:family="paragraph">
      <style:paragraph-properties fo:text-align="justify"/>
      <style:text-properties fo:font-style="italic" style:font-style-asian="italic" style:font-style-complex="italic" fo:font-size="8pt" style:font-size-asian="8pt" style:font-size-complex="8pt"/>
    </style:style>
    <style:style style:name="P728" style:parent-style-name="Normal" style:family="paragraph">
      <style:paragraph-properties fo:text-align="justify"/>
      <style:text-properties fo:font-size="8pt" style:font-size-asian="8pt" style:font-size-complex="8pt"/>
    </style:style>
    <style:style style:name="P729" style:parent-style-name="Normal" style:family="paragraph">
      <style:paragraph-properties fo:text-align="justify"/>
      <style:text-properties fo:font-size="8pt" style:font-size-asian="8pt" style:font-size-complex="8pt"/>
    </style:style>
    <style:style style:name="P730" style:parent-style-name="Normal" style:family="paragraph">
      <style:paragraph-properties fo:text-align="justify"/>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tyle="italic" style:font-style-asian="italic" style:font-style-complex="italic" fo:font-size="8pt" style:font-size-asian="8pt" style:font-size-complex="8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P736" style:parent-style-name="Normal" style:family="paragraph">
      <style:paragraph-properties fo:text-align="justify"/>
      <style:text-properties fo:font-size="8pt" style:font-size-asian="8pt" style:font-size-complex="8pt"/>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Row745" style:family="table-row">
      <style:table-row-properties style:min-row-height="0.281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tyle-complex="italic" fo:color="#000000" fo:font-size="8pt" style:font-size-asian="8pt" style:font-size-complex="8pt"/>
    </style:style>
    <style:style style:name="P748" style:parent-style-name="Normal" style:family="paragraph">
      <style:text-properties style:font-style-complex="italic" fo:color="#000000" fo:font-size="8pt" style:font-size-asian="8pt" style:font-size-complex="8pt"/>
    </style:style>
    <style:style style:name="P749" style:parent-style-name="Normal" style:family="paragraph">
      <style:text-properties style:font-style-complex="italic" fo:color="#000000"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tyle-complex="italic"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AngsanaUPC" style:font-weight-complex="bold" style:font-style-complex="italic"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AngsanaUPC" style:font-weight-complex="bold" style:font-style-complex="italic" fo:font-size="8pt" style:font-size-asian="8pt" style:font-size-complex="8pt"/>
    </style:style>
    <style:style style:name="T757" style:parent-style-name="DefaultParagraphFont" style:family="text">
      <style:text-properties style:font-style-complex="italic"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762" style:parent-style-name="Normal" style:family="paragraph">
      <style:paragraph-properties fo:text-align="justify"/>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fo:font-size="8pt" style:font-size-asian="8pt" style:font-size-complex="8pt"/>
    </style:style>
    <style:style style:name="P76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76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font-style-complex="italic" fo:font-size="8pt" style:font-size-asian="8pt" style:font-size-complex="8pt"/>
    </style:style>
    <style:style style:name="T769" style:parent-style-name="DefaultParagraphFont" style:family="text">
      <style:text-properties fo:font-size="8pt" style:font-size-asian="8pt" style:font-size-complex="8pt"/>
    </style:style>
    <style:style style:name="P770" style:parent-style-name="Normal" style:family="paragraph">
      <style:paragraph-properties fo:text-align="justify"/>
      <style:text-properties fo:font-size="8pt" style:font-size-asian="8pt" style:font-size-complex="8pt"/>
    </style:style>
    <style:style style:name="P771" style:parent-style-name="Normal" style:family="paragraph">
      <style:paragraph-properties fo:text-align="justify"/>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fo:font-size="8pt" style:font-size-asian="8pt" style:font-size-complex="8pt"/>
    </style:style>
    <style:style style:name="P77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7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7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7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0" style:parent-style-name="Normal" style:family="paragraph">
      <style:paragraph-properties fo:text-align="justify"/>
      <style:text-properties fo:font-style="italic" style:font-style-asian="italic" style:font-style-complex="italic" fo:font-size="8pt" style:font-size-asian="8pt" style:font-size-complex="8pt"/>
    </style:style>
    <style:style style:name="P781" style:parent-style-name="Normal" style:family="paragraph">
      <style:paragraph-properties fo:text-align="justify"/>
    </style:style>
    <style:style style:name="T782" style:parent-style-name="DefaultParagraphFont" style:family="text">
      <style:text-properties fo:font-size="8pt" style:font-size-asian="8pt" style:font-size-complex="8pt"/>
    </style:style>
    <style:style style:name="P78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78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8pt" style:font-size-asian="8pt" style:font-size-complex="8pt"/>
    </style:style>
    <style:style style:name="P789" style:parent-style-name="Normal" style:family="paragraph">
      <style:paragraph-properties fo:text-align="justify" fo:text-indent="0.1319in"/>
      <style:text-properties fo:font-size="8pt" style:font-size-asian="8pt" style:font-size-complex="8pt"/>
    </style:style>
    <style:style style:name="P790" style:parent-style-name="Normal" style:family="paragraph">
      <style:paragraph-properties fo:text-align="justify"/>
      <style:text-properties fo:font-size="8pt" style:font-size-asian="8pt" style:font-size-complex="8pt"/>
    </style:style>
    <style:style style:name="P791" style:parent-style-name="Normal" style:family="paragraph">
      <style:paragraph-properties fo:text-align="justify"/>
      <style:text-properties fo:font-size="8pt" style:font-size-asian="8pt" style:font-size-complex="8pt"/>
    </style:style>
    <style:style style:name="P792" style:parent-style-name="Normal" style:family="paragraph">
      <style:paragraph-properties fo:text-align="justify"/>
      <style:text-properties fo:font-size="8pt" style:font-size-asian="8pt" style:font-size-complex="8pt"/>
    </style:style>
    <style:style style:name="P793" style:parent-style-name="Normal" style:family="paragraph">
      <style:paragraph-properties fo:text-align="justify"/>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justify"/>
      <style:text-properties fo:font-size="8pt" style:font-size-asian="8pt" style:font-size-complex="8pt"/>
    </style:style>
    <style:style style:name="P799" style:parent-style-name="Normal" style:family="paragraph">
      <style:paragraph-properties fo:text-align="justify"/>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807" style:parent-style-name="Normal" style:family="paragraph">
      <style:text-properties style:font-name-asian="AngsanaUPC" style:font-weight-complex="bold" style:font-style-complex="italic" fo:font-size="8pt" style:font-size-asian="8pt" style:font-size-complex="8pt"/>
    </style:style>
    <style:style style:name="P808" style:parent-style-name="Normal" style:family="paragraph">
      <style:paragraph-properties fo:text-indent="0.0263in"/>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80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810" style:parent-style-name="DefaultParagraphFont" style:family="text">
      <style:text-properties style:font-name-asian="AngsanaUPC" style:font-weight-complex="bold" style:font-style-complex="italic" fo:font-size="8pt" style:font-size-asian="8pt" style:font-size-complex="8pt"/>
    </style:style>
    <style:style style:name="T811"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81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font-name-asian="AngsanaUPC" style:font-weight-complex="bold" style:font-style-complex="italic" fo:font-size="8pt" style:font-size-asian="8pt" style:font-size-complex="8pt"/>
    </style:style>
    <style:style style:name="T817" style:parent-style-name="DefaultParagraphFont" style:family="text">
      <style:text-properties fo:font-size="8pt" style:font-size-asian="8pt" style:font-size-complex="8pt"/>
    </style:style>
    <style:style style:name="P818" style:parent-style-name="Normal" style:family="paragraph">
      <style:paragraph-properties fo:text-align="justify"/>
      <style:text-properties fo:font-size="8pt" style:font-size-asian="8pt" style:font-size-complex="8pt"/>
    </style:style>
    <style:style style:name="P819" style:parent-style-name="Normal" style:family="paragraph">
      <style:paragraph-properties fo:text-align="justify"/>
      <style:text-properties fo:font-size="8pt" style:font-size-asian="8pt" style:font-size-complex="8pt"/>
    </style:style>
    <style:style style:name="P820" style:parent-style-name="Normal" style:family="paragraph">
      <style:paragraph-properties fo:text-align="justify"/>
      <style:text-properties fo:font-size="8pt" style:font-size-asian="8pt" style:font-size-complex="8pt"/>
    </style:style>
    <style:style style:name="P821" style:parent-style-name="Normal" style:family="paragraph">
      <style:paragraph-properties fo:text-align="justify"/>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tyle="italic" style:font-style-asian="italic" style:font-style-complex="italic" fo:font-size="8pt" style:font-size-asian="8pt" style:font-size-complex="8pt"/>
    </style:style>
    <style:style style:name="P827" style:parent-style-name="Normal" style:family="paragraph">
      <style:paragraph-properties fo:text-align="justify"/>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style:text-properties fo:font-size="8pt" style:font-size-asian="8pt" style:font-size-complex="8pt"/>
    </style:style>
    <style:style style:name="P831" style:parent-style-name="Normal" style:family="paragraph">
      <style:paragraph-properties fo:text-align="justify"/>
      <style:text-properties fo:font-size="8pt" style:font-size-asian="8pt" style:font-size-complex="8pt"/>
    </style:style>
    <style:style style:name="P832" style:parent-style-name="Normal" style:family="paragraph">
      <style:paragraph-properties fo:text-align="justify"/>
      <style:text-properties fo:font-style="italic" style:font-style-asian="italic" style:font-style-complex="italic" fo:font-size="8pt" style:font-size-asian="8pt" style:font-size-complex="8pt"/>
    </style:style>
    <style:style style:name="P833" style:parent-style-name="Normal" style:family="paragraph">
      <style:paragraph-properties fo:text-align="justify"/>
      <style:text-properties fo:font-size="8pt" style:font-size-asian="8pt" style:font-size-complex="8pt"/>
    </style:style>
    <style:style style:name="P834" style:parent-style-name="Normal" style:family="paragraph">
      <style:paragraph-properties fo:text-align="justify"/>
      <style:text-properties fo:font-size="8pt" style:font-size-asian="8pt" style:font-size-complex="8pt"/>
    </style:style>
    <style:style style:name="P835" style:parent-style-name="Normal" style:family="paragraph">
      <style:paragraph-properties fo:text-align="justify"/>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fo:font-style="italic" style:font-style-asian="italic" style:font-style-complex="italic" fo:font-size="8pt" style:font-size-asian="8pt" style:font-size-complex="8pt"/>
    </style:style>
    <style:style style:name="T838" style:parent-style-name="DefaultParagraphFont" style:family="text">
      <style:text-properties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P841" style:parent-style-name="Normal" style:family="paragraph">
      <style:paragraph-properties fo:text-align="justify"/>
      <style:text-properties fo:font-size="8pt" style:font-size-asian="8pt" style:font-size-complex="8pt"/>
    </style:style>
    <style:style style:name="P842" style:parent-style-name="Normal" style:family="paragraph">
      <style:paragraph-properties fo:text-align="justify"/>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8pt" style:font-size-asian="8pt" style:font-size-complex="8pt"/>
    </style:style>
    <style:style style:name="P847" style:parent-style-name="Normal" style:family="paragraph">
      <style:paragraph-properties fo:text-align="justify"/>
      <style:text-properties fo:font-size="8pt" style:font-size-asian="8pt" style:font-size-complex="8pt"/>
    </style:style>
    <style:style style:name="P848" style:parent-style-name="Normal" style:family="paragraph">
      <style:paragraph-properties fo:text-align="justify"/>
      <style:text-properties fo:font-size="8pt" style:font-size-asian="8pt" style:font-size-complex="8pt"/>
    </style:style>
    <style:style style:name="P849" style:parent-style-name="Normal" style:family="paragraph">
      <style:paragraph-properties fo:text-align="justify"/>
      <style:text-properties fo:font-size="8pt" style:font-size-asian="8pt" style:font-size-complex="8pt"/>
    </style:style>
    <style:style style:name="P850" style:parent-style-name="Normal" style:family="paragraph">
      <style:paragraph-properties fo:text-align="justify"/>
      <style:text-properties fo:font-size="8pt" style:font-size-asian="8pt" style:font-size-complex="8pt"/>
    </style:style>
    <style:style style:name="P851" style:parent-style-name="Normal" style:family="paragraph">
      <style:paragraph-properties fo:text-align="justify"/>
      <style:text-properties fo:font-size="8pt" style:font-size-asian="8pt" style:font-size-complex="8pt"/>
    </style:style>
    <style:style style:name="P852" style:parent-style-name="Normal" style:family="paragraph">
      <style:paragraph-properties fo:text-align="justify"/>
      <style:text-properties fo:font-size="8pt" style:font-size-asian="8pt" style:font-size-complex="8pt"/>
    </style:style>
    <style:style style:name="P853" style:parent-style-name="Normal" style:family="paragraph">
      <style:paragraph-properties fo:text-align="justify" fo:text-indent="0.0263in"/>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justify"/>
      <style:text-properties fo:font-size="8pt" style:font-size-asian="8pt" style:font-size-complex="8pt"/>
    </style:style>
    <style:style style:name="TableRow856" style:family="table-row">
      <style:table-row-properties style:min-row-height="0.125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tyle-complex="italic" fo:color="#000000" fo:font-size="8pt" style:font-size-asian="8pt" style:font-size-complex="8pt"/>
    </style:style>
    <style:style style:name="P859"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weight="bold" style:font-weight-asian="bold" style:font-weight-complex="bold" fo:font-size="8pt" style:font-size-asian="8pt" style:font-size-complex="8pt"/>
    </style:style>
    <style:style style:name="T862" style:parent-style-name="DefaultParagraphFont" style:family="text">
      <style:text-properties fo:font-weight="bold" style:font-weight-asian="bold" fo:font-size="8pt" style:font-size-asian="8pt" style:font-size-complex="8pt" style:language-asian="lt" style:country-asian="LT"/>
    </style:style>
    <style:style style:name="T863" style:parent-style-name="DefaultParagraphFont" style:family="text">
      <style:text-properties fo:font-weight="bold" style:font-weight-asian="bold" style:font-weight-complex="bold" fo:font-size="8pt" style:font-size-asian="8pt" style:font-size-complex="8pt"/>
    </style:style>
    <style:style style:name="T864" style:parent-style-name="DefaultParagraphFont" style:family="text">
      <style:text-properties fo:font-weight="bold" style:font-weight-asian="bold" style:font-weight-complex="bold" fo:font-size="8pt" style:font-size-asian="8pt" style:font-size-complex="8pt"/>
    </style:style>
    <style:style style:name="TableRow865" style:family="table-row">
      <style:table-row-properties style:min-row-height="0.158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fo:font-size="8pt" style:font-size-asian="8pt" style:font-size-complex="8pt"/>
    </style:style>
    <style:style style:name="TableRow870" style:family="table-row">
      <style:table-row-properties style:min-row-height="0.2812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tyle-complex="italic" fo:color="#000000" fo:font-size="8pt" style:font-size-asian="8pt" style:font-size-complex="8pt"/>
    </style:style>
    <style:style style:name="P873" style:parent-style-name="Normal" style:family="paragraph">
      <style:text-properties style:font-style-complex="italic" fo:color="#000000"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tyle-complex="italic" fo:color="#000000"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AngsanaUPC" style:font-weight-complex="bold" style:font-style-complex="italic"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tyle-complex="italic" fo:color="#000000" fo:font-size="8pt" style:font-size-asian="8pt" style:font-size-complex="8pt"/>
    </style:style>
    <style:style style:name="P880" style:parent-style-name="Normal" style:family="paragraph">
      <style:text-properties style:font-name-asian="AngsanaUPC" style:font-weight-complex="bold" style:font-style-complex="italic" fo:font-size="8pt" style:font-size-asian="8pt" style:font-size-complex="8pt"/>
    </style:style>
    <style:style style:name="P881" style:parent-style-name="Normal" style:family="paragraph">
      <style:text-properties style:font-name-asian="AngsanaUPC" style:font-weight-complex="bold" style:font-style-complex="italic" fo:font-size="8pt" style:font-size-asian="8pt" style:font-size-complex="8pt"/>
    </style:style>
    <style:style style:name="T882" style:parent-style-name="DefaultParagraphFont" style:family="text">
      <style:text-properties style:font-style-complex="italic" fo:color="#000000" fo:font-size="8pt" style:font-size-asian="8pt" style:font-size-complex="8pt"/>
    </style:style>
    <style:style style:name="T883" style:parent-style-name="DefaultParagraphFont" style:family="text">
      <style:text-properties style:font-style-complex="italic" fo:color="#000000"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AngsanaUPC" style:font-weight-complex="bold" style:font-style-complex="italic" fo:font-size="8pt" style:font-size-asian="8pt" style:font-size-complex="8pt"/>
    </style:style>
    <style:style style:name="P88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9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92" style:parent-style-name="Normal" style:family="paragraph">
      <style:text-properties fo:font-style="italic" style:font-style-asian="italic" style:font-style-complex="italic" fo:font-size="8pt" style:font-size-asian="8pt" style:font-size-complex="8pt"/>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8pt" style:font-size-asian="8pt" style:font-size-complex="8pt"/>
    </style:style>
    <style:style style:name="P895" style:parent-style-name="Normal" style:family="paragraph">
      <style:text-properties fo:font-size="8pt" style:font-size-asian="8pt" style:font-size-complex="8pt"/>
    </style:style>
    <style:style style:name="T896" style:parent-style-name="DefaultParagraphFont" style:family="text">
      <style:text-properties fo:font-style="italic" style:font-style-asian="italic" style:font-style-complex="italic" fo:font-size="8pt" style:font-size-asian="8pt" style:font-size-complex="8pt"/>
    </style:style>
    <style:style style:name="T897" style:parent-style-name="DefaultParagraphFont" style:family="text">
      <style:text-properties fo:font-size="8pt" style:font-size-asian="8pt" style:font-size-complex="8pt"/>
    </style:style>
    <style:style style:name="T89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ize="8pt" style:font-size-asian="8pt" style:font-size-complex="8pt"/>
    </style:style>
    <style:style style:name="P911" style:parent-style-name="Normal" style:family="paragraph">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918" style:parent-style-name="Normal" style:family="paragraph">
      <style:text-properties fo:color="#000000" fo:font-size="8pt" style:font-size-asian="8pt" style:font-size-complex="8pt"/>
    </style:style>
    <style:style style:name="P919" style:parent-style-name="Normal" style:family="paragraph">
      <style:text-properties style:font-name-asian="AngsanaUPC" style:font-weight-complex="bold" style:font-style-complex="italic" fo:font-size="8pt" style:font-size-asian="8pt" style:font-size-complex="8pt"/>
    </style:style>
    <style:style style:name="P92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921" style:parent-style-name="DefaultParagraphFont" style:family="text">
      <style:text-properties style:font-name-asian="AngsanaUPC" style:font-weight-complex="bold" style:font-style-complex="italic" fo:font-size="8pt" style:font-size-asian="8pt" style:font-size-complex="8pt"/>
    </style:style>
    <style:style style:name="T92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92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tyle="italic" style:font-style-asian="italic" style:font-style-complex="italic"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justify"/>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style="italic" style:font-style-asian="italic" style:font-style-complex="italic" fo:font-size="8pt" style:font-size-asian="8pt" style:font-size-complex="8pt"/>
    </style:style>
    <style:style style:name="T935" style:parent-style-name="DefaultParagraphFont" style:family="text">
      <style:text-properties fo:font-size="8pt" style:font-size-asian="8pt" style:font-size-complex="8pt"/>
    </style:style>
    <style:style style:name="P936" style:parent-style-name="Normal" style:family="paragraph">
      <style:paragraph-properties fo:text-align="justify"/>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tyle="italic" style:font-style-asian="italic" style:font-style-complex="italic"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P943" style:parent-style-name="Normal" style:family="paragraph">
      <style:paragraph-properties fo:text-align="justify"/>
      <style:text-properties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ableRow949" style:family="table-row">
      <style:table-row-properties style:min-row-height="0.2812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tyle-complex="italic" fo:color="#000000" fo:font-size="8pt" style:font-size-asian="8pt" style:font-size-complex="8pt"/>
    </style:style>
    <style:style style:name="T952" style:parent-style-name="DefaultParagraphFont" style:family="text">
      <style:text-properties style:font-style-complex="italic" fo:color="#000000" fo:font-size="8pt" style:font-size-asian="8pt" style:font-size-complex="8pt" fo:language="en" fo:country="US"/>
    </style:style>
    <style:style style:name="P953" style:parent-style-name="Normal" style:family="paragraph">
      <style:text-properties style:font-style-complex="italic" fo:color="#000000"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tyle-complex="italic"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AngsanaUPC" style:font-weight-complex="bold" style:font-style-complex="italic"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960" style:parent-style-name="Normal" style:family="paragraph">
      <style:paragraph-properties fo:text-align="center"/>
    </style:style>
    <style:style style:name="T961" style:parent-style-name="DefaultParagraphFont" style:family="text">
      <style:text-properties style:font-name-asian="AngsanaUPC" style:font-weight-complex="bold" style:font-style-complex="italic" fo:font-size="8pt" style:font-size-asian="8pt" style:font-size-complex="8pt"/>
    </style:style>
    <style:style style:name="T962" style:parent-style-name="DefaultParagraphFont" style:family="text">
      <style:text-properties style:font-name-asian="AngsanaUPC" style:font-weight-complex="bold" style:font-style-complex="italic" fo:font-size="8pt" style:font-size-asian="8pt" style:font-size-complex="8pt"/>
    </style:style>
    <style:style style:name="T963" style:parent-style-name="DefaultParagraphFont" style:family="text">
      <style:text-properties style:font-name-asian="AngsanaUPC" style:font-weight-complex="bold" style:font-style-complex="italic" fo:font-size="8pt" style:font-size-asian="8pt" style:font-size-complex="8pt"/>
    </style:style>
    <style:style style:name="T964" style:parent-style-name="DefaultParagraphFont" style:family="text">
      <style:text-properties style:font-name-asian="AngsanaUPC" style:font-weight-complex="bold" style:font-style-complex="italic" fo:font-size="8pt" style:font-size-asian="8pt" style:font-size-complex="8pt"/>
    </style:style>
    <style:style style:name="T965" style:parent-style-name="DefaultParagraphFont" style:family="text">
      <style:text-properties style:font-name-asian="AngsanaUPC" style:font-weight-complex="bold" style:font-style-complex="italic" fo:font-size="8pt" style:font-size-asian="8pt" style:font-size-complex="8pt"/>
    </style:style>
    <style:style style:name="T966" style:parent-style-name="DefaultParagraphFont" style:family="text">
      <style:text-properties style:font-name-asian="AngsanaUPC" style:font-weight-complex="bold" style:font-style-complex="italic" fo:font-size="8pt" style:font-size-asian="8pt" style:font-size-complex="8pt"/>
    </style:style>
    <style:style style:name="P967" style:parent-style-name="Normal" style:family="paragraph">
      <style:paragraph-properties fo:text-align="center"/>
    </style:style>
    <style:style style:name="T968" style:parent-style-name="DefaultParagraphFont" style:family="text">
      <style:text-properties style:font-name-asian="AngsanaUPC" style:font-weight-complex="bold" style:font-style-complex="italic" fo:font-size="8pt" style:font-size-asian="8pt" style:font-size-complex="8pt"/>
    </style:style>
    <style:style style:name="T969" style:parent-style-name="DefaultParagraphFont" style:family="text">
      <style:text-properties style:font-name-asian="AngsanaUPC" style:font-weight-complex="bold" style:font-style-complex="italic" fo:font-size="8pt" style:font-size-asian="8pt" style:font-size-complex="8pt"/>
    </style:style>
    <style:style style:name="T970" style:parent-style-name="DefaultParagraphFont" style:family="text">
      <style:text-properties style:font-name-asian="AngsanaUPC" style:font-weight-complex="bold" style:font-style-complex="italic" fo:font-size="8pt" style:font-size-asian="8pt" style:font-size-complex="8pt"/>
    </style:style>
    <style:style style:name="P97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97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97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AngsanaUPC" style:font-weight-complex="bold" style:font-style-complex="italic" fo:font-size="8pt" style:font-size-asian="8pt" style:font-size-complex="8pt"/>
    </style:style>
    <style:style style:name="P97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979" style:parent-style-name="Normal" style:family="paragraph">
      <style:paragraph-properties fo:text-align="justify"/>
      <style:text-properties fo:font-size="8pt" style:font-size-asian="8pt" style:font-size-complex="8pt"/>
    </style:style>
    <style:style style:name="P98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98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982" style:parent-style-name="Normal" style:family="paragraph">
      <style:paragraph-properties fo:text-align="justify"/>
      <style:text-properties fo:font-style="italic" style:font-style-asian="italic" style:font-style-complex="italic" fo:font-size="8pt" style:font-size-asian="8pt" style:font-size-complex="8pt"/>
    </style:style>
    <style:style style:name="P983" style:parent-style-name="Normal" style:family="paragraph">
      <style:paragraph-properties fo:text-align="justify"/>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P98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988" style:parent-style-name="Normal" style:family="paragraph">
      <style:paragraph-properties fo:text-align="justify"/>
      <style:text-properties fo:font-style="italic" style:font-style-asian="italic" style:font-style-complex="italic" fo:font-size="8pt" style:font-size-asian="8pt" style:font-size-complex="8pt"/>
    </style:style>
    <style:style style:name="P989" style:parent-style-name="Normal" style:family="paragraph">
      <style:paragraph-properties fo:text-align="justify"/>
      <style:text-properties fo:font-size="8pt" style:font-size-asian="8pt" style:font-size-complex="8pt"/>
    </style:style>
    <style:style style:name="P990" style:parent-style-name="Normal" style:family="paragraph">
      <style:paragraph-properties fo:text-align="justify"/>
      <style:text-properties fo:font-size="8pt" style:font-size-asian="8pt" style:font-size-complex="8pt"/>
    </style:style>
    <style:style style:name="P991" style:parent-style-name="Normal" style:family="paragraph">
      <style:paragraph-properties fo:text-align="justify"/>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8pt" style:font-size-asian="8pt" style:font-size-complex="8pt"/>
    </style:style>
    <style:style style:name="P994" style:parent-style-name="Normal" style:family="paragraph">
      <style:paragraph-properties fo:text-align="justify"/>
      <style:text-properties fo:font-size="8pt" style:font-size-asian="8pt" style:font-size-complex="8pt"/>
    </style:style>
    <style:style style:name="P995" style:parent-style-name="Normal" style:family="paragraph">
      <style:paragraph-properties fo:text-align="justify"/>
      <style:text-properties fo:font-size="8pt" style:font-size-asian="8pt" style:font-size-complex="8pt"/>
    </style:style>
    <style:style style:name="P996" style:parent-style-name="Normal" style:family="paragraph">
      <style:paragraph-properties fo:text-align="justify"/>
      <style:text-properties fo:font-size="8pt" style:font-size-asian="8pt" style:font-size-complex="8pt"/>
    </style:style>
    <style:style style:name="P997" style:parent-style-name="Normal" style:family="paragraph">
      <style:paragraph-properties fo:text-align="justify"/>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8pt" style:font-size-asian="8pt" style:font-size-complex="8pt"/>
    </style:style>
    <style:style style:name="P1000" style:parent-style-name="Normal" style:family="paragraph">
      <style:paragraph-properties fo:text-align="justify"/>
      <style:text-properties fo:font-size="8pt" style:font-size-asian="8pt" style:font-size-complex="8pt"/>
    </style:style>
    <style:style style:name="P1001" style:parent-style-name="Normal" style:family="paragraph">
      <style:paragraph-properties fo:text-align="justify"/>
    </style:style>
    <style:style style:name="T1002" style:parent-style-name="DefaultParagraphFont" style:family="text">
      <style:text-properties fo:font-size="8pt" style:font-size-asian="8pt" style:font-size-complex="8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style:font-style-complex="italic" fo:color="#000000" fo:font-size="8pt" style:font-size-asian="8pt" style:font-size-complex="8pt"/>
    </style:style>
    <style:style style:name="T1007" style:parent-style-name="DefaultParagraphFont" style:family="text">
      <style:text-properties style:font-style-complex="italic" fo:font-size="8pt" style:font-size-asian="8pt" style:font-size-complex="8pt"/>
    </style:style>
    <style:style style:name="T1008" style:parent-style-name="DefaultParagraphFont" style:family="text">
      <style:text-properties fo:font-size="8pt" style:font-size-asian="8pt" style:font-size-complex="8pt"/>
    </style:style>
    <style:style style:name="P1009" style:parent-style-name="Normal" style:family="paragraph">
      <style:paragraph-properties fo:text-align="justify"/>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style:font-style-complex="italic" fo:font-size="8pt" style:font-size-asian="8pt" style:font-size-complex="8pt"/>
    </style:style>
    <style:style style:name="T1012" style:parent-style-name="DefaultParagraphFont" style:family="text">
      <style:text-properties fo:font-size="8pt" style:font-size-asian="8pt" style:font-size-complex="8pt"/>
    </style:style>
    <style:style style:name="P1013" style:parent-style-name="Normal" style:family="paragraph">
      <style:paragraph-properties fo:text-align="justify"/>
      <style:text-properties fo:font-size="8pt" style:font-size-asian="8pt" style:font-size-complex="8pt"/>
    </style:style>
    <style:style style:name="P1014" style:parent-style-name="Normal" style:family="paragraph">
      <style:paragraph-properties fo:text-align="justify"/>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017" style:parent-style-name="Normal" style:family="paragraph">
      <style:paragraph-properties fo:text-align="justify"/>
      <style:text-properties fo:color="#000000" fo:font-size="8pt" style:font-size-asian="8pt" style:font-size-complex="8pt"/>
    </style:style>
    <style:style style:name="P1018" style:parent-style-name="Normal" style:family="paragraph">
      <style:paragraph-properties fo:text-align="justify"/>
      <style:text-properties fo:color="#000000" fo:font-size="8pt" style:font-size-asian="8pt" style:font-size-complex="8pt"/>
    </style:style>
    <style:style style:name="P101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020" style:parent-style-name="Normal" style:family="paragraph">
      <style:paragraph-properties fo:text-align="justify"/>
    </style:style>
    <style:style style:name="T1021" style:parent-style-name="DefaultParagraphFont" style:family="text">
      <style:text-properties style:font-name-asian="AngsanaUPC" style:font-weight-complex="bold" style:font-style-complex="italic" fo:font-size="8pt" style:font-size-asian="8pt" style:font-size-complex="8pt"/>
    </style:style>
    <style:style style:name="T102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02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tyle-complex="italic" fo:font-size="8pt" style:font-size-asian="8pt" style:font-size-complex="8pt"/>
    </style:style>
    <style:style style:name="P1028" style:parent-style-name="Normal" style:family="paragraph">
      <style:paragraph-properties fo:text-align="justify"/>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style>
    <style:style style:name="P1032" style:parent-style-name="Normal" style:family="paragraph">
      <style:paragraph-properties fo:text-align="justify"/>
      <style:text-properties fo:font-style="italic" style:font-style-asian="italic" style:font-style-complex="italic" fo:font-size="8pt" style:font-size-asian="8pt" style:font-size-complex="8pt"/>
    </style:style>
    <style:style style:name="P1033" style:parent-style-name="Normal" style:family="paragraph">
      <style:paragraph-properties fo:text-align="justify"/>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tyle="italic" style:font-style-asian="italic" style:font-style-complex="italic"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justify"/>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tyle="italic" style:font-style-asian="italic" style:font-style-complex="italic"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P1044" style:parent-style-name="Normal" style:family="paragraph">
      <style:paragraph-properties fo:text-align="justify"/>
      <style:text-properties fo:font-size="8pt" style:font-size-asian="8pt" style:font-size-complex="8pt"/>
    </style:style>
    <style:style style:name="P1045" style:parent-style-name="Normal" style:family="paragraph">
      <style:paragraph-properties fo:text-align="justify"/>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8pt" style:font-size-asian="8pt" style:font-size-complex="8pt"/>
    </style:style>
    <style:style style:name="P1050" style:parent-style-name="Normal" style:family="paragraph">
      <style:paragraph-properties fo:text-align="justify"/>
      <style:text-properties fo:font-size="8pt" style:font-size-asian="8pt" style:font-size-complex="8pt"/>
    </style:style>
    <style:style style:name="TableRow1051" style:family="table-row">
      <style:table-row-properties style:min-row-height="0.281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tyle-complex="italic" fo:color="#000000" fo:font-size="8pt" style:font-size-asian="8pt" style:font-size-complex="8pt"/>
    </style:style>
    <style:style style:name="P1054" style:parent-style-name="Normal" style:family="paragraph">
      <style:text-properties style:font-style-complex="italic" fo:color="#000000" fo:font-size="8pt" style:font-size-asian="8pt" style:font-size-complex="8pt"/>
    </style:style>
    <style:style style:name="P1055" style:parent-style-name="Normal" style:family="paragraph">
      <style:text-properties style:font-style-complex="italic" fo:color="#000000"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tyle-complex="italic" fo:color="#000000"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AngsanaUPC" style:font-weight-complex="bold" style:font-style-complex="italic"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tyle-complex="italic" fo:color="#000000" fo:font-size="8pt" style:font-size-asian="8pt" style:font-size-complex="8pt"/>
    </style:style>
    <style:style style:name="P1062" style:parent-style-name="Normal" style:family="paragraph">
      <style:text-properties style:font-name-asian="AngsanaUPC" style:font-weight-complex="bold" style:font-style-complex="italic" fo:font-size="8pt" style:font-size-asian="8pt" style:font-size-complex="8pt"/>
    </style:style>
    <style:style style:name="P1063" style:parent-style-name="Normal" style:family="paragraph">
      <style:text-properties style:font-name-asian="AngsanaUPC" style:font-weight-complex="bold" style:font-style-complex="italic" fo:font-size="8pt" style:font-size-asian="8pt" style:font-size-complex="8pt"/>
    </style:style>
    <style:style style:name="P1064" style:parent-style-name="Normal" style:family="paragraph">
      <style:text-properties style:font-name-asian="AngsanaUPC" style:font-weight-complex="bold" style:font-style-complex="italic" fo:font-size="8pt" style:font-size-asian="8pt" style:font-size-complex="8pt"/>
    </style:style>
    <style:style style:name="P1065" style:parent-style-name="Normal" style:family="paragraph">
      <style:text-properties style:font-name-asian="AngsanaUPC" style:font-weight-complex="bold" style:font-style-complex="italic" fo:font-size="8pt" style:font-size-asian="8pt" style:font-size-complex="8pt"/>
    </style:style>
    <style:style style:name="P1066" style:parent-style-name="Normal" style:family="paragraph">
      <style:text-properties style:font-name-asian="AngsanaUPC" style:font-weight-complex="bold" style:font-style-complex="italic"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AngsanaUPC" style:font-weight-complex="bold" style:font-style-complex="italic" fo:font-size="8pt" style:font-size-asian="8pt" style:font-size-complex="8pt"/>
    </style:style>
    <style:style style:name="P106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072" style:parent-style-name="Normal" style:family="paragraph">
      <style:paragraph-properties fo:text-align="justify"/>
      <style:text-properties fo:font-size="8pt" style:font-size-asian="8pt" style:font-size-complex="8pt"/>
    </style:style>
    <style:style style:name="P107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07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075" style:parent-style-name="Normal" style:family="paragraph">
      <style:paragraph-properties fo:text-align="justify"/>
      <style:text-properties fo:font-style="italic" style:font-style-asian="italic" style:font-style-complex="italic" fo:font-size="8pt" style:font-size-asian="8pt" style:font-size-complex="8pt"/>
    </style:style>
    <style:style style:name="P1076" style:parent-style-name="Normal" style:family="paragraph">
      <style:paragraph-properties fo:text-align="justify"/>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P108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font-style-complex="italic" fo:font-size="8pt" style:font-size-asian="8pt" style:font-size-complex="8pt"/>
    </style:style>
    <style:style style:name="T108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084" style:parent-style-name="Normal" style:family="paragraph">
      <style:paragraph-properties fo:text-align="justify"/>
      <style:text-properties fo:font-size="8pt" style:font-size-asian="8pt" style:font-size-complex="8pt"/>
    </style:style>
    <style:style style:name="P1085" style:parent-style-name="Normal" style:family="paragraph">
      <style:paragraph-properties fo:text-align="justify"/>
      <style:text-properties fo:font-size="8pt" style:font-size-asian="8pt" style:font-size-complex="8pt"/>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8pt" style:font-size-asian="8pt" style:font-size-complex="8pt"/>
    </style:style>
    <style:style style:name="P1089" style:parent-style-name="Normal" style:family="paragraph">
      <style:paragraph-properties fo:text-align="justify"/>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8pt" style:font-size-asian="8pt" style:font-size-complex="8pt"/>
    </style:style>
    <style:style style:name="P1094" style:parent-style-name="Normal" style:family="paragraph">
      <style:paragraph-properties fo:text-align="justify"/>
      <style:text-properties fo:font-size="8pt" style:font-size-asian="8pt" style:font-size-complex="8pt"/>
    </style:style>
    <style:style style:name="P1095" style:parent-style-name="Normal" style:family="paragraph">
      <style:paragraph-properties fo:text-align="justify"/>
      <style:text-properties fo:font-size="8pt" style:font-size-asian="8pt" style:font-size-complex="8pt"/>
    </style:style>
    <style:style style:name="P1096" style:parent-style-name="Normal" style:family="paragraph">
      <style:paragraph-properties fo:text-align="justify"/>
      <style:text-properties fo:font-size="8pt" style:font-size-asian="8pt" style:font-size-complex="8pt"/>
    </style:style>
    <style:style style:name="P1097" style:parent-style-name="Normal" style:family="paragraph">
      <style:paragraph-properties fo:text-align="justify"/>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style:font-style-complex="italic" fo:font-size="8pt" style:font-size-asian="8pt" style:font-size-complex="8pt"/>
    </style:style>
    <style:style style:name="T1100" style:parent-style-name="DefaultParagraphFont" style:family="text">
      <style:text-properties fo:font-size="8pt" style:font-size-asian="8pt" style:font-size-complex="8pt"/>
    </style:style>
    <style:style style:name="P1101" style:parent-style-name="Normal" style:family="paragraph">
      <style:paragraph-properties fo:text-align="justify"/>
      <style:text-properties fo:font-size="8pt" style:font-size-asian="8pt" style:font-size-complex="8pt"/>
    </style:style>
    <style:style style:name="P1102" style:parent-style-name="Normal" style:family="paragraph">
      <style:paragraph-properties fo:text-align="justify"/>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style:font-style-complex="italic"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justify"/>
      <style:text-properties fo:font-size="8pt" style:font-size-asian="8pt" style:font-size-complex="8pt"/>
    </style:style>
    <style:style style:name="P1107" style:parent-style-name="Normal" style:family="paragraph">
      <style:paragraph-properties fo:text-align="justify"/>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font-style-complex="italic" fo:font-size="8pt" style:font-size-asian="8pt" style:font-size-complex="8pt"/>
    </style:style>
    <style:style style:name="T1110" style:parent-style-name="DefaultParagraphFont" style:family="text">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13" style:parent-style-name="Normal" style:family="paragraph">
      <style:paragraph-properties fo:text-align="justify"/>
    </style:style>
    <style:style style:name="T1114" style:parent-style-name="DefaultParagraphFont" style:family="text">
      <style:text-properties fo:color="#000000" fo:font-size="8pt" style:font-size-asian="8pt" style:font-size-complex="8pt"/>
    </style:style>
    <style:style style:name="T1115" style:parent-style-name="DefaultParagraphFont" style:family="text">
      <style:text-properties style:font-name-asian="AngsanaUPC" style:font-weight-complex="bold" style:font-style-complex="italic"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style:font-weight-complex="bold" style:font-style-complex="italic" fo:color="#000000" fo:font-size="8pt" style:font-size-asian="8pt" style:font-size-complex="8pt"/>
    </style:style>
    <style:style style:name="T1118" style:parent-style-name="DefaultParagraphFont" style:family="text">
      <style:text-properties fo:color="#000000" fo:font-size="8pt" style:font-size-asian="8pt" style:font-size-complex="8pt"/>
    </style:style>
    <style:style style:name="P111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2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121" style:parent-style-name="Normal" style:family="paragraph">
      <style:paragraph-properties fo:text-align="justify"/>
    </style:style>
    <style:style style:name="T1122" style:parent-style-name="DefaultParagraphFont" style:family="text">
      <style:text-properties style:font-name-asian="AngsanaUPC" style:font-weight-complex="bold" style:font-style-complex="italic" fo:font-size="8pt" style:font-size-asian="8pt" style:font-size-complex="8pt"/>
    </style:style>
    <style:style style:name="T112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12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tyle="italic" style:font-style-asian="italic" style:font-style-complex="italic" fo:font-size="8pt" style:font-size-asian="8pt" style:font-size-complex="8pt"/>
    </style:style>
    <style:style style:name="P1131" style:parent-style-name="Normal" style:family="paragraph">
      <style:paragraph-properties fo:text-align="justify"/>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P1135" style:parent-style-name="Normal" style:family="paragraph">
      <style:paragraph-properties fo:text-align="justify"/>
      <style:text-properties fo:font-size="8pt" style:font-size-asian="8pt" style:font-size-complex="8pt"/>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tyle="italic" style:font-style-asian="italic" style:font-style-complex="italic" fo:font-size="8pt" style:font-size-asian="8pt" style:font-size-complex="8pt"/>
    </style:style>
    <style:style style:name="T1139" style:parent-style-name="DefaultParagraphFont" style:family="text">
      <style:text-properties fo:font-size="8pt" style:font-size-asian="8pt" style:font-size-complex="8pt"/>
    </style:style>
    <style:style style:name="P1140" style:parent-style-name="Normal" style:family="paragraph">
      <style:paragraph-properties fo:text-align="justify"/>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tyle="italic" style:font-style-asian="italic" style:font-style-complex="italic" fo:font-size="8pt" style:font-size-asian="8pt" style:font-size-complex="8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justify"/>
      <style:text-properties fo:font-size="8pt" style:font-size-asian="8pt" style:font-size-complex="8pt"/>
    </style:style>
    <style:style style:name="P1148" style:parent-style-name="Normal" style:family="paragraph">
      <style:paragraph-properties fo:text-align="justify"/>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8pt" style:font-size-asian="8pt" style:font-size-complex="8pt"/>
    </style:style>
    <style:style style:name="P1153" style:parent-style-name="Normal" style:family="paragraph">
      <style:paragraph-properties fo:text-align="justify"/>
      <style:text-properties fo:font-size="8pt" style:font-size-asian="8pt" style:font-size-complex="8pt"/>
    </style:style>
    <style:style style:name="TableRow1154" style:family="table-row">
      <style:table-row-properties style:min-row-height="0.2812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tyle-complex="italic" fo:color="#000000" fo:font-size="8pt" style:font-size-asian="8pt" style:font-size-complex="8pt"/>
    </style:style>
    <style:style style:name="P1157" style:parent-style-name="Normal" style:family="paragraph">
      <style:text-properties style:font-style-complex="italic" fo:color="#000000"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tyle-complex="italic"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AngsanaUPC" style:font-weight-complex="bold" style:font-style-complex="italic" fo:font-size="8pt" style:font-size-asian="8pt" style:font-size-complex="8pt"/>
    </style:style>
    <style:style style:name="P116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169" style:parent-style-name="Normal" style:family="paragraph">
      <style:paragraph-properties fo:text-align="justify"/>
      <style:text-properties fo:font-size="8pt" style:font-size-asian="8pt" style:font-size-complex="8pt"/>
    </style:style>
    <style:style style:name="P117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17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172" style:parent-style-name="Normal" style:family="paragraph">
      <style:paragraph-properties fo:text-align="justify"/>
      <style:text-properties fo:font-style="italic" style:font-style-asian="italic" style:font-style-complex="italic" fo:font-size="8pt" style:font-size-asian="8pt" style:font-size-complex="8pt"/>
    </style:style>
    <style:style style:name="P1173" style:parent-style-name="Normal" style:family="paragraph">
      <style:paragraph-properties fo:text-align="justify"/>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font-style-complex="italic" fo:font-size="8pt" style:font-size-asian="8pt" style:font-size-complex="8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182" style:parent-style-name="Normal" style:family="paragraph">
      <style:paragraph-properties fo:text-align="justify"/>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justify"/>
      <style:text-properties fo:font-size="8pt" style:font-size-asian="8pt" style:font-size-complex="8pt"/>
    </style:style>
    <style:style style:name="P1189" style:parent-style-name="Normal" style:family="paragraph">
      <style:paragraph-properties fo:text-align="justify"/>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8pt" style:font-size-asian="8pt" style:font-size-complex="8pt"/>
    </style:style>
    <style:style style:name="P1194" style:parent-style-name="Normal" style:family="paragraph">
      <style:paragraph-properties fo:text-align="justify" fo:text-indent="0.0263in"/>
      <style:text-properties fo:font-size="8pt" style:font-size-asian="8pt" style:font-size-complex="8pt"/>
    </style:style>
    <style:style style:name="P1195" style:parent-style-name="Normal" style:family="paragraph">
      <style:paragraph-properties fo:text-align="justify"/>
      <style:text-properties fo:font-size="8pt" style:font-size-asian="8pt" style:font-size-complex="8pt"/>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199" style:parent-style-name="DefaultParagraphFont" style:family="text">
      <style:text-properties style:font-name-asian="AngsanaUPC" style:font-weight-complex="bold" style:font-style-complex="italic" fo:font-size="8pt" style:font-size-asian="8pt" style:font-size-complex="8pt"/>
    </style:style>
    <style:style style:name="T1200" style:parent-style-name="DefaultParagraphFont" style:family="text">
      <style:text-properties style:font-name-asian="AngsanaUPC" style:font-weight-complex="bold" style:font-style-complex="italic" fo:font-size="8pt" style:font-size-asian="8pt" style:font-size-complex="8pt"/>
    </style:style>
    <style:style style:name="T1201" style:parent-style-name="DefaultParagraphFont" style:family="text">
      <style:text-properties style:font-name-asian="AngsanaUPC" style:font-weight-complex="bold" style:font-style-complex="italic" fo:font-size="8pt" style:font-size-asian="8pt" style:font-size-complex="8pt"/>
    </style:style>
    <style:style style:name="P1202" style:parent-style-name="Normal" style:family="paragraph">
      <style:text-properties style:font-name-asian="AngsanaUPC" style:font-weight-complex="bold" style:font-style-complex="italic" fo:font-size="8pt" style:font-size-asian="8pt" style:font-size-complex="8pt"/>
    </style:style>
    <style:style style:name="P120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204" style:parent-style-name="DefaultParagraphFont" style:family="text">
      <style:text-properties style:font-name-asian="AngsanaUPC" style:font-weight-complex="bold" style:font-style-complex="italic" fo:font-size="8pt" style:font-size-asian="8pt" style:font-size-complex="8pt"/>
    </style:style>
    <style:style style:name="T120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20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tyle="italic" style:font-style-asian="italic" style:font-style-complex="italic" fo:font-size="8pt" style:font-size-asian="8pt" style:font-size-complex="8pt"/>
    </style:style>
    <style:style style:name="P1211" style:parent-style-name="Normal" style:family="paragraph">
      <style:paragraph-properties fo:text-align="justify"/>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P1215" style:parent-style-name="Normal" style:family="paragraph">
      <style:paragraph-properties fo:text-align="justify"/>
      <style:text-properties fo:font-size="8pt" style:font-size-asian="8pt" style:font-size-complex="8pt"/>
    </style:style>
    <style:style style:name="P1216" style:parent-style-name="Normal" style:family="paragraph">
      <style:paragraph-properties fo:text-align="justify"/>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tyle="italic" style:font-style-asian="italic" style:font-style-complex="italic" fo:font-size="8pt" style:font-size-asian="8pt" style:font-size-complex="8pt"/>
    </style:style>
    <style:style style:name="T1219" style:parent-style-name="DefaultParagraphFont" style:family="text">
      <style:text-properties fo:font-size="8pt" style:font-size-asian="8pt" style:font-size-complex="8pt"/>
    </style:style>
    <style:style style:name="P1220" style:parent-style-name="Normal" style:family="paragraph">
      <style:paragraph-properties fo:text-align="justify"/>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tyle="italic" style:font-style-asian="italic" style:font-style-complex="italic"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text-align="justify"/>
      <style:text-properties fo:font-size="8pt" style:font-size-asian="8pt" style:font-size-complex="8pt"/>
    </style:style>
    <style:style style:name="P1228" style:parent-style-name="Normal" style:family="paragraph">
      <style:paragraph-properties fo:text-align="justify"/>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8pt" style:font-size-asian="8pt" style:font-size-complex="8pt"/>
    </style:style>
    <style:style style:name="TableRow1233" style:family="table-row">
      <style:table-row-properties style:min-row-height="0.2812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tyle-complex="italic" fo:font-size="8pt" style:font-size-asian="8pt" style:font-size-complex="8pt"/>
    </style:style>
    <style:style style:name="P1236" style:parent-style-name="Normal" style:family="paragraph">
      <style:text-properties style:font-style-complex="italic"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tyle-complex="italic"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AngsanaUPC" style:font-weight-complex="bold" style:font-style-complex="italic"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AngsanaUPC" style:font-weight-complex="bold" style:font-style-complex="italic" fo:font-size="8pt" style:font-size-asian="8pt" style:font-size-complex="8pt"/>
    </style:style>
    <style:style style:name="P124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248" style:parent-style-name="Normal" style:family="paragraph">
      <style:paragraph-properties fo:text-align="justify"/>
      <style:text-properties fo:font-size="8pt" style:font-size-asian="8pt" style:font-size-complex="8pt"/>
    </style:style>
    <style:style style:name="P124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25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251" style:parent-style-name="Normal" style:family="paragraph">
      <style:paragraph-properties fo:text-align="justify"/>
      <style:text-properties fo:font-style="italic" style:font-style-asian="italic" style:font-style-complex="italic" fo:font-size="8pt" style:font-size-asian="8pt" style:font-size-complex="8pt"/>
    </style:style>
    <style:style style:name="P1252" style:parent-style-name="Normal" style:family="paragraph">
      <style:paragraph-properties fo:text-align="justify"/>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257" style:parent-style-name="Normal" style:family="paragraph">
      <style:paragraph-properties fo:text-align="justify"/>
      <style:text-properties fo:font-style="italic" style:font-style-asian="italic" style:font-style-complex="italic" fo:font-size="8pt" style:font-size-asian="8pt" style:font-size-complex="8pt"/>
    </style:style>
    <style:style style:name="P1258" style:parent-style-name="Normal" style:family="paragraph">
      <style:paragraph-properties fo:text-align="justify"/>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8pt" style:font-size-asian="8pt" style:font-size-complex="8pt"/>
    </style:style>
    <style:style style:name="P1261" style:parent-style-name="Normal" style:family="paragraph">
      <style:paragraph-properties fo:text-align="justify"/>
      <style:text-properties fo:font-size="8pt" style:font-size-asian="8pt" style:font-size-complex="8pt"/>
    </style:style>
    <style:style style:name="P1262" style:parent-style-name="Normal" style:family="paragraph">
      <style:paragraph-properties fo:text-align="justify"/>
      <style:text-properties fo:font-size="8pt" style:font-size-asian="8pt" style:font-size-complex="8pt"/>
    </style:style>
    <style:style style:name="P1263" style:parent-style-name="Normal" style:family="paragraph">
      <style:paragraph-properties fo:text-align="justify"/>
      <style:text-properties fo:font-size="8pt" style:font-size-asian="8pt" style:font-size-complex="8pt"/>
    </style:style>
    <style:style style:name="P1264" style:parent-style-name="Normal" style:family="paragraph">
      <style:paragraph-properties fo:text-align="justify"/>
      <style:text-properties fo:font-size="8pt" style:font-size-asian="8pt" style:font-size-complex="8pt"/>
    </style:style>
    <style:style style:name="P1265" style:parent-style-name="Normal" style:family="paragraph">
      <style:paragraph-properties fo:text-align="justify"/>
      <style:text-properties fo:font-size="8pt" style:font-size-asian="8pt" style:font-size-complex="8pt"/>
    </style:style>
    <style:style style:name="P1266" style:parent-style-name="Normal" style:family="paragraph">
      <style:paragraph-properties fo:text-align="justify"/>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8pt" style:font-size-asian="8pt" style:font-size-complex="8pt"/>
    </style:style>
    <style:style style:name="P1269" style:parent-style-name="Normal" style:family="paragraph">
      <style:paragraph-properties fo:text-align="justify"/>
      <style:text-properties fo:font-size="8pt" style:font-size-asian="8pt" style:font-size-complex="8pt"/>
    </style:style>
    <style:style style:name="P1270" style:parent-style-name="Normal" style:family="paragraph">
      <style:paragraph-properties fo:text-align="justify"/>
      <style:text-properties fo:font-size="8pt" style:font-size-asian="8pt" style:font-size-complex="8pt"/>
    </style:style>
    <style:style style:name="P1271" style:parent-style-name="Normal" style:family="paragraph">
      <style:paragraph-properties fo:text-align="justify"/>
      <style:text-properties fo:font-size="8pt" style:font-size-asian="8pt" style:font-size-complex="8pt"/>
    </style:style>
    <style:style style:name="P1272" style:parent-style-name="Normal" style:family="paragraph">
      <style:paragraph-properties fo:text-align="justify"/>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27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7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7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7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27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280" style:parent-style-name="Normal" style:family="paragraph">
      <style:paragraph-properties fo:text-align="justify"/>
    </style:style>
    <style:style style:name="T1281" style:parent-style-name="DefaultParagraphFont" style:family="text">
      <style:text-properties style:font-name-asian="AngsanaUPC" style:font-weight-complex="bold" style:font-style-complex="italic" fo:font-size="8pt" style:font-size-asian="8pt" style:font-size-complex="8pt"/>
    </style:style>
    <style:style style:name="T1282" style:parent-style-name="DefaultParagraphFont" style:family="text">
      <style:text-properties style:font-name-asian="AngsanaUPC" style:font-weight-complex="bold" style:font-style-complex="italic"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8pt" style:font-size-asian="8pt" style:font-size-complex="8pt"/>
    </style:style>
    <style:style style:name="P1285" style:parent-style-name="Normal" style:family="paragraph">
      <style:paragraph-properties fo:text-align="justify"/>
      <style:text-properties fo:font-size="8pt" style:font-size-asian="8pt" style:font-size-complex="8pt"/>
    </style:style>
    <style:style style:name="P1286" style:parent-style-name="Normal" style:family="paragraph">
      <style:paragraph-properties fo:text-align="justify"/>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tyle="italic" style:font-style-asian="italic" style:font-style-complex="italic" fo:font-size="8pt" style:font-size-asian="8pt" style:font-size-complex="8pt"/>
    </style:style>
    <style:style style:name="P1289" style:parent-style-name="Normal" style:family="paragraph">
      <style:paragraph-properties fo:text-align="justify"/>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size="8pt" style:font-size-asian="8pt" style:font-size-complex="8pt"/>
    </style:style>
    <style:style style:name="P1293" style:parent-style-name="Normal" style:family="paragraph">
      <style:paragraph-properties fo:text-align="justify"/>
      <style:text-properties fo:font-size="8pt" style:font-size-asian="8pt" style:font-size-complex="8pt"/>
    </style:style>
    <style:style style:name="P1294" style:parent-style-name="Normal" style:family="paragraph">
      <style:paragraph-properties fo:text-align="justify"/>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tyle="italic" style:font-style-asian="italic" style:font-style-complex="italic"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paragraph-properties fo:text-align="justify"/>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tyle="italic" style:font-style-asian="italic" style:font-style-complex="italic"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align="justify"/>
      <style:text-properties fo:font-size="8pt" style:font-size-asian="8pt" style:font-size-complex="8pt"/>
    </style:style>
    <style:style style:name="P1306" style:parent-style-name="Normal" style:family="paragraph">
      <style:paragraph-properties fo:text-align="justify"/>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8pt" style:font-size-asian="8pt" style:font-size-complex="8pt"/>
    </style:style>
    <style:style style:name="P1311" style:parent-style-name="Normal" style:family="paragraph">
      <style:paragraph-properties fo:text-align="justify"/>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TableRow1314" style:family="table-row">
      <style:table-row-properties style:min-row-height="0.281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tyle-complex="italic" fo:color="#000000" fo:font-size="8pt" style:font-size-asian="8pt" style:font-size-complex="8pt"/>
    </style:style>
    <style:style style:name="P1317" style:parent-style-name="Normal" style:family="paragraph">
      <style:text-properties style:font-style-complex="italic" fo:color="#000000"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tyle-complex="italic" fo:color="#000000"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AngsanaUPC" style:font-weight-complex="bold" style:font-style-complex="italic"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AngsanaUPC" style:font-weight-complex="bold" style:font-style-complex="italic" fo:font-size="8pt" style:font-size-asian="8pt" style:font-size-complex="8pt"/>
    </style:style>
    <style:style style:name="P132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329" style:parent-style-name="Normal" style:family="paragraph">
      <style:paragraph-properties fo:text-align="justify"/>
      <style:text-properties fo:font-size="8pt" style:font-size-asian="8pt" style:font-size-complex="8pt"/>
    </style:style>
    <style:style style:name="P133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33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332" style:parent-style-name="Normal" style:family="paragraph">
      <style:paragraph-properties fo:text-align="justify"/>
      <style:text-properties fo:font-style="italic" style:font-style-asian="italic" style:font-style-complex="italic" fo:font-size="8pt" style:font-size-asian="8pt" style:font-size-complex="8pt"/>
    </style:style>
    <style:style style:name="P1333" style:parent-style-name="Normal" style:family="paragraph">
      <style:paragraph-properties fo:text-align="justify"/>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P133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337" style:parent-style-name="Normal" style:family="paragraph">
      <style:paragraph-properties fo:text-align="justify"/>
      <style:text-properties fo:font-style="italic" style:font-style-asian="italic" style:font-style-complex="italic" fo:font-size="8pt" style:font-size-asian="8pt" style:font-size-complex="8pt"/>
    </style:style>
    <style:style style:name="P1338" style:parent-style-name="Normal" style:family="paragraph">
      <style:paragraph-properties fo:text-align="justify"/>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text-properties fo:font-size="8pt" style:font-size-asian="8pt" style:font-size-complex="8pt"/>
    </style:style>
    <style:style style:name="P1344" style:parent-style-name="Normal" style:family="paragraph">
      <style:paragraph-properties fo:text-align="justify"/>
      <style:text-properties fo:font-size="8pt" style:font-size-asian="8pt" style:font-size-complex="8pt"/>
    </style:style>
    <style:style style:name="P1345" style:parent-style-name="Normal" style:family="paragraph">
      <style:paragraph-properties fo:text-align="justify"/>
      <style:text-properties fo:font-size="8pt" style:font-size-asian="8pt" style:font-size-complex="8pt"/>
    </style:style>
    <style:style style:name="P1346" style:parent-style-name="Normal" style:family="paragraph">
      <style:paragraph-properties fo:text-align="justify"/>
      <style:text-properties fo:font-size="8pt" style:font-size-asian="8pt" style:font-size-complex="8pt"/>
    </style:style>
    <style:style style:name="P1347" style:parent-style-name="Normal" style:family="paragraph">
      <style:paragraph-properties fo:text-align="justify"/>
      <style:text-properties fo:font-size="8pt" style:font-size-asian="8pt" style:font-size-complex="8pt"/>
    </style:style>
    <style:style style:name="P1348" style:parent-style-name="Normal" style:family="paragraph">
      <style:paragraph-properties fo:text-align="justify"/>
      <style:text-properties fo:font-size="8pt" style:font-size-asian="8pt" style:font-size-complex="8pt"/>
    </style:style>
    <style:style style:name="P1349" style:parent-style-name="Normal" style:family="paragraph">
      <style:paragraph-properties fo:text-align="justify"/>
      <style:text-properties fo:font-size="8pt" style:font-size-asian="8pt" style:font-size-complex="8pt"/>
    </style:style>
    <style:style style:name="P1350" style:parent-style-name="Normal" style:family="paragraph">
      <style:paragraph-properties fo:text-align="justify"/>
      <style:text-properties fo:font-size="8pt" style:font-size-asian="8pt" style:font-size-complex="8pt"/>
    </style:style>
    <style:style style:name="P1351" style:parent-style-name="Normal" style:family="paragraph">
      <style:paragraph-properties fo:text-align="justify"/>
      <style:text-properties fo:font-size="8pt" style:font-size-asian="8pt" style:font-size-complex="8pt"/>
    </style:style>
    <style:style style:name="P1352" style:parent-style-name="Normal" style:family="paragraph">
      <style:paragraph-properties fo:text-align="justify"/>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color="#FF0000" fo:font-size="8pt" style:font-size-asian="8pt" style:font-size-complex="8pt"/>
    </style:style>
    <style:style style:name="T1355" style:parent-style-name="DefaultParagraphFont" style:family="text">
      <style:text-properties fo:font-size="8pt" style:font-size-asian="8pt" style:font-size-complex="8pt"/>
    </style:style>
    <style:style style:name="P1356" style:parent-style-name="Normal" style:family="paragraph">
      <style:paragraph-properties fo:text-align="justify"/>
      <style:text-properties fo:font-size="8pt" style:font-size-asian="8pt" style:font-size-complex="8pt"/>
    </style:style>
    <style:style style:name="P1357" style:parent-style-name="Normal" style:family="paragraph">
      <style:paragraph-properties fo:text-align="justify"/>
      <style:text-properties fo:font-size="8pt" style:font-size-asian="8pt" style:font-size-complex="8pt"/>
    </style:style>
    <style:style style:name="P1358" style:parent-style-name="Normal" style:family="paragraph">
      <style:paragraph-properties fo:text-align="justify"/>
      <style:text-properties fo:font-size="8pt" style:font-size-asian="8pt" style:font-size-complex="8pt"/>
    </style:style>
    <style:style style:name="P1359" style:parent-style-name="Normal" style:family="paragraph">
      <style:paragraph-properties fo:text-align="justify"/>
      <style:text-properties fo:font-size="8pt" style:font-size-asian="8pt" style:font-size-complex="8pt"/>
    </style:style>
    <style:style style:name="P1360" style:parent-style-name="Normal" style:family="paragraph">
      <style:paragraph-properties fo:text-align="justify"/>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8pt" style:font-size-asian="8pt" style:font-size-complex="8pt"/>
    </style:style>
    <style:style style:name="P1363" style:parent-style-name="Normal" style:family="paragraph">
      <style:paragraph-properties fo:text-align="justify"/>
      <style:text-properties fo:font-size="8pt" style:font-size-asian="8pt" style:font-size-complex="8pt"/>
    </style:style>
    <style:style style:name="P1364" style:parent-style-name="Normal" style:family="paragraph">
      <style:paragraph-properties fo:text-align="justify"/>
      <style:text-properties fo:font-size="8pt" style:font-size-asian="8pt" style:font-size-complex="8pt"/>
    </style:style>
    <style:style style:name="P1365" style:parent-style-name="Normal" style:family="paragraph">
      <style:paragraph-properties fo:text-align="justify"/>
      <style:text-properties fo:font-size="8pt" style:font-size-asian="8pt" style:font-size-complex="8pt"/>
    </style:style>
    <style:style style:name="P1366" style:parent-style-name="Normal" style:family="paragraph">
      <style:paragraph-properties fo:text-align="justify"/>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6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37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71"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7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373" style:parent-style-name="Normal" style:family="paragraph">
      <style:paragraph-properties fo:text-align="justify"/>
    </style:style>
    <style:style style:name="T1374" style:parent-style-name="DefaultParagraphFont" style:family="text">
      <style:text-properties style:font-name-asian="AngsanaUPC" style:font-weight-complex="bold" style:font-style-complex="italic" fo:font-size="8pt" style:font-size-asian="8pt" style:font-size-complex="8pt"/>
    </style:style>
    <style:style style:name="T137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37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8pt" style:font-size-asian="8pt" style:font-size-complex="8pt"/>
    </style:style>
    <style:style style:name="P1379" style:parent-style-name="Normal" style:family="paragraph">
      <style:paragraph-properties fo:text-align="justify"/>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tyle="italic" style:font-style-asian="italic" style:font-style-complex="italic" fo:font-size="8pt" style:font-size-asian="8pt" style:font-size-complex="8pt"/>
    </style:style>
    <style:style style:name="P1382" style:parent-style-name="Normal" style:family="paragraph">
      <style:paragraph-properties fo:text-align="justify"/>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P1386" style:parent-style-name="Normal" style:family="paragraph">
      <style:paragraph-properties fo:text-align="justify"/>
      <style:text-properties fo:font-size="8pt" style:font-size-asian="8pt" style:font-size-complex="8pt"/>
    </style:style>
    <style:style style:name="P1387" style:parent-style-name="Normal" style:family="paragraph">
      <style:paragraph-properties fo:text-align="justify"/>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tyle="italic" style:font-style-asian="italic" style:font-style-complex="italic" fo:font-size="8pt" style:font-size-asian="8pt" style:font-size-complex="8pt"/>
    </style:style>
    <style:style style:name="T1390" style:parent-style-name="DefaultParagraphFont" style:family="text">
      <style:text-properties fo:font-size="8pt" style:font-size-asian="8pt" style:font-size-complex="8pt"/>
    </style:style>
    <style:style style:name="P1391" style:parent-style-name="Normal" style:family="paragraph">
      <style:paragraph-properties fo:text-align="justify"/>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style="italic" style:font-style-asian="italic" style:font-style-complex="italic"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fo:font-size="8pt" style:font-size-asian="8pt" style:font-size-complex="8pt"/>
    </style:style>
    <style:style style:name="P1398" style:parent-style-name="Normal" style:family="paragraph">
      <style:paragraph-properties fo:text-align="justify"/>
      <style:text-properties fo:font-size="8pt" style:font-size-asian="8pt" style:font-size-complex="8pt"/>
    </style:style>
    <style:style style:name="P1399" style:parent-style-name="Normal" style:family="paragraph">
      <style:paragraph-properties fo:text-align="justify"/>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8pt" style:font-size-asian="8pt" style:font-size-complex="8pt"/>
    </style:style>
    <style:style style:name="TableRow1404" style:family="table-row">
      <style:table-row-properties style:min-row-height="0.084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font-weight-complex="bold" fo:font-size="8pt" style:font-size-asian="8pt" style:font-size-complex="8pt"/>
    </style:style>
    <style:style style:name="TableRow1409" style:family="table-row">
      <style:table-row-properties style:min-row-height="0.2812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tyle-complex="italic" fo:color="#000000" fo:font-size="8pt" style:font-size-asian="8pt" style:font-size-complex="8pt"/>
    </style:style>
    <style:style style:name="P1412" style:parent-style-name="Normal" style:family="paragraph">
      <style:paragraph-properties fo:text-align="justify"/>
      <style:text-properties style:font-style-complex="italic" fo:color="#000000"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tyle-complex="italic" fo:color="#000000"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419" style:parent-style-name="Normal" style:family="paragraph">
      <style:paragraph-properties fo:text-align="justify"/>
      <style:text-properties style:font-style-complex="italic" fo:color="#000000" fo:font-size="8pt" style:font-size-asian="8pt" style:font-size-complex="8pt"/>
    </style:style>
    <style:style style:name="P1420" style:parent-style-name="Normal" style:family="paragraph">
      <style:paragraph-properties fo:text-align="justify"/>
    </style:style>
    <style:style style:name="T1421" style:parent-style-name="DefaultParagraphFont" style:family="text">
      <style:text-properties style:font-style-complex="italic" fo:color="#000000"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0263in"/>
      <style:text-properties style:font-name-asian="AngsanaUPC" style:font-weight-complex="bold" style:font-style-complex="italic"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26" style:parent-style-name="Normal" style:family="paragraph">
      <style:paragraph-properties fo:text-align="justify"/>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3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font-style-complex="italic" fo:font-size="8pt" style:font-size-asian="8pt" style:font-size-complex="8pt"/>
    </style:style>
    <style:style style:name="T1433" style:parent-style-name="DefaultParagraphFont" style:family="text">
      <style:text-properties fo:font-size="8pt" style:font-size-asian="8pt" style:font-size-complex="8pt"/>
    </style:style>
    <style:style style:name="P1434" style:parent-style-name="Normal" style:family="paragraph">
      <style:paragraph-properties fo:text-align="justify"/>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text-align="justify"/>
      <style:text-properties fo:font-size="8pt" style:font-size-asian="8pt" style:font-size-complex="8pt"/>
    </style:style>
    <style:style style:name="P144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4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442" style:parent-style-name="Normal" style:family="paragraph">
      <style:paragraph-properties fo:text-align="justify"/>
      <style:text-properties fo:font-style="italic" style:font-style-asian="italic" style:font-style-complex="italic" fo:font-size="8pt" style:font-size-asian="8pt" style:font-size-complex="8pt"/>
    </style:style>
    <style:style style:name="P1443" style:parent-style-name="Normal" style:family="paragraph">
      <style:paragraph-properties fo:text-align="justify"/>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text-align="justify"/>
      <style:text-properties fo:font-size="8pt" style:font-size-asian="8pt" style:font-size-complex="8pt"/>
    </style:style>
    <style:style style:name="P1446" style:parent-style-name="Normal" style:family="paragraph">
      <style:paragraph-properties fo:text-align="justify"/>
      <style:text-properties fo:font-size="8pt" style:font-size-asian="8pt" style:font-size-complex="8pt"/>
    </style:style>
    <style:style style:name="P1447" style:parent-style-name="Normal" style:family="paragraph">
      <style:paragraph-properties fo:text-align="justify"/>
      <style:text-properties fo:font-size="8pt" style:font-size-asian="8pt" style:font-size-complex="8pt"/>
    </style:style>
    <style:style style:name="P1448" style:parent-style-name="Normal" style:family="paragraph">
      <style:paragraph-properties fo:text-align="justify"/>
      <style:text-properties fo:font-size="8pt" style:font-size-asian="8pt" style:font-size-complex="8pt"/>
    </style:style>
    <style:style style:name="P1449" style:parent-style-name="Normal" style:family="paragraph">
      <style:paragraph-properties fo:text-align="justify" fo:text-indent="0.0263in"/>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8pt" style:font-size-asian="8pt" style:font-size-complex="8pt"/>
    </style:style>
    <style:style style:name="P1452" style:parent-style-name="Normal" style:family="paragraph">
      <style:paragraph-properties fo:text-align="justify"/>
      <style:text-properties fo:font-size="8pt" style:font-size-asian="8pt" style:font-size-complex="8pt"/>
    </style:style>
    <style:style style:name="P1453" style:parent-style-name="Normal" style:family="paragraph">
      <style:paragraph-properties fo:text-align="justify"/>
      <style:text-properties fo:font-size="8pt" style:font-size-asian="8pt" style:font-size-complex="8pt"/>
    </style:style>
    <style:style style:name="P1454" style:parent-style-name="Normal" style:family="paragraph">
      <style:paragraph-properties fo:text-align="justify"/>
      <style:text-properties fo:font-size="8pt" style:font-size-asian="8pt" style:font-size-complex="8pt"/>
    </style:style>
    <style:style style:name="P1455" style:parent-style-name="Normal" style:family="paragraph">
      <style:paragraph-properties fo:text-align="justify"/>
      <style:text-properties fo:font-size="8pt" style:font-size-asian="8pt" style:font-size-complex="8pt"/>
    </style:style>
    <style:style style:name="P1456" style:parent-style-name="Normal" style:family="paragraph">
      <style:paragraph-properties fo:text-align="justify"/>
      <style:text-properties fo:font-size="8pt" style:font-size-asian="8pt" style:font-size-complex="8pt"/>
    </style:style>
    <style:style style:name="P1457" style:parent-style-name="Normal" style:family="paragraph">
      <style:paragraph-properties fo:text-align="justify"/>
      <style:text-properties fo:font-size="8pt" style:font-size-asian="8pt" style:font-size-complex="8pt"/>
    </style:style>
    <style:style style:name="P1458" style:parent-style-name="Normal" style:family="paragraph">
      <style:paragraph-properties fo:text-align="justify"/>
      <style:text-properties fo:font-size="8pt" style:font-size-asian="8pt" style:font-size-complex="8pt"/>
    </style:style>
    <style:style style:name="P1459" style:parent-style-name="Normal" style:family="paragraph">
      <style:paragraph-properties fo:text-align="justify"/>
      <style:text-properties fo:font-size="8pt" style:font-size-asian="8pt" style:font-size-complex="8pt"/>
    </style:style>
    <style:style style:name="P1460" style:parent-style-name="Normal" style:family="paragraph">
      <style:paragraph-properties fo:text-align="justify"/>
      <style:text-properties fo:font-size="8pt" style:font-size-asian="8pt" style:font-size-complex="8pt"/>
    </style:style>
    <style:style style:name="P1461" style:parent-style-name="Normal" style:family="paragraph">
      <style:paragraph-properties fo:text-align="justify"/>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8pt" style:font-size-asian="8pt" style:font-size-complex="8pt"/>
    </style:style>
    <style:style style:name="P1464" style:parent-style-name="Normal" style:family="paragraph">
      <style:paragraph-properties fo:text-align="justify"/>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467" style:parent-style-name="Normal" style:family="paragraph">
      <style:paragraph-properties fo:text-align="justify"/>
      <style:text-properties fo:font-size="8pt" style:font-size-asian="8pt" style:font-size-complex="8pt"/>
    </style:style>
    <style:style style:name="P146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46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470" style:parent-style-name="Normal" style:family="paragraph">
      <style:paragraph-properties fo:text-align="justify"/>
    </style:style>
    <style:style style:name="T1471" style:parent-style-name="DefaultParagraphFont" style:family="text">
      <style:text-properties style:font-name-asian="AngsanaUPC" style:font-weight-complex="bold" style:font-style-complex="italic" fo:font-size="8pt" style:font-size-asian="8pt" style:font-size-complex="8pt"/>
    </style:style>
    <style:style style:name="T147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47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tyle="italic" style:font-style-asian="italic" style:font-style-complex="italic" fo:font-size="8pt" style:font-size-asian="8pt" style:font-size-complex="8pt"/>
    </style:style>
    <style:style style:name="P1480" style:parent-style-name="Normal" style:family="paragraph">
      <style:paragraph-properties fo:text-align="justify"/>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size="8pt" style:font-size-asian="8pt" style:font-size-complex="8pt"/>
    </style:style>
    <style:style style:name="P1484" style:parent-style-name="Normal" style:family="paragraph">
      <style:paragraph-properties fo:text-align="justify"/>
      <style:text-properties fo:font-size="8pt" style:font-size-asian="8pt" style:font-size-complex="8pt"/>
    </style:style>
    <style:style style:name="P1485" style:parent-style-name="Normal" style:family="paragraph">
      <style:paragraph-properties fo:text-align="justify"/>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tyle="italic" style:font-style-asian="italic" style:font-style-complex="italic" fo:font-size="8pt" style:font-size-asian="8pt" style:font-size-complex="8pt"/>
    </style:style>
    <style:style style:name="T1488" style:parent-style-name="DefaultParagraphFont" style:family="text">
      <style:text-properties fo:font-size="8pt" style:font-size-asian="8pt" style:font-size-complex="8pt"/>
    </style:style>
    <style:style style:name="P1489" style:parent-style-name="Normal" style:family="paragraph">
      <style:paragraph-properties fo:text-align="justify"/>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tyle="italic" style:font-style-asian="italic" style:font-style-complex="italic" fo:font-size="8pt" style:font-size-asian="8pt" style:font-size-complex="8p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text-align="justify"/>
      <style:text-properties fo:font-size="8pt" style:font-size-asian="8pt" style:font-size-complex="8pt"/>
    </style:style>
    <style:style style:name="P1497" style:parent-style-name="Normal" style:family="paragraph">
      <style:paragraph-properties fo:text-align="justify"/>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8pt" style:font-size-asian="8pt" style:font-size-complex="8pt"/>
    </style:style>
    <style:style style:name="TableRow1502" style:family="table-row">
      <style:table-row-properties style:min-row-height="0.2812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tyle-complex="italic" fo:font-size="8pt" style:font-size-asian="8pt" style:font-size-complex="8pt"/>
    </style:style>
    <style:style style:name="P1505" style:parent-style-name="Normal" style:family="paragraph">
      <style:text-properties style:font-style-complex="italic"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tyle-complex="italic"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AngsanaUPC" style:font-weight-complex="bold" style:font-style-complex="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51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513" style:parent-style-name="Normal" style:family="paragraph">
      <style:paragraph-properties fo:text-align="center"/>
    </style:style>
    <style:style style:name="T1514" style:parent-style-name="DefaultParagraphFont" style:family="text">
      <style:text-properties style:font-name-asian="AngsanaUPC" style:font-weight-complex="bold" style:font-style-complex="italic" fo:font-size="8pt" style:font-size-asian="8pt" style:font-size-complex="8pt"/>
    </style:style>
    <style:style style:name="T1515" style:parent-style-name="DefaultParagraphFont" style:family="text">
      <style:text-properties style:font-name-asian="AngsanaUPC" style:font-weight-complex="bold" style:font-style-complex="italic"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20" style:parent-style-name="Normal" style:family="paragraph">
      <style:paragraph-properties fo:text-align="justify"/>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fo:font-size="8pt" style:font-size-asian="8pt" style:font-size-complex="8pt"/>
    </style:style>
    <style:style style:name="P152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2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tyle-complex="italic" fo:font-size="8pt" style:font-size-asian="8pt" style:font-size-complex="8pt"/>
    </style:style>
    <style:style style:name="T1527" style:parent-style-name="DefaultParagraphFont" style:family="text">
      <style:text-properties fo:font-size="8pt" style:font-size-asian="8pt" style:font-size-complex="8pt"/>
    </style:style>
    <style:style style:name="P1528" style:parent-style-name="Normal" style:family="paragraph">
      <style:paragraph-properties fo:text-align="justify"/>
      <style:text-properties fo:font-size="8pt" style:font-size-asian="8pt" style:font-size-complex="8pt"/>
    </style:style>
    <style:style style:name="P1529" style:parent-style-name="Normal" style:family="paragraph">
      <style:paragraph-properties fo:text-align="justify"/>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size="8pt" style:font-size-asian="8pt" style:font-size-complex="8pt"/>
    </style:style>
    <style:style style:name="P1533" style:parent-style-name="Normal" style:family="paragraph">
      <style:paragraph-properties fo:text-align="justify"/>
      <style:text-properties fo:font-size="8pt" style:font-size-asian="8pt" style:font-size-complex="8pt"/>
    </style:style>
    <style:style style:name="P153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35" style:parent-style-name="Normal" style:family="paragraph">
      <style:paragraph-properties fo:text-align="justify"/>
      <style:text-properties fo:font-style="italic" style:font-style-asian="italic" style:font-style-complex="italic"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8pt" style:font-size-asian="8pt" style:font-size-complex="8pt"/>
    </style:style>
    <style:style style:name="P1542" style:parent-style-name="Normal" style:family="paragraph">
      <style:paragraph-properties fo:text-align="justify"/>
      <style:text-properties fo:font-size="8pt" style:font-size-asian="8pt" style:font-size-complex="8pt"/>
    </style:style>
    <style:style style:name="P1543" style:parent-style-name="Normal" style:family="paragraph">
      <style:paragraph-properties fo:text-align="justify"/>
      <style:text-properties fo:font-size="8pt" style:font-size-asian="8pt" style:font-size-complex="8pt"/>
    </style:style>
    <style:style style:name="P1544" style:parent-style-name="Normal" style:family="paragraph">
      <style:paragraph-properties fo:text-align="justify"/>
      <style:text-properties fo:font-size="8pt" style:font-size-asian="8pt" style:font-size-complex="8pt"/>
    </style:style>
    <style:style style:name="P1545" style:parent-style-name="Normal" style:family="paragraph">
      <style:paragraph-properties fo:text-align="justify"/>
      <style:text-properties fo:font-size="8pt" style:font-size-asian="8pt" style:font-size-complex="8pt"/>
    </style:style>
    <style:style style:name="P1546" style:parent-style-name="Normal" style:family="paragraph">
      <style:paragraph-properties fo:text-align="justify"/>
      <style:text-properties fo:font-size="8pt" style:font-size-asian="8pt" style:font-size-complex="8pt"/>
    </style:style>
    <style:style style:name="P1547" style:parent-style-name="Normal" style:family="paragraph">
      <style:paragraph-properties fo:text-align="justify"/>
      <style:text-properties fo:font-size="8pt" style:font-size-asian="8pt" style:font-size-complex="8pt"/>
    </style:style>
    <style:style style:name="P1548" style:parent-style-name="Normal" style:family="paragraph">
      <style:paragraph-properties fo:text-align="justify"/>
      <style:text-properties fo:font-size="8pt" style:font-size-asian="8pt" style:font-size-complex="8pt"/>
    </style:style>
    <style:style style:name="P1549" style:parent-style-name="Normal" style:family="paragraph">
      <style:paragraph-properties fo:text-align="justify"/>
      <style:text-properties fo:font-size="8pt" style:font-size-asian="8pt" style:font-size-complex="8pt"/>
    </style:style>
    <style:style style:name="P1550" style:parent-style-name="Normal" style:family="paragraph">
      <style:paragraph-properties fo:text-align="justify"/>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8pt" style:font-size-asian="8pt" style:font-size-complex="8pt"/>
    </style:style>
    <style:style style:name="P1553" style:parent-style-name="Normal" style:family="paragraph">
      <style:paragraph-properties fo:text-align="justify"/>
      <style:text-properties fo:font-size="8pt" style:font-size-asian="8pt" style:font-size-complex="8pt"/>
    </style:style>
    <style:style style:name="P1554" style:parent-style-name="Normal" style:family="paragraph">
      <style:paragraph-properties fo:text-align="justify"/>
      <style:text-properties fo:font-size="8pt" style:font-size-asian="8pt" style:font-size-complex="8pt"/>
    </style:style>
    <style:style style:name="P1555" style:parent-style-name="Normal" style:family="paragraph">
      <style:paragraph-properties fo:text-align="justify"/>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558" style:parent-style-name="Normal" style:family="paragraph">
      <style:paragraph-properties fo:text-align="justify"/>
    </style:style>
    <style:style style:name="T1559" style:parent-style-name="DefaultParagraphFont" style:family="text">
      <style:text-properties style:font-name-asian="AngsanaUPC" style:font-weight-complex="bold" style:font-style-complex="italic" fo:font-size="8pt" style:font-size-asian="8pt" style:font-size-complex="8pt"/>
    </style:style>
    <style:style style:name="P156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561" style:parent-style-name="Normal" style:family="paragraph">
      <style:paragraph-properties fo:text-align="justify"/>
    </style:style>
    <style:style style:name="T1562" style:parent-style-name="DefaultParagraphFont" style:family="text">
      <style:text-properties style:font-name-asian="AngsanaUPC" style:font-weight-complex="bold" style:font-style-complex="italic" fo:font-size="8pt" style:font-size-asian="8pt" style:font-size-complex="8pt"/>
    </style:style>
    <style:style style:name="T156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56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tyle="italic" style:font-style-asian="italic" style:font-style-complex="italic" fo:font-size="8pt" style:font-size-asian="8pt" style:font-size-complex="8pt"/>
    </style:style>
    <style:style style:name="P1569" style:parent-style-name="Normal" style:family="paragraph">
      <style:paragraph-properties fo:text-align="justify"/>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P1573" style:parent-style-name="Normal" style:family="paragraph">
      <style:paragraph-properties fo:text-align="justify"/>
      <style:text-properties fo:font-size="8pt" style:font-size-asian="8pt" style:font-size-complex="8pt"/>
    </style:style>
    <style:style style:name="P1574" style:parent-style-name="Normal" style:family="paragraph">
      <style:paragraph-properties fo:text-align="justify"/>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fo:font-style="italic" style:font-style-asian="italic" style:font-style-complex="italic" fo:font-size="8pt" style:font-size-asian="8pt" style:font-size-complex="8pt"/>
    </style:style>
    <style:style style:name="T1577" style:parent-style-name="DefaultParagraphFont" style:family="text">
      <style:text-properties fo:font-size="8pt" style:font-size-asian="8pt" style:font-size-complex="8pt"/>
    </style:style>
    <style:style style:name="P1578" style:parent-style-name="Normal" style:family="paragraph">
      <style:paragraph-properties fo:text-align="justify"/>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fo:font-style="italic" style:font-style-asian="italic" style:font-style-complex="italic" fo:font-size="8pt" style:font-size-asian="8pt" style:font-size-complex="8pt"/>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P1585" style:parent-style-name="Normal" style:family="paragraph">
      <style:paragraph-properties fo:text-align="justify"/>
      <style:text-properties fo:font-size="8pt" style:font-size-asian="8pt" style:font-size-complex="8pt"/>
    </style:style>
    <style:style style:name="P1586" style:parent-style-name="Normal" style:family="paragraph">
      <style:paragraph-properties fo:text-align="justify"/>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8pt" style:font-size-asian="8pt" style:font-size-complex="8pt"/>
    </style:style>
    <style:style style:name="T1592" style:parent-style-name="DefaultParagraphFont" style:family="text">
      <style:text-properties fo:font-size="8pt" style:font-size-asian="8pt" style:font-size-complex="8pt"/>
    </style:style>
    <style:style style:name="TableRow1593" style:family="table-row">
      <style:table-row-properties style:min-row-height="0.2812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tyle-complex="italic" fo:font-size="8pt" style:font-size-asian="8pt" style:font-size-complex="8pt"/>
    </style:style>
    <style:style style:name="P1596" style:parent-style-name="Normal" style:family="paragraph">
      <style:text-properties style:font-style-complex="italic"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tyle-complex="italic"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AngsanaUPC" style:font-weight-complex="bold" style:font-style-complex="italic"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60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604"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609" style:parent-style-name="Normal" style:family="paragraph">
      <style:paragraph-properties fo:text-align="justify"/>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font-size="8pt" style:font-size-asian="8pt" style:font-size-complex="8pt"/>
    </style:style>
    <style:style style:name="P161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61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tyle-complex="italic" fo:font-size="8pt" style:font-size-asian="8pt" style:font-size-complex="8pt"/>
    </style:style>
    <style:style style:name="T1616" style:parent-style-name="DefaultParagraphFont" style:family="text">
      <style:text-properties fo:font-size="8pt" style:font-size-asian="8pt" style:font-size-complex="8pt"/>
    </style:style>
    <style:style style:name="P1617" style:parent-style-name="Normal" style:family="paragraph">
      <style:paragraph-properties fo:text-align="justify"/>
      <style:text-properties fo:font-size="8pt" style:font-size-asian="8pt" style:font-size-complex="8pt"/>
    </style:style>
    <style:style style:name="P1618" style:parent-style-name="Normal" style:family="paragraph">
      <style:paragraph-properties fo:text-align="justify"/>
      <style:text-properties fo:font-size="8pt" style:font-size-asian="8pt" style:font-size-complex="8pt"/>
    </style:style>
    <style:style style:name="P1619" style:parent-style-name="Normal" style:family="paragraph">
      <style:paragraph-properties fo:text-align="justify"/>
    </style:style>
    <style:style style:name="T1620" style:parent-style-name="DefaultParagraphFont" style:family="text">
      <style:text-properties fo:font-size="8pt" style:font-size-asian="8pt" style:font-size-complex="8pt"/>
    </style:style>
    <style:style style:name="P1621" style:parent-style-name="Normal" style:family="paragraph">
      <style:paragraph-properties fo:text-align="justify"/>
      <style:text-properties fo:font-style="italic" style:font-style-asian="italic" style:font-style-complex="italic" fo:font-size="8pt" style:font-size-asian="8pt" style:font-size-complex="8pt"/>
    </style:style>
    <style:style style:name="P1622" style:parent-style-name="Normal" style:family="paragraph">
      <style:paragraph-properties fo:text-align="justify"/>
      <style:text-properties fo:font-size="8pt" style:font-size-asian="8pt" style:font-size-complex="8pt"/>
    </style:style>
    <style:style style:name="P1623" style:parent-style-name="Normal" style:family="paragraph">
      <style:paragraph-properties fo:text-align="justify"/>
      <style:text-properties fo:font-size="8pt" style:font-size-asian="8pt" style:font-size-complex="8pt"/>
    </style:style>
    <style:style style:name="P1624" style:parent-style-name="Normal" style:family="paragraph">
      <style:paragraph-properties fo:text-align="justify"/>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size="8pt" style:font-size-asian="8pt" style:font-size-complex="8pt"/>
    </style:style>
    <style:style style:name="P1627" style:parent-style-name="Normal" style:family="paragraph">
      <style:paragraph-properties fo:text-align="justify"/>
      <style:text-properties fo:font-size="8pt" style:font-size-asian="8pt" style:font-size-complex="8pt"/>
    </style:style>
    <style:style style:name="P1628" style:parent-style-name="Normal" style:family="paragraph">
      <style:paragraph-properties fo:text-align="justify"/>
      <style:text-properties fo:font-size="8pt" style:font-size-asian="8pt" style:font-size-complex="8pt"/>
    </style:style>
    <style:style style:name="P1629" style:parent-style-name="Normal" style:family="paragraph">
      <style:paragraph-properties fo:text-align="justify"/>
      <style:text-properties fo:font-size="8pt" style:font-size-asian="8pt" style:font-size-complex="8pt"/>
    </style:style>
    <style:style style:name="P1630" style:parent-style-name="Normal" style:family="paragraph">
      <style:paragraph-properties fo:text-align="justify"/>
      <style:text-properties fo:font-size="8pt" style:font-size-asian="8pt" style:font-size-complex="8pt"/>
    </style:style>
    <style:style style:name="P1631" style:parent-style-name="Normal" style:family="paragraph">
      <style:paragraph-properties fo:text-align="justify"/>
      <style:text-properties fo:font-size="8pt" style:font-size-asian="8pt" style:font-size-complex="8pt"/>
    </style:style>
    <style:style style:name="P1632" style:parent-style-name="Normal" style:family="paragraph">
      <style:paragraph-properties fo:text-align="justify"/>
      <style:text-properties fo:font-size="8pt" style:font-size-asian="8pt" style:font-size-complex="8pt"/>
    </style:style>
    <style:style style:name="P1633" style:parent-style-name="Normal" style:family="paragraph">
      <style:paragraph-properties fo:text-align="justify"/>
      <style:text-properties fo:font-size="8pt" style:font-size-asian="8pt" style:font-size-complex="8pt"/>
    </style:style>
    <style:style style:name="P1634" style:parent-style-name="Normal" style:family="paragraph">
      <style:paragraph-properties fo:text-align="justify"/>
      <style:text-properties fo:font-size="8pt" style:font-size-asian="8pt" style:font-size-complex="8pt"/>
    </style:style>
    <style:style style:name="P1635" style:parent-style-name="Normal" style:family="paragraph">
      <style:paragraph-properties fo:text-align="justify"/>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8pt" style:font-size-asian="8pt" style:font-size-complex="8pt"/>
    </style:style>
    <style:style style:name="P1638" style:parent-style-name="Normal" style:family="paragraph">
      <style:paragraph-properties fo:text-align="justify"/>
      <style:text-properties fo:font-size="8pt" style:font-size-asian="8pt" style:font-size-complex="8pt"/>
    </style:style>
    <style:style style:name="P1639" style:parent-style-name="Normal" style:family="paragraph">
      <style:paragraph-properties fo:text-align="justify"/>
      <style:text-properties fo:font-size="8pt" style:font-size-asian="8pt" style:font-size-complex="8pt"/>
    </style:style>
    <style:style style:name="P1640" style:parent-style-name="Normal" style:family="paragraph">
      <style:paragraph-properties fo:text-align="justify"/>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643" style:parent-style-name="Normal" style:family="paragraph">
      <style:paragraph-properties fo:text-align="justify"/>
    </style:style>
    <style:style style:name="T1644" style:parent-style-name="DefaultParagraphFont" style:family="text">
      <style:text-properties style:font-name-asian="AngsanaUPC" style:font-weight-complex="bold" style:font-style-complex="italic" fo:font-size="8pt" style:font-size-asian="8pt" style:font-size-complex="8pt"/>
    </style:style>
    <style:style style:name="T1645" style:parent-style-name="DefaultParagraphFont" style:family="text">
      <style:text-properties style:font-name-asian="AngsanaUPC" style:font-weight-complex="bold" style:font-style-complex="italic" fo:font-size="8pt" style:font-size-asian="8pt" style:font-size-complex="8pt"/>
    </style:style>
    <style:style style:name="P164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64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justify"/>
    </style:style>
    <style:style style:name="T1649" style:parent-style-name="DefaultParagraphFont" style:family="text">
      <style:text-properties style:font-name-asian="AngsanaUPC" style:font-weight-complex="bold" style:font-style-complex="italic" fo:font-size="8pt" style:font-size-asian="8pt" style:font-size-complex="8pt"/>
    </style:style>
    <style:style style:name="T1650" style:parent-style-name="DefaultParagraphFont" style:family="text">
      <style:text-properties style:font-name-asian="AngsanaUPC" style:font-weight-complex="bold" style:font-style-complex="italic"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tyle="italic" style:font-style-asian="italic" style:font-style-complex="italic" fo:font-size="8pt" style:font-size-asian="8pt" style:font-size-complex="8pt"/>
    </style:style>
    <style:style style:name="P1655" style:parent-style-name="Normal" style:family="paragraph">
      <style:paragraph-properties fo:text-align="justify"/>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style:style>
    <style:style style:name="P1659" style:parent-style-name="Normal" style:family="paragraph">
      <style:paragraph-properties fo:text-align="justify"/>
      <style:text-properties fo:font-style="italic" style:font-style-asian="italic" style:font-style-complex="italic" fo:font-size="8pt" style:font-size-asian="8pt" style:font-size-complex="8pt"/>
    </style:style>
    <style:style style:name="P1660" style:parent-style-name="Normal" style:family="paragraph">
      <style:paragraph-properties fo:text-align="justify"/>
    </style:style>
    <style:style style:name="T1661" style:parent-style-name="DefaultParagraphFont" style:family="text">
      <style:text-properties fo:font-size="8pt" style:font-size-asian="8pt" style:font-size-complex="8pt"/>
    </style:style>
    <style:style style:name="T1662" style:parent-style-name="DefaultParagraphFont" style:family="text">
      <style:text-properties fo:font-style="italic" style:font-style-asian="italic" style:font-style-complex="italic" fo:font-size="8pt" style:font-size-asian="8pt" style:font-size-complex="8pt"/>
    </style:style>
    <style:style style:name="T1663" style:parent-style-name="DefaultParagraphFont" style:family="text">
      <style:text-properties fo:font-size="8pt" style:font-size-asian="8pt" style:font-size-complex="8pt"/>
    </style:style>
    <style:style style:name="P1664" style:parent-style-name="Normal" style:family="paragraph">
      <style:paragraph-properties fo:text-align="justify"/>
    </style:style>
    <style:style style:name="T1665" style:parent-style-name="DefaultParagraphFont" style:family="text">
      <style:text-properties fo:font-size="8pt" style:font-size-asian="8pt" style:font-size-complex="8pt"/>
    </style:style>
    <style:style style:name="T1666" style:parent-style-name="DefaultParagraphFont" style:family="text">
      <style:text-properties fo:font-style="italic" style:font-style-asian="italic" style:font-style-complex="italic" fo:font-size="8pt" style:font-size-asian="8pt" style:font-size-complex="8pt"/>
    </style:style>
    <style:style style:name="T1667" style:parent-style-name="DefaultParagraphFont" style:family="text">
      <style:text-properties fo:font-size="8pt" style:font-size-asian="8pt" style:font-size-complex="8pt"/>
    </style:style>
    <style:style style:name="T1668" style:parent-style-name="DefaultParagraphFont" style:family="text">
      <style:text-properties fo:font-size="8pt" style:font-size-asian="8pt" style:font-size-complex="8pt"/>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fo:font-size="8pt" style:font-size-asian="8pt" style:font-size-complex="8pt"/>
    </style:style>
    <style:style style:name="P1671" style:parent-style-name="Normal" style:family="paragraph">
      <style:paragraph-properties fo:text-align="justify"/>
      <style:text-properties fo:font-size="8pt" style:font-size-asian="8pt" style:font-size-complex="8pt"/>
    </style:style>
    <style:style style:name="P1672" style:parent-style-name="Normal" style:family="paragraph">
      <style:paragraph-properties fo:text-align="justify"/>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fo:font-size="8pt" style:font-size-asian="8pt" style:font-size-complex="8pt"/>
    </style:style>
    <style:style style:name="TableRow1679" style:family="table-row">
      <style:table-row-properties style:min-row-height="0.2812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tyle-complex="italic" fo:font-size="8pt" style:font-size-asian="8pt" style:font-size-complex="8pt"/>
    </style:style>
    <style:style style:name="P1682" style:parent-style-name="Normal" style:family="paragraph">
      <style:text-properties style:font-style-complex="italic"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tyle-complex="italic"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AngsanaUPC" style:font-weight-complex="bold" style:font-style-complex="italic"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68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690"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fo:text-align="justify"/>
    </style:style>
    <style:style style:name="T1698" style:parent-style-name="DefaultParagraphFont" style:family="text">
      <style:text-properties fo:font-size="8pt" style:font-size-asian="8pt" style:font-size-complex="8pt"/>
    </style:style>
    <style:style style:name="T1699" style:parent-style-name="DefaultParagraphFont" style:family="text">
      <style:text-properties fo:font-size="8pt" style:font-size-asian="8pt" style:font-size-complex="8pt"/>
    </style:style>
    <style:style style:name="P1700" style:parent-style-name="Normal" style:family="paragraph">
      <style:paragraph-properties fo:text-align="justify"/>
      <style:text-properties fo:font-size="8pt" style:font-size-asian="8pt" style:font-size-complex="8pt"/>
    </style:style>
    <style:style style:name="P1701" style:parent-style-name="Normal" style:family="paragraph">
      <style:paragraph-properties fo:text-align="justify"/>
    </style:style>
    <style:style style:name="T170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703" style:parent-style-name="DefaultParagraphFont" style:family="text">
      <style:text-properties fo:font-size="8pt" style:font-size-asian="8pt" style:font-size-complex="8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fo:font-size="8pt" style:font-size-asian="8pt" style:font-size-complex="8pt"/>
    </style:style>
    <style:style style:name="T1706" style:parent-style-name="DefaultParagraphFont" style:family="text">
      <style:text-properties fo:font-size="8pt" style:font-size-asian="8pt" style:font-size-complex="8pt"/>
    </style:style>
    <style:style style:name="P1707" style:parent-style-name="Normal" style:family="paragraph">
      <style:paragraph-properties fo:text-align="justify"/>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style:font-name-asian="AngsanaUPC" style:font-weight-complex="bold" style:font-style-complex="italic" fo:font-size="8pt" style:font-size-asian="8pt" style:font-size-complex="8pt"/>
    </style:style>
    <style:style style:name="T1710" style:parent-style-name="DefaultParagraphFont" style:family="text">
      <style:text-properties fo:font-size="8pt" style:font-size-asian="8pt" style:font-size-complex="8pt"/>
    </style:style>
    <style:style style:name="P1711" style:parent-style-name="Normal" style:family="paragraph">
      <style:paragraph-properties fo:text-align="justify"/>
    </style:style>
    <style:style style:name="T1712" style:parent-style-name="DefaultParagraphFont" style:family="text">
      <style:text-properties fo:font-size="8pt" style:font-size-asian="8pt" style:font-size-complex="8pt"/>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justify"/>
      <style:text-properties fo:font-size="8pt" style:font-size-asian="8pt" style:font-size-complex="8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8pt" style:font-size-asian="8pt" style:font-size-complex="8pt"/>
    </style:style>
    <style:style style:name="T1717" style:parent-style-name="DefaultParagraphFont" style:family="text">
      <style:text-properties fo:font-size="8pt" style:font-size-asian="8pt" style:font-size-complex="8pt"/>
    </style:style>
    <style:style style:name="P1718" style:parent-style-name="Normal" style:family="paragraph">
      <style:paragraph-properties fo:text-align="justify"/>
      <style:text-properties fo:font-size="8pt" style:font-size-asian="8pt" style:font-size-complex="8pt"/>
    </style:style>
    <style:style style:name="P1719" style:parent-style-name="Normal" style:family="paragraph">
      <style:paragraph-properties fo:text-align="justify"/>
      <style:text-properties fo:font-size="8pt" style:font-size-asian="8pt" style:font-size-complex="8pt"/>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8pt" style:font-size-asian="8pt" style:font-size-complex="8pt"/>
    </style:style>
    <style:style style:name="P1723" style:parent-style-name="Normal" style:family="paragraph">
      <style:paragraph-properties fo:text-align="justify"/>
      <style:text-properties fo:font-size="8pt" style:font-size-asian="8pt" style:font-size-complex="8pt"/>
    </style:style>
    <style:style style:name="P1724" style:parent-style-name="Normal" style:family="paragraph">
      <style:paragraph-properties fo:text-align="justify"/>
      <style:text-properties fo:font-size="8pt" style:font-size-asian="8pt" style:font-size-complex="8pt"/>
    </style:style>
    <style:style style:name="P1725" style:parent-style-name="Normal" style:family="paragraph">
      <style:paragraph-properties fo:text-align="justify"/>
      <style:text-properties fo:font-size="8pt" style:font-size-asian="8pt" style:font-size-complex="8pt"/>
    </style:style>
    <style:style style:name="P1726" style:parent-style-name="Normal" style:family="paragraph">
      <style:paragraph-properties fo:text-align="justify"/>
      <style:text-properties fo:font-size="8pt" style:font-size-asian="8pt" style:font-size-complex="8pt"/>
    </style:style>
    <style:style style:name="P1727" style:parent-style-name="Normal" style:family="paragraph">
      <style:paragraph-properties fo:text-align="justify"/>
      <style:text-properties fo:font-size="8pt" style:font-size-asian="8pt" style:font-size-complex="8pt"/>
    </style:style>
    <style:style style:name="P1728" style:parent-style-name="Normal" style:family="paragraph">
      <style:paragraph-properties fo:text-align="justify"/>
      <style:text-properties fo:font-size="8pt" style:font-size-asian="8pt" style:font-size-complex="8pt"/>
    </style:style>
    <style:style style:name="P1729" style:parent-style-name="Normal" style:family="paragraph">
      <style:paragraph-properties fo:text-align="justify"/>
      <style:text-properties fo:font-size="8pt" style:font-size-asian="8pt" style:font-size-complex="8pt"/>
    </style:style>
    <style:style style:name="P1730" style:parent-style-name="Normal" style:family="paragraph">
      <style:paragraph-properties fo:text-align="justify"/>
      <style:text-properties fo:font-size="8pt" style:font-size-asian="8pt" style:font-size-complex="8pt"/>
    </style:style>
    <style:style style:name="P1731" style:parent-style-name="Normal" style:family="paragraph">
      <style:paragraph-properties fo:text-align="justify"/>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8pt" style:font-size-asian="8pt" style:font-size-complex="8pt"/>
    </style:style>
    <style:style style:name="P1734" style:parent-style-name="Normal" style:family="paragraph">
      <style:paragraph-properties fo:text-align="justify"/>
      <style:text-properties fo:font-size="8pt" style:font-size-asian="8pt" style:font-size-complex="8pt"/>
    </style:style>
    <style:style style:name="P1735" style:parent-style-name="Normal" style:family="paragraph">
      <style:paragraph-properties fo:text-align="justify"/>
      <style:text-properties fo:font-size="8pt" style:font-size-asian="8pt" style:font-size-complex="8pt"/>
    </style:style>
    <style:style style:name="P1736" style:parent-style-name="Normal" style:family="paragraph">
      <style:paragraph-properties fo:text-align="justify"/>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739" style:parent-style-name="Normal" style:family="paragraph">
      <style:paragraph-properties fo:text-align="justify"/>
    </style:style>
    <style:style style:name="T1740" style:parent-style-name="DefaultParagraphFont" style:family="text">
      <style:text-properties style:font-name-asian="AngsanaUPC" style:font-weight-complex="bold" style:font-style-complex="italic" fo:font-size="8pt" style:font-size-asian="8pt" style:font-size-complex="8pt"/>
    </style:style>
    <style:style style:name="T1741" style:parent-style-name="DefaultParagraphFont" style:family="text">
      <style:text-properties style:font-name-asian="AngsanaUPC" style:font-weight-complex="bold" style:font-style-complex="italic" fo:font-size="8pt" style:font-size-asian="8pt" style:font-size-complex="8pt"/>
    </style:style>
    <style:style style:name="P174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74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744" style:parent-style-name="Normal" style:family="paragraph">
      <style:paragraph-properties fo:text-align="justify"/>
    </style:style>
    <style:style style:name="T1745" style:parent-style-name="DefaultParagraphFont" style:family="text">
      <style:text-properties style:font-name-asian="AngsanaUPC" style:font-weight-complex="bold" style:font-style-complex="italic" fo:font-size="8pt" style:font-size-asian="8pt" style:font-size-complex="8pt"/>
    </style:style>
    <style:style style:name="T174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747"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tyle="italic" style:font-style-asian="italic" style:font-style-complex="italic" fo:font-size="8pt" style:font-size-asian="8pt" style:font-size-complex="8pt"/>
    </style:style>
    <style:style style:name="P1752" style:parent-style-name="Normal" style:family="paragraph">
      <style:paragraph-properties fo:text-align="justify"/>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8pt" style:font-size-asian="8pt" style:font-size-complex="8pt"/>
    </style:style>
    <style:style style:name="P1755" style:parent-style-name="Normal" style:family="paragraph">
      <style:paragraph-properties fo:text-align="justify"/>
    </style:style>
    <style:style style:name="T1756" style:parent-style-name="DefaultParagraphFont" style:family="text">
      <style:text-properties fo:font-size="8pt" style:font-size-asian="8pt" style:font-size-complex="8pt"/>
    </style:style>
    <style:style style:name="P1757" style:parent-style-name="Normal" style:family="paragraph">
      <style:paragraph-properties fo:text-align="justify"/>
      <style:text-properties fo:font-style="italic" style:font-style-asian="italic" style:font-style-complex="italic" fo:font-size="8pt" style:font-size-asian="8pt" style:font-size-complex="8pt"/>
    </style:style>
    <style:style style:name="P1758" style:parent-style-name="Normal" style:family="paragraph">
      <style:paragraph-properties fo:text-align="justify"/>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style="italic" style:font-style-asian="italic" style:font-style-complex="italic" fo:font-size="8pt" style:font-size-asian="8pt"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justify"/>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style="italic" style:font-style-asian="italic" style:font-style-complex="italic" fo:font-size="8pt" style:font-size-asian="8pt" style:font-size-complex="8pt"/>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font-size="8pt" style:font-size-asian="8pt" style:font-size-complex="8pt"/>
    </style:style>
    <style:style style:name="P1769" style:parent-style-name="Normal" style:family="paragraph">
      <style:paragraph-properties fo:text-align="justify"/>
      <style:text-properties fo:font-size="8pt" style:font-size-asian="8pt" style:font-size-complex="8pt"/>
    </style:style>
    <style:style style:name="P1770" style:parent-style-name="Normal" style:family="paragraph">
      <style:paragraph-properties fo:text-align="justify"/>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font-size="8pt" style:font-size-asian="8pt" style:font-size-complex="8pt"/>
    </style:style>
    <style:style style:name="TableRow1777" style:family="table-row">
      <style:table-row-properties style:min-row-height="0.2812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tyle-complex="italic" fo:font-size="8pt" style:font-size-asian="8pt" style:font-size-complex="8pt"/>
    </style:style>
    <style:style style:name="P1780" style:parent-style-name="Normal" style:family="paragraph">
      <style:text-properties style:font-style-complex="italic"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tyle-complex="italic"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AngsanaUPC" style:font-weight-complex="bold" style:font-style-complex="italic"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78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788"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794" style:parent-style-name="DefaultParagraphFont" style:family="text">
      <style:text-properties fo:font-size="8pt" style:font-size-asian="8pt" style:font-size-complex="8pt"/>
    </style:style>
    <style:style style:name="P1795" style:parent-style-name="Normal" style:family="paragraph">
      <style:paragraph-properties fo:text-align="justify"/>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fo:font-size="8pt" style:font-size-asian="8pt" style:font-size-complex="8pt"/>
    </style:style>
    <style:style style:name="P1798" style:parent-style-name="Normal" style:family="paragraph">
      <style:paragraph-properties fo:text-align="justify"/>
      <style:text-properties fo:font-size="8pt" style:font-size-asian="8pt" style:font-size-complex="8pt"/>
    </style:style>
    <style:style style:name="P1799" style:parent-style-name="Normal" style:family="paragraph">
      <style:paragraph-properties fo:text-align="justify"/>
    </style:style>
    <style:style style:name="T18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801" style:parent-style-name="DefaultParagraphFont" style:family="text">
      <style:text-properties fo:font-size="8pt" style:font-size-asian="8pt" style:font-size-complex="8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8pt" style:font-size-asian="8pt" style:font-size-complex="8pt"/>
    </style:style>
    <style:style style:name="T1804" style:parent-style-name="DefaultParagraphFont" style:family="text">
      <style:text-properties fo:font-size="8pt" style:font-size-asian="8pt" style:font-size-complex="8pt"/>
    </style:style>
    <style:style style:name="P1805" style:parent-style-name="Normal" style:family="paragraph">
      <style:paragraph-properties fo:text-align="justify"/>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style:font-name-asian="AngsanaUPC" style:font-weight-complex="bold" style:font-style-complex="italic" fo:font-size="8pt" style:font-size-asian="8pt" style:font-size-complex="8pt"/>
    </style:style>
    <style:style style:name="T1808" style:parent-style-name="DefaultParagraphFont" style:family="text">
      <style:text-properties fo:font-size="8pt" style:font-size-asian="8pt" style:font-size-complex="8pt"/>
    </style:style>
    <style:style style:name="P1809" style:parent-style-name="Normal" style:family="paragraph">
      <style:paragraph-properties fo:text-align="justify"/>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style:style>
    <style:style style:name="P1812" style:parent-style-name="Normal" style:family="paragraph">
      <style:paragraph-properties fo:text-align="justify"/>
    </style:style>
    <style:style style:name="T1813" style:parent-style-name="DefaultParagraphFont" style:family="text">
      <style:text-properties fo:font-size="8pt" style:font-size-asian="8pt" style:font-size-complex="8pt"/>
    </style:style>
    <style:style style:name="T1814" style:parent-style-name="DefaultParagraphFont" style:family="text">
      <style:text-properties fo:font-size="8pt" style:font-size-asian="8pt" style:font-size-complex="8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tyle-complex="italic" fo:font-size="8pt" style:font-size-asian="8pt" style:font-size-complex="8pt"/>
    </style:style>
    <style:style style:name="T1817" style:parent-style-name="DefaultParagraphFont" style:family="text">
      <style:text-properties fo:font-size="8pt" style:font-size-asian="8pt" style:font-size-complex="8pt"/>
    </style:style>
    <style:style style:name="P1818" style:parent-style-name="Normal" style:family="paragraph">
      <style:paragraph-properties fo:text-align="justify"/>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8pt" style:font-size-asian="8pt" style:font-size-complex="8pt"/>
    </style:style>
    <style:style style:name="P1821" style:parent-style-name="Normal" style:family="paragraph">
      <style:paragraph-properties fo:text-align="justify"/>
      <style:text-properties fo:font-size="8pt" style:font-size-asian="8pt" style:font-size-complex="8pt"/>
    </style:style>
    <style:style style:name="P1822" style:parent-style-name="Normal" style:family="paragraph">
      <style:paragraph-properties fo:text-align="justify"/>
      <style:text-properties fo:font-size="8pt" style:font-size-asian="8pt" style:font-size-complex="8pt"/>
    </style:style>
    <style:style style:name="P1823" style:parent-style-name="Normal" style:family="paragraph">
      <style:paragraph-properties fo:text-align="justify"/>
      <style:text-properties fo:font-size="8pt" style:font-size-asian="8pt" style:font-size-complex="8pt"/>
    </style:style>
    <style:style style:name="P1824" style:parent-style-name="Normal" style:family="paragraph">
      <style:paragraph-properties fo:text-align="justify"/>
      <style:text-properties fo:font-size="8pt" style:font-size-asian="8pt" style:font-size-complex="8pt"/>
    </style:style>
    <style:style style:name="P1825" style:parent-style-name="Normal" style:family="paragraph">
      <style:paragraph-properties fo:text-align="justify"/>
      <style:text-properties fo:font-size="8pt" style:font-size-asian="8pt" style:font-size-complex="8pt"/>
    </style:style>
    <style:style style:name="P1826" style:parent-style-name="Normal" style:family="paragraph">
      <style:paragraph-properties fo:text-align="justify"/>
      <style:text-properties fo:font-size="8pt" style:font-size-asian="8pt" style:font-size-complex="8pt"/>
    </style:style>
    <style:style style:name="P1827" style:parent-style-name="Normal" style:family="paragraph">
      <style:paragraph-properties fo:text-align="justify"/>
      <style:text-properties fo:font-size="8pt" style:font-size-asian="8pt" style:font-size-complex="8pt"/>
    </style:style>
    <style:style style:name="P1828" style:parent-style-name="Normal" style:family="paragraph">
      <style:paragraph-properties fo:text-align="justify"/>
      <style:text-properties fo:font-size="8pt" style:font-size-asian="8pt" style:font-size-complex="8pt"/>
    </style:style>
    <style:style style:name="P1829" style:parent-style-name="Normal" style:family="paragraph">
      <style:paragraph-properties fo:text-align="justify"/>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8pt" style:font-size-asian="8pt" style:font-size-complex="8pt"/>
    </style:style>
    <style:style style:name="P1832" style:parent-style-name="Normal" style:family="paragraph">
      <style:paragraph-properties fo:text-align="justify"/>
      <style:text-properties fo:font-size="8pt" style:font-size-asian="8pt" style:font-size-complex="8pt"/>
    </style:style>
    <style:style style:name="P1833" style:parent-style-name="Normal" style:family="paragraph">
      <style:paragraph-properties fo:text-align="justify"/>
      <style:text-properties fo:font-size="8pt" style:font-size-asian="8pt" style:font-size-complex="8pt"/>
    </style:style>
    <style:style style:name="P1834" style:parent-style-name="Normal" style:family="paragraph">
      <style:paragraph-properties fo:text-align="justify"/>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37" style:parent-style-name="Normal" style:family="paragraph">
      <style:paragraph-properties fo:text-align="justify"/>
    </style:style>
    <style:style style:name="T1838" style:parent-style-name="DefaultParagraphFont" style:family="text">
      <style:text-properties style:font-name-asian="AngsanaUPC" style:font-weight-complex="bold" style:font-style-complex="italic" fo:font-size="8pt" style:font-size-asian="8pt" style:font-size-complex="8pt"/>
    </style:style>
    <style:style style:name="T1839" style:parent-style-name="DefaultParagraphFont" style:family="text">
      <style:text-properties style:font-name-asian="AngsanaUPC" style:font-weight-complex="bold" style:font-style-complex="italic" fo:font-size="8pt" style:font-size-asian="8pt" style:font-size-complex="8pt"/>
    </style:style>
    <style:style style:name="P184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41"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842" style:parent-style-name="Normal" style:family="paragraph">
      <style:paragraph-properties fo:text-align="justify"/>
    </style:style>
    <style:style style:name="T1843" style:parent-style-name="DefaultParagraphFont" style:family="text">
      <style:text-properties style:font-name-asian="AngsanaUPC" style:font-weight-complex="bold" style:font-style-complex="italic" fo:font-size="8pt" style:font-size-asian="8pt" style:font-size-complex="8pt"/>
    </style:style>
    <style:style style:name="T184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84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tyle="italic" style:font-style-asian="italic" style:font-style-complex="italic" fo:font-size="8pt" style:font-size-asian="8pt" style:font-size-complex="8pt"/>
    </style:style>
    <style:style style:name="P1850" style:parent-style-name="Normal" style:family="paragraph">
      <style:paragraph-properties fo:text-align="justify"/>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fo:font-size="8pt" style:font-size-asian="8pt" style:font-size-complex="8pt"/>
    </style:style>
    <style:style style:name="T1853" style:parent-style-name="DefaultParagraphFont" style:family="text">
      <style:text-properties fo:font-size="8pt" style:font-size-asian="8pt" style:font-size-complex="8pt"/>
    </style:style>
    <style:style style:name="T1854" style:parent-style-name="DefaultParagraphFont" style:family="text">
      <style:text-properties fo:font-size="8pt" style:font-size-asian="8pt" style:font-size-complex="8pt"/>
    </style:style>
    <style:style style:name="P1855" style:parent-style-name="Normal" style:family="paragraph">
      <style:paragraph-properties fo:text-align="justify"/>
      <style:text-properties fo:font-size="8pt" style:font-size-asian="8pt" style:font-size-complex="8pt"/>
    </style:style>
    <style:style style:name="P1856" style:parent-style-name="Normal" style:family="paragraph">
      <style:paragraph-properties fo:text-align="justify"/>
    </style:style>
    <style:style style:name="T1857" style:parent-style-name="DefaultParagraphFont" style:family="text">
      <style:text-properties fo:font-size="8pt" style:font-size-asian="8pt" style:font-size-complex="8pt"/>
    </style:style>
    <style:style style:name="T1858" style:parent-style-name="DefaultParagraphFont" style:family="text">
      <style:text-properties fo:font-style="italic" style:font-style-asian="italic" style:font-style-complex="italic" fo:font-size="8pt" style:font-size-asian="8pt" style:font-size-complex="8pt"/>
    </style:style>
    <style:style style:name="T1859" style:parent-style-name="DefaultParagraphFont" style:family="text">
      <style:text-properties fo:font-size="8pt" style:font-size-asian="8pt" style:font-size-complex="8pt"/>
    </style:style>
    <style:style style:name="P1860" style:parent-style-name="Normal" style:family="paragraph">
      <style:paragraph-properties fo:text-align="justify"/>
    </style:style>
    <style:style style:name="T1861" style:parent-style-name="DefaultParagraphFont" style:family="text">
      <style:text-properties fo:font-size="8pt" style:font-size-asian="8pt" style:font-size-complex="8pt"/>
    </style:style>
    <style:style style:name="T1862" style:parent-style-name="DefaultParagraphFont" style:family="text">
      <style:text-properties fo:font-style="italic" style:font-style-asian="italic" style:font-style-complex="italic" fo:font-size="8pt" style:font-size-asian="8pt" style:font-size-complex="8pt"/>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fo:font-size="8pt" style:font-size-asian="8pt" style:font-size-complex="8pt"/>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font-size="8pt" style:font-size-asian="8pt" style:font-size-complex="8pt"/>
    </style:style>
    <style:style style:name="P1867" style:parent-style-name="Normal" style:family="paragraph">
      <style:paragraph-properties fo:text-align="justify"/>
      <style:text-properties fo:font-size="8pt" style:font-size-asian="8pt" style:font-size-complex="8pt"/>
    </style:style>
    <style:style style:name="P1868" style:parent-style-name="Normal" style:family="paragraph">
      <style:paragraph-properties fo:text-align="justify"/>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font-size="8pt" style:font-size-asian="8pt" style:font-size-complex="8pt"/>
    </style:style>
    <style:style style:name="TableRow1875" style:family="table-row">
      <style:table-row-properties style:min-row-height="0.281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tyle-complex="italic" fo:font-size="8pt" style:font-size-asian="8pt" style:font-size-complex="8pt"/>
    </style:style>
    <style:style style:name="P1878" style:parent-style-name="Normal" style:family="paragraph">
      <style:text-properties style:font-style-complex="italic"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tyle-complex="italic"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AngsanaUPC" style:font-weight-complex="bold" style:font-style-complex="italic"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88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88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88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893" style:parent-style-name="DefaultParagraphFont" style:family="text">
      <style:text-properties fo:font-size="8pt" style:font-size-asian="8pt" style:font-size-complex="8pt"/>
    </style:style>
    <style:style style:name="P1894" style:parent-style-name="Normal" style:family="paragraph">
      <style:paragraph-properties fo:text-align="justify"/>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P1897" style:parent-style-name="Normal" style:family="paragraph">
      <style:paragraph-properties fo:text-align="justify"/>
      <style:text-properties fo:font-size="8pt" style:font-size-asian="8pt" style:font-size-complex="8pt"/>
    </style:style>
    <style:style style:name="P1898" style:parent-style-name="Normal" style:family="paragraph">
      <style:paragraph-properties fo:text-align="justify"/>
    </style:style>
    <style:style style:name="T18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900" style:parent-style-name="DefaultParagraphFont" style:family="text">
      <style:text-properties fo:font-size="8pt" style:font-size-asian="8pt" style:font-size-complex="8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style:font-name-asian="AngsanaUPC" style:font-weight-complex="bold" style:font-style-complex="italic" fo:font-size="8pt" style:font-size-asian="8pt" style:font-size-complex="8pt"/>
    </style:style>
    <style:style style:name="T1905" style:parent-style-name="DefaultParagraphFont" style:family="text">
      <style:text-properties fo:font-size="8pt" style:font-size-asian="8pt" style:font-size-complex="8pt"/>
    </style:style>
    <style:style style:name="P1906" style:parent-style-name="Normal" style:family="paragraph">
      <style:paragraph-properties fo:text-align="justify"/>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fo:font-size="8pt" style:font-size-asian="8pt" style:font-size-complex="8pt"/>
    </style:style>
    <style:style style:name="P1910" style:parent-style-name="Normal" style:family="paragraph">
      <style:paragraph-properties fo:text-align="justify"/>
      <style:text-properties fo:font-size="8pt" style:font-size-asian="8pt" style:font-size-complex="8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style:font-style-complex="italic" fo:font-size="8pt" style:font-size-asian="8pt" style:font-size-complex="8pt"/>
    </style:style>
    <style:style style:name="T1913" style:parent-style-name="DefaultParagraphFont" style:family="text">
      <style:text-properties fo:font-size="8pt" style:font-size-asian="8pt" style:font-size-complex="8pt"/>
    </style:style>
    <style:style style:name="P1914" style:parent-style-name="Normal" style:family="paragraph">
      <style:paragraph-properties fo:text-align="justify"/>
      <style:text-properties fo:font-size="8pt" style:font-size-asian="8pt" style:font-size-complex="8pt"/>
    </style:style>
    <style:style style:name="P1915" style:parent-style-name="Normal" style:family="paragraph">
      <style:paragraph-properties fo:text-align="justify"/>
      <style:text-properties fo:font-size="8pt" style:font-size-asian="8pt" style:font-size-complex="8pt"/>
    </style:style>
    <style:style style:name="P1916" style:parent-style-name="Normal" style:family="paragraph">
      <style:paragraph-properties fo:text-align="justify"/>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8pt" style:font-size-asian="8pt" style:font-size-complex="8pt"/>
    </style:style>
    <style:style style:name="P1919" style:parent-style-name="Normal" style:family="paragraph">
      <style:paragraph-properties fo:text-align="justify"/>
      <style:text-properties fo:font-size="8pt" style:font-size-asian="8pt" style:font-size-complex="8pt"/>
    </style:style>
    <style:style style:name="P1920" style:parent-style-name="Normal" style:family="paragraph">
      <style:paragraph-properties fo:text-align="justify"/>
      <style:text-properties fo:font-size="8pt" style:font-size-asian="8pt" style:font-size-complex="8pt"/>
    </style:style>
    <style:style style:name="P1921" style:parent-style-name="Normal" style:family="paragraph">
      <style:paragraph-properties fo:text-align="justify"/>
      <style:text-properties fo:font-size="8pt" style:font-size-asian="8pt" style:font-size-complex="8pt"/>
    </style:style>
    <style:style style:name="P1922" style:parent-style-name="Normal" style:family="paragraph">
      <style:paragraph-properties fo:text-align="justify"/>
      <style:text-properties fo:font-size="8pt" style:font-size-asian="8pt" style:font-size-complex="8pt"/>
    </style:style>
    <style:style style:name="P1923" style:parent-style-name="Normal" style:family="paragraph">
      <style:paragraph-properties fo:text-align="justify"/>
      <style:text-properties fo:font-size="8pt" style:font-size-asian="8pt" style:font-size-complex="8pt"/>
    </style:style>
    <style:style style:name="P1924" style:parent-style-name="Normal" style:family="paragraph">
      <style:paragraph-properties fo:text-align="justify"/>
      <style:text-properties fo:font-size="8pt" style:font-size-asian="8pt" style:font-size-complex="8pt"/>
    </style:style>
    <style:style style:name="P1925" style:parent-style-name="Normal" style:family="paragraph">
      <style:paragraph-properties fo:text-align="justify"/>
      <style:text-properties fo:font-size="8pt" style:font-size-asian="8pt" style:font-size-complex="8pt"/>
    </style:style>
    <style:style style:name="P1926" style:parent-style-name="Normal" style:family="paragraph">
      <style:paragraph-properties fo:text-align="justify"/>
      <style:text-properties fo:font-size="8pt" style:font-size-asian="8pt" style:font-size-complex="8pt"/>
    </style:style>
    <style:style style:name="P1927" style:parent-style-name="Normal" style:family="paragraph">
      <style:paragraph-properties fo:text-align="justify"/>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8pt" style:font-size-asian="8pt" style:font-size-complex="8pt"/>
    </style:style>
    <style:style style:name="P1930" style:parent-style-name="Normal" style:family="paragraph">
      <style:paragraph-properties fo:text-align="justify"/>
      <style:text-properties fo:font-size="8pt" style:font-size-asian="8pt" style:font-size-complex="8pt"/>
    </style:style>
    <style:style style:name="P1931" style:parent-style-name="Normal" style:family="paragraph">
      <style:paragraph-properties fo:text-align="justify"/>
      <style:text-properties fo:font-size="8pt" style:font-size-asian="8pt" style:font-size-complex="8pt"/>
    </style:style>
    <style:style style:name="P1932" style:parent-style-name="Normal" style:family="paragraph">
      <style:paragraph-properties fo:text-align="justify"/>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3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93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193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38" style:parent-style-name="Normal" style:family="paragraph">
      <style:paragraph-properties fo:text-align="justify"/>
    </style:style>
    <style:style style:name="T1939" style:parent-style-name="DefaultParagraphFont" style:family="text">
      <style:text-properties style:font-name-asian="AngsanaUPC" style:font-weight-complex="bold" style:font-style-complex="italic" fo:font-size="8pt" style:font-size-asian="8pt" style:font-size-complex="8pt"/>
    </style:style>
    <style:style style:name="T1940"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1941"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194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tyle="italic" style:font-style-asian="italic" style:font-style-complex="italic" fo:font-size="8pt" style:font-size-asian="8pt" style:font-size-complex="8pt"/>
    </style:style>
    <style:style style:name="P1947" style:parent-style-name="Normal" style:family="paragraph">
      <style:paragraph-properties fo:text-align="justify"/>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P1951" style:parent-style-name="Normal" style:family="paragraph">
      <style:paragraph-properties fo:text-align="justify"/>
      <style:text-properties fo:font-size="8pt" style:font-size-asian="8pt" style:font-size-complex="8pt"/>
    </style:style>
    <style:style style:name="P1952" style:parent-style-name="Normal" style:family="paragraph">
      <style:paragraph-properties fo:text-align="justify"/>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tyle="italic" style:font-style-asian="italic" style:font-style-complex="italic" fo:font-size="8pt" style:font-size-asian="8pt" style:font-size-complex="8pt"/>
    </style:style>
    <style:style style:name="T1955" style:parent-style-name="DefaultParagraphFont" style:family="text">
      <style:text-properties fo:font-size="8pt" style:font-size-asian="8pt" style:font-size-complex="8pt"/>
    </style:style>
    <style:style style:name="P1956" style:parent-style-name="Normal" style:family="paragraph">
      <style:paragraph-properties fo:text-align="justify"/>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tyle="italic" style:font-style-asian="italic" style:font-style-complex="italic"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fo:font-size="8pt" style:font-size-asian="8pt" style:font-size-complex="8pt"/>
    </style:style>
    <style:style style:name="P1963" style:parent-style-name="Normal" style:family="paragraph">
      <style:paragraph-properties fo:text-align="justify"/>
      <style:text-properties fo:font-size="8pt" style:font-size-asian="8pt" style:font-size-complex="8pt"/>
    </style:style>
    <style:style style:name="P1964" style:parent-style-name="Normal" style:family="paragraph">
      <style:paragraph-properties fo:text-align="justify"/>
    </style:style>
    <style:style style:name="T1965" style:parent-style-name="DefaultParagraphFont" style:family="text">
      <style:text-properties fo:font-size="8pt" style:font-size-asian="8pt" style:font-size-complex="8pt"/>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TableRow1971" style:family="table-row">
      <style:table-row-properties style:min-row-height="0.2812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tyle-complex="italic" fo:font-size="8pt" style:font-size-asian="8pt" style:font-size-complex="8pt"/>
    </style:style>
    <style:style style:name="P1974" style:parent-style-name="Normal" style:family="paragraph">
      <style:text-properties style:font-style-complex="italic"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tyle-complex="italic" fo:font-size="8pt" style:font-size-asian="8pt" style:font-size-complex="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AngsanaUPC" style:font-weight-complex="bold" style:font-style-complex="italic"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98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198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988" style:parent-style-name="DefaultParagraphFont" style:family="text">
      <style:text-properties fo:font-size="8pt" style:font-size-asian="8pt" style:font-size-complex="8pt"/>
    </style:style>
    <style:style style:name="P1989" style:parent-style-name="Normal" style:family="paragraph">
      <style:paragraph-properties fo:text-align="justify"/>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P1992" style:parent-style-name="Normal" style:family="paragraph">
      <style:paragraph-properties fo:text-align="justify"/>
      <style:text-properties fo:font-size="8pt" style:font-size-asian="8pt" style:font-size-complex="8pt"/>
    </style:style>
    <style:style style:name="P1993" style:parent-style-name="Normal" style:family="paragraph">
      <style:paragraph-properties fo:text-align="justify"/>
    </style:style>
    <style:style style:name="T19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995" style:parent-style-name="DefaultParagraphFont" style:family="text">
      <style:text-properties fo:font-size="8pt" style:font-size-asian="8pt" style:font-size-complex="8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font-style-complex="italic" fo:font-size="8pt" style:font-size-asian="8pt" style:font-size-complex="8pt"/>
    </style:style>
    <style:style style:name="T1998" style:parent-style-name="DefaultParagraphFont" style:family="text">
      <style:text-properties fo:font-size="8pt" style:font-size-asian="8pt" style:font-size-complex="8pt"/>
    </style:style>
    <style:style style:name="T1999" style:parent-style-name="DefaultParagraphFont" style:family="text">
      <style:text-properties style:font-name-asian="AngsanaUPC" style:font-weight-complex="bold" style:font-style-complex="italic" fo:font-size="8pt" style:font-size-asian="8pt" style:font-size-complex="8pt"/>
    </style:style>
    <style:style style:name="T2000" style:parent-style-name="DefaultParagraphFont" style:family="text">
      <style:text-properties fo:font-size="8pt" style:font-size-asian="8pt" style:font-size-complex="8pt"/>
    </style:style>
    <style:style style:name="P2001" style:parent-style-name="Normal" style:family="paragraph">
      <style:paragraph-properties fo:text-align="justify"/>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font-size="8pt" style:font-size-asian="8pt" style:font-size-complex="8pt"/>
    </style:style>
    <style:style style:name="P2005" style:parent-style-name="Normal" style:family="paragraph">
      <style:paragraph-properties fo:text-align="justify"/>
      <style:text-properties fo:font-size="8pt" style:font-size-asian="8pt" style:font-size-complex="8pt"/>
    </style:style>
    <style:style style:name="P2006" style:parent-style-name="Normal" style:family="paragraph">
      <style:paragraph-properties fo:text-align="justify"/>
      <style:text-properties fo:font-size="8pt" style:font-size-asian="8pt" style:font-size-complex="8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tyle-complex="italic" fo:font-size="8pt" style:font-size-asian="8pt" style:font-size-complex="8pt"/>
    </style:style>
    <style:style style:name="T2009" style:parent-style-name="DefaultParagraphFont" style:family="text">
      <style:text-properties fo:font-size="8pt" style:font-size-asian="8pt" style:font-size-complex="8pt"/>
    </style:style>
    <style:style style:name="P2010" style:parent-style-name="Normal" style:family="paragraph">
      <style:paragraph-properties fo:text-align="justify"/>
      <style:text-properties fo:font-size="8pt" style:font-size-asian="8pt" style:font-size-complex="8pt"/>
    </style:style>
    <style:style style:name="P2011" style:parent-style-name="Normal" style:family="paragraph">
      <style:paragraph-properties fo:text-align="justify"/>
      <style:text-properties fo:font-size="8pt" style:font-size-asian="8pt" style:font-size-complex="8pt"/>
    </style:style>
    <style:style style:name="P2012" style:parent-style-name="Normal" style:family="paragraph">
      <style:paragraph-properties fo:text-align="justify"/>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8pt" style:font-size-asian="8pt" style:font-size-complex="8pt"/>
    </style:style>
    <style:style style:name="P2015" style:parent-style-name="Normal" style:family="paragraph">
      <style:paragraph-properties fo:text-align="justify"/>
      <style:text-properties fo:font-size="8pt" style:font-size-asian="8pt" style:font-size-complex="8pt"/>
    </style:style>
    <style:style style:name="P2016" style:parent-style-name="Normal" style:family="paragraph">
      <style:paragraph-properties fo:text-align="justify"/>
      <style:text-properties fo:font-size="8pt" style:font-size-asian="8pt" style:font-size-complex="8pt"/>
    </style:style>
    <style:style style:name="P2017" style:parent-style-name="Normal" style:family="paragraph">
      <style:paragraph-properties fo:text-align="justify"/>
      <style:text-properties fo:font-size="8pt" style:font-size-asian="8pt" style:font-size-complex="8pt"/>
    </style:style>
    <style:style style:name="P2018" style:parent-style-name="Normal" style:family="paragraph">
      <style:paragraph-properties fo:text-align="justify"/>
      <style:text-properties fo:font-size="8pt" style:font-size-asian="8pt" style:font-size-complex="8pt"/>
    </style:style>
    <style:style style:name="P2019" style:parent-style-name="Normal" style:family="paragraph">
      <style:paragraph-properties fo:text-align="justify"/>
      <style:text-properties fo:font-size="8pt" style:font-size-asian="8pt" style:font-size-complex="8pt"/>
    </style:style>
    <style:style style:name="P2020" style:parent-style-name="Normal" style:family="paragraph">
      <style:paragraph-properties fo:text-align="justify"/>
      <style:text-properties fo:font-size="8pt" style:font-size-asian="8pt" style:font-size-complex="8pt"/>
    </style:style>
    <style:style style:name="P2021" style:parent-style-name="Normal" style:family="paragraph">
      <style:paragraph-properties fo:text-align="justify"/>
      <style:text-properties fo:font-size="8pt" style:font-size-asian="8pt" style:font-size-complex="8pt"/>
    </style:style>
    <style:style style:name="P2022" style:parent-style-name="Normal" style:family="paragraph">
      <style:paragraph-properties fo:text-align="justify"/>
      <style:text-properties fo:font-size="8pt" style:font-size-asian="8pt" style:font-size-complex="8pt"/>
    </style:style>
    <style:style style:name="P2023" style:parent-style-name="Normal" style:family="paragraph">
      <style:paragraph-properties fo:text-align="justify"/>
      <style:text-properties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style:font-name-asian="AngsanaUPC" style:font-weight-complex="bold" style:font-style-complex="italic" fo:font-size="8pt" style:font-size-asian="8pt" style:font-size-complex="8pt"/>
    </style:style>
    <style:style style:name="T2028" style:parent-style-name="DefaultParagraphFont" style:family="text">
      <style:text-properties fo:font-size="8pt" style:font-size-asian="8pt" style:font-size-complex="8pt"/>
    </style:style>
    <style:style style:name="P2029" style:parent-style-name="Normal" style:family="paragraph">
      <style:paragraph-properties fo:text-align="justify"/>
      <style:text-properties fo:font-size="8pt" style:font-size-asian="8pt" style:font-size-complex="8pt"/>
    </style:style>
    <style:style style:name="P2030" style:parent-style-name="Normal" style:family="paragraph">
      <style:paragraph-properties fo:text-align="justify"/>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033" style:parent-style-name="Normal" style:family="paragraph">
      <style:paragraph-properties fo:text-align="justify"/>
    </style:style>
    <style:style style:name="T2034" style:parent-style-name="DefaultParagraphFont" style:family="text">
      <style:text-properties style:font-name-asian="AngsanaUPC" style:font-weight-complex="bold" style:font-style-complex="italic" fo:font-size="8pt" style:font-size-asian="8pt" style:font-size-complex="8pt"/>
    </style:style>
    <style:style style:name="T2035" style:parent-style-name="DefaultParagraphFont" style:family="text">
      <style:text-properties style:font-name-asian="AngsanaUPC" style:font-weight-complex="bold" style:font-style-complex="italic" fo:font-size="8pt" style:font-size-asian="8pt" style:font-size-complex="8pt"/>
    </style:style>
    <style:style style:name="P203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03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038" style:parent-style-name="Normal" style:family="paragraph">
      <style:paragraph-properties fo:text-align="justify"/>
    </style:style>
    <style:style style:name="T2039" style:parent-style-name="DefaultParagraphFont" style:family="text">
      <style:text-properties style:font-name-asian="AngsanaUPC" style:font-weight-complex="bold" style:font-style-complex="italic" fo:font-size="8pt" style:font-size-asian="8pt" style:font-size-complex="8pt"/>
    </style:style>
    <style:style style:name="T2040"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041"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tyle="italic" style:font-style-asian="italic" style:font-style-complex="italic" fo:font-size="8pt" style:font-size-asian="8pt" style:font-size-complex="8pt"/>
    </style:style>
    <style:style style:name="P2046" style:parent-style-name="Normal" style:family="paragraph">
      <style:paragraph-properties fo:text-align="justify"/>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fo:font-size="8pt" style:font-size-asian="8pt" style:font-size-complex="8pt"/>
    </style:style>
    <style:style style:name="P2051" style:parent-style-name="Normal" style:family="paragraph">
      <style:paragraph-properties fo:text-align="justify"/>
      <style:text-properties fo:font-size="8pt" style:font-size-asian="8pt" style:font-size-complex="8pt"/>
    </style:style>
    <style:style style:name="P2052" style:parent-style-name="Normal" style:family="paragraph">
      <style:paragraph-properties fo:text-align="justify"/>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style="italic" style:font-style-asian="italic" style:font-style-complex="italic" fo:font-size="8pt" style:font-size-asian="8pt" style:font-size-complex="8pt"/>
    </style:style>
    <style:style style:name="T2055" style:parent-style-name="DefaultParagraphFont" style:family="text">
      <style:text-properties fo:font-size="8pt" style:font-size-asian="8pt" style:font-size-complex="8pt"/>
    </style:style>
    <style:style style:name="P2056" style:parent-style-name="Normal" style:family="paragraph">
      <style:paragraph-properties fo:text-align="justify"/>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style="italic" style:font-style-asian="italic" style:font-style-complex="italic" fo:font-size="8pt" style:font-size-asian="8pt" style:font-size-complex="8pt"/>
    </style:style>
    <style:style style:name="T2059" style:parent-style-name="DefaultParagraphFont" style:family="text">
      <style:text-properties fo:font-size="8pt" style:font-size-asian="8pt" style:font-size-complex="8pt"/>
    </style:style>
    <style:style style:name="T2060" style:parent-style-name="DefaultParagraphFont" style:family="text">
      <style:text-properties fo:font-size="8pt" style:font-size-asian="8pt" style:font-size-complex="8pt"/>
    </style:style>
    <style:style style:name="T2061" style:parent-style-name="DefaultParagraphFont" style:family="text">
      <style:text-properties fo:font-size="8pt" style:font-size-asian="8pt" style:font-size-complex="8pt"/>
    </style:style>
    <style:style style:name="T2062" style:parent-style-name="DefaultParagraphFont" style:family="text">
      <style:text-properties fo:font-size="8pt" style:font-size-asian="8pt" style:font-size-complex="8pt"/>
    </style:style>
    <style:style style:name="P2063" style:parent-style-name="Normal" style:family="paragraph">
      <style:paragraph-properties fo:text-align="justify"/>
      <style:text-properties fo:font-size="8pt" style:font-size-asian="8pt" style:font-size-complex="8pt"/>
    </style:style>
    <style:style style:name="P2064" style:parent-style-name="Normal" style:family="paragraph">
      <style:paragraph-properties fo:text-align="justify"/>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TableRow2071" style:family="table-row">
      <style:table-row-properties style:min-row-height="0.2812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tyle-complex="italic" fo:font-size="8pt" style:font-size-asian="8pt" style:font-size-complex="8pt"/>
    </style:style>
    <style:style style:name="P2074" style:parent-style-name="Normal" style:family="paragraph">
      <style:text-properties style:font-style-complex="italic"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AngsanaUPC" style:font-weight-complex="bold" style:font-style-complex="italic"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AngsanaUPC" style:font-weight-complex="bold" style:font-style-complex="italic" fo:font-size="8pt" style:font-size-asian="8pt" style:font-size-complex="8pt"/>
    </style:style>
    <style:style style:name="P2081" style:parent-style-name="Normal" style:family="paragraph">
      <style:text-properties style:font-name-asian="AngsanaUPC" style:font-weight-complex="bold" style:font-style-complex="italic" fo:font-size="8pt" style:font-size-asian="8pt" style:font-size-complex="8pt"/>
    </style:style>
    <style:style style:name="P208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AngsanaUPC" style:font-weight-complex="bold" style:font-style-complex="italic" fo:font-size="8pt" style:font-size-asian="8pt" style:font-size-complex="8pt"/>
    </style:style>
    <style:style style:name="P208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088" style:parent-style-name="Normal" style:family="paragraph">
      <style:paragraph-properties fo:text-align="justify"/>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P2091" style:parent-style-name="Normal" style:family="paragraph">
      <style:paragraph-properties fo:text-align="justify"/>
      <style:text-properties fo:font-size="8pt" style:font-size-asian="8pt" style:font-size-complex="8pt"/>
    </style:style>
    <style:style style:name="P209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style:font-style-complex="italic" fo:font-size="8pt" style:font-size-asian="8pt" style:font-size-complex="8pt"/>
    </style:style>
    <style:style style:name="T2095" style:parent-style-name="DefaultParagraphFont" style:family="text">
      <style:text-properties fo:font-size="8pt" style:font-size-asian="8pt" style:font-size-complex="8pt"/>
    </style:style>
    <style:style style:name="P2096" style:parent-style-name="Normal" style:family="paragraph">
      <style:paragraph-properties fo:text-align="justify" fo:text-indent="0.0263in"/>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00" style:parent-style-name="DefaultParagraphFont" style:family="text">
      <style:text-properties fo:font-size="8pt" style:font-size-asian="8pt" style:font-size-complex="8pt"/>
    </style:style>
    <style:style style:name="P2101" style:parent-style-name="Normal" style:family="paragraph">
      <style:paragraph-properties fo:text-align="justify"/>
      <style:text-properties fo:font-size="8pt" style:font-size-asian="8pt" style:font-size-complex="8pt"/>
    </style:style>
    <style:style style:name="P2102" style:parent-style-name="Normal" style:family="paragraph">
      <style:paragraph-properties fo:text-align="justify"/>
      <style:text-properties fo:font-size="8pt" style:font-size-asian="8pt" style:font-size-complex="8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8pt" style:font-size-asian="8pt" style:font-size-complex="8pt"/>
    </style:style>
    <style:style style:name="T2105" style:parent-style-name="DefaultParagraphFont" style:family="text">
      <style:text-properties fo:font-size="8pt" style:font-size-asian="8pt" style:font-size-complex="8pt"/>
    </style:style>
    <style:style style:name="P2106" style:parent-style-name="Normal" style:family="paragraph">
      <style:paragraph-properties fo:text-align="justify"/>
      <style:text-properties fo:font-size="8pt" style:font-size-asian="8pt" style:font-size-complex="8pt"/>
    </style:style>
    <style:style style:name="P2107" style:parent-style-name="Normal" style:family="paragraph">
      <style:paragraph-properties fo:text-align="justify"/>
      <style:text-properties fo:font-size="8pt" style:font-size-asian="8pt" style:font-size-complex="8pt"/>
    </style:style>
    <style:style style:name="P2108" style:parent-style-name="Normal" style:family="paragraph">
      <style:paragraph-properties fo:text-align="justify"/>
      <style:text-properties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8pt" style:font-size-asian="8pt" style:font-size-complex="8pt"/>
    </style:style>
    <style:style style:name="P2111" style:parent-style-name="Normal" style:family="paragraph">
      <style:paragraph-properties fo:text-align="justify"/>
      <style:text-properties fo:font-size="8pt" style:font-size-asian="8pt" style:font-size-complex="8pt"/>
    </style:style>
    <style:style style:name="P2112" style:parent-style-name="Normal" style:family="paragraph">
      <style:paragraph-properties fo:text-align="justify"/>
      <style:text-properties fo:font-size="8pt" style:font-size-asian="8pt" style:font-size-complex="8pt"/>
    </style:style>
    <style:style style:name="P2113" style:parent-style-name="Normal" style:family="paragraph">
      <style:paragraph-properties fo:text-align="justify"/>
      <style:text-properties fo:font-size="8pt" style:font-size-asian="8pt" style:font-size-complex="8pt"/>
    </style:style>
    <style:style style:name="P2114" style:parent-style-name="Normal" style:family="paragraph">
      <style:paragraph-properties fo:text-align="justify"/>
      <style:text-properties fo:font-size="8pt" style:font-size-asian="8pt" style:font-size-complex="8pt"/>
    </style:style>
    <style:style style:name="P2115" style:parent-style-name="Normal" style:family="paragraph">
      <style:paragraph-properties fo:text-align="justify"/>
      <style:text-properties fo:font-size="8pt" style:font-size-asian="8pt" style:font-size-complex="8pt"/>
    </style:style>
    <style:style style:name="P2116" style:parent-style-name="Normal" style:family="paragraph">
      <style:paragraph-properties fo:text-align="justify"/>
      <style:text-properties fo:font-size="8pt" style:font-size-asian="8pt" style:font-size-complex="8pt"/>
    </style:style>
    <style:style style:name="P2117" style:parent-style-name="Normal" style:family="paragraph">
      <style:paragraph-properties fo:text-align="justify"/>
      <style:text-properties fo:font-size="8pt" style:font-size-asian="8pt" style:font-size-complex="8pt"/>
    </style:style>
    <style:style style:name="P2118" style:parent-style-name="Normal" style:family="paragraph">
      <style:paragraph-properties fo:text-align="justify"/>
      <style:text-properties fo:font-size="8pt" style:font-size-asian="8pt" style:font-size-complex="8pt"/>
    </style:style>
    <style:style style:name="P2119" style:parent-style-name="Normal" style:family="paragraph">
      <style:paragraph-properties fo:text-align="justify"/>
      <style:text-properties fo:font-size="8pt" style:font-size-asian="8pt" style:font-size-complex="8pt"/>
    </style:style>
    <style:style style:name="P2120" style:parent-style-name="Normal" style:family="paragraph">
      <style:paragraph-properties fo:text-align="justify"/>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8pt" style:font-size-asian="8pt" style:font-size-complex="8pt"/>
    </style:style>
    <style:style style:name="P2123" style:parent-style-name="Normal" style:family="paragraph">
      <style:paragraph-properties fo:text-align="justify"/>
      <style:text-properties fo:font-size="8pt" style:font-size-asian="8pt" style:font-size-complex="8pt"/>
    </style:style>
    <style:style style:name="P2124" style:parent-style-name="Normal" style:family="paragraph">
      <style:paragraph-properties fo:text-align="justify"/>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12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12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12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130" style:parent-style-name="Normal" style:family="paragraph">
      <style:paragraph-properties fo:text-align="justify"/>
    </style:style>
    <style:style style:name="T2131" style:parent-style-name="DefaultParagraphFont" style:family="text">
      <style:text-properties style:font-name-asian="AngsanaUPC" style:font-weight-complex="bold" style:font-style-complex="italic" fo:font-size="8pt" style:font-size-asian="8pt" style:font-size-complex="8pt"/>
    </style:style>
    <style:style style:name="T213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13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13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tyle="italic" style:font-style-asian="italic" style:font-style-complex="italic" fo:font-size="8pt" style:font-size-asian="8pt" style:font-size-complex="8pt"/>
    </style:style>
    <style:style style:name="P2139" style:parent-style-name="Normal" style:family="paragraph">
      <style:paragraph-properties fo:text-align="justify"/>
    </style:style>
    <style:style style:name="T2140" style:parent-style-name="DefaultParagraphFont" style:family="text">
      <style:text-properties fo:font-size="8pt" style:font-size-asian="8pt" style:font-size-complex="8pt"/>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fo:font-size="8pt" style:font-size-asian="8pt" style:font-size-complex="8pt"/>
    </style:style>
    <style:style style:name="P2143" style:parent-style-name="Normal" style:family="paragraph">
      <style:paragraph-properties fo:text-align="justify"/>
      <style:text-properties fo:font-size="8pt" style:font-size-asian="8pt" style:font-size-complex="8pt"/>
    </style:style>
    <style:style style:name="P2144" style:parent-style-name="Normal" style:family="paragraph">
      <style:paragraph-properties fo:text-align="justify"/>
    </style:style>
    <style:style style:name="T2145" style:parent-style-name="DefaultParagraphFont" style:family="text">
      <style:text-properties fo:font-size="8pt" style:font-size-asian="8pt" style:font-size-complex="8pt"/>
    </style:style>
    <style:style style:name="T2146" style:parent-style-name="DefaultParagraphFont" style:family="text">
      <style:text-properties fo:font-style="italic" style:font-style-asian="italic" style:font-style-complex="italic" fo:font-size="8pt" style:font-size-asian="8pt" style:font-size-complex="8pt"/>
    </style:style>
    <style:style style:name="T2147" style:parent-style-name="DefaultParagraphFont" style:family="text">
      <style:text-properties fo:font-size="8pt" style:font-size-asian="8pt" style:font-size-complex="8pt"/>
    </style:style>
    <style:style style:name="P2148" style:parent-style-name="Normal" style:family="paragraph">
      <style:paragraph-properties fo:text-align="justify"/>
    </style:style>
    <style:style style:name="T2149" style:parent-style-name="DefaultParagraphFont" style:family="text">
      <style:text-properties fo:font-size="8pt" style:font-size-asian="8pt" style:font-size-complex="8pt"/>
    </style:style>
    <style:style style:name="T2150" style:parent-style-name="DefaultParagraphFont" style:family="text">
      <style:text-properties fo:font-style="italic" style:font-style-asian="italic" style:font-style-complex="italic" fo:font-size="8pt" style:font-size-asian="8pt" style:font-size-complex="8pt"/>
    </style:style>
    <style:style style:name="T2151" style:parent-style-name="DefaultParagraphFont" style:family="text">
      <style:text-properties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8pt" style:font-size-asian="8pt" style:font-size-complex="8pt"/>
    </style:style>
    <style:style style:name="P2155" style:parent-style-name="Normal" style:family="paragraph">
      <style:paragraph-properties fo:text-align="justify"/>
      <style:text-properties fo:font-size="8pt" style:font-size-asian="8pt" style:font-size-complex="8pt"/>
    </style:style>
    <style:style style:name="P2156" style:parent-style-name="Normal" style:family="paragraph">
      <style:paragraph-properties fo:text-align="justify"/>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8pt" style:font-size-asian="8pt" style:font-size-complex="8pt"/>
    </style:style>
    <style:style style:name="TableRow2161" style:family="table-row">
      <style:table-row-properties style:min-row-height="0.095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tyle-complex="italic" fo:font-size="8pt" style:font-size-asian="8pt" style:font-size-complex="8pt"/>
    </style:style>
    <style:style style:name="P2164" style:parent-style-name="Normal" style:family="paragraph">
      <style:text-properties style:font-style-complex="italic"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tyle-complex="italic"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AngsanaUPC" style:font-weight-complex="bold" style:font-style-complex="italic"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17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17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AngsanaUPC" style:font-weight-complex="bold" style:font-style-complex="italic" fo:font-size="8pt" style:font-size-asian="8pt" style:font-size-complex="8pt"/>
    </style:style>
    <style:style style:name="P217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179" style:parent-style-name="DefaultParagraphFont" style:family="text">
      <style:text-properties fo:font-size="8pt" style:font-size-asian="8pt" style:font-size-complex="8pt"/>
    </style:style>
    <style:style style:name="P2180" style:parent-style-name="Normal" style:family="paragraph">
      <style:paragraph-properties fo:text-align="justify"/>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P2183" style:parent-style-name="Normal" style:family="paragraph">
      <style:paragraph-properties fo:text-align="justify"/>
      <style:text-properties fo:font-size="8pt" style:font-size-asian="8pt" style:font-size-complex="8pt"/>
    </style:style>
    <style:style style:name="P2184" style:parent-style-name="Normal" style:family="paragraph">
      <style:paragraph-properties fo:text-align="justify"/>
    </style:style>
    <style:style style:name="T218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186" style:parent-style-name="DefaultParagraphFont" style:family="text">
      <style:text-properties fo:font-size="8pt" style:font-size-asian="8pt" style:font-size-complex="8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style:font-style-complex="italic" fo:font-size="8pt" style:font-size-asian="8pt" style:font-size-complex="8pt"/>
    </style:style>
    <style:style style:name="T2189" style:parent-style-name="DefaultParagraphFont" style:family="text">
      <style:text-properties fo:font-size="8pt" style:font-size-asian="8pt" style:font-size-complex="8pt"/>
    </style:style>
    <style:style style:name="P2190" style:parent-style-name="Normal" style:family="paragraph">
      <style:paragraph-properties fo:text-align="justify"/>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94" style:parent-style-name="DefaultParagraphFont" style:family="text">
      <style:text-properties fo:font-size="8pt" style:font-size-asian="8pt" style:font-size-complex="8pt"/>
    </style:style>
    <style:style style:name="P2195" style:parent-style-name="Normal" style:family="paragraph">
      <style:paragraph-properties fo:text-align="justify"/>
      <style:text-properties fo:font-size="8pt" style:font-size-asian="8pt" style:font-size-complex="8pt"/>
    </style:style>
    <style:style style:name="P2196" style:parent-style-name="Normal" style:family="paragraph">
      <style:paragraph-properties fo:text-align="justify"/>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8pt" style:font-size-asian="8pt" style:font-size-complex="8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style:font-style-complex="italic" fo:font-size="8pt" style:font-size-asian="8pt" style:font-size-complex="8pt"/>
    </style:style>
    <style:style style:name="T2201" style:parent-style-name="DefaultParagraphFont" style:family="text">
      <style:text-properties fo:font-size="8pt" style:font-size-asian="8pt" style:font-size-complex="8pt"/>
    </style:style>
    <style:style style:name="P2202" style:parent-style-name="Normal" style:family="paragraph">
      <style:paragraph-properties fo:text-align="justify"/>
      <style:text-properties fo:font-size="8pt" style:font-size-asian="8pt" style:font-size-complex="8pt"/>
    </style:style>
    <style:style style:name="P2203" style:parent-style-name="Normal" style:family="paragraph">
      <style:paragraph-properties fo:text-align="justify"/>
      <style:text-properties fo:font-size="8pt" style:font-size-asian="8pt" style:font-size-complex="8pt"/>
    </style:style>
    <style:style style:name="P2204" style:parent-style-name="Normal" style:family="paragraph">
      <style:paragraph-properties fo:text-align="justify"/>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8pt" style:font-size-asian="8pt" style:font-size-complex="8pt"/>
    </style:style>
    <style:style style:name="P2207" style:parent-style-name="Normal" style:family="paragraph">
      <style:paragraph-properties fo:text-align="justify"/>
      <style:text-properties fo:font-size="8pt" style:font-size-asian="8pt" style:font-size-complex="8pt"/>
    </style:style>
    <style:style style:name="P2208" style:parent-style-name="Normal" style:family="paragraph">
      <style:paragraph-properties fo:text-align="justify"/>
      <style:text-properties fo:font-size="8pt" style:font-size-asian="8pt" style:font-size-complex="8pt"/>
    </style:style>
    <style:style style:name="P2209" style:parent-style-name="Normal" style:family="paragraph">
      <style:paragraph-properties fo:text-align="justify"/>
      <style:text-properties fo:font-size="8pt" style:font-size-asian="8pt" style:font-size-complex="8pt"/>
    </style:style>
    <style:style style:name="P2210" style:parent-style-name="Normal" style:family="paragraph">
      <style:paragraph-properties fo:text-align="justify"/>
      <style:text-properties fo:font-size="8pt" style:font-size-asian="8pt" style:font-size-complex="8pt"/>
    </style:style>
    <style:style style:name="P2211" style:parent-style-name="Normal" style:family="paragraph">
      <style:paragraph-properties fo:text-align="justify"/>
      <style:text-properties fo:font-size="8pt" style:font-size-asian="8pt" style:font-size-complex="8pt"/>
    </style:style>
    <style:style style:name="P2212" style:parent-style-name="Normal" style:family="paragraph">
      <style:paragraph-properties fo:text-align="justify"/>
      <style:text-properties fo:font-size="8pt" style:font-size-asian="8pt" style:font-size-complex="8pt"/>
    </style:style>
    <style:style style:name="P2213" style:parent-style-name="Normal" style:family="paragraph">
      <style:paragraph-properties fo:text-align="justify"/>
      <style:text-properties fo:font-size="8pt" style:font-size-asian="8pt" style:font-size-complex="8pt"/>
    </style:style>
    <style:style style:name="P2214" style:parent-style-name="Normal" style:family="paragraph">
      <style:paragraph-properties fo:text-align="justify"/>
      <style:text-properties fo:font-size="8pt" style:font-size-asian="8pt" style:font-size-complex="8pt"/>
    </style:style>
    <style:style style:name="P2215" style:parent-style-name="Normal" style:family="paragraph">
      <style:paragraph-properties fo:text-align="justify"/>
      <style:text-properties fo:font-size="8pt" style:font-size-asian="8pt" style:font-size-complex="8pt"/>
    </style:style>
    <style:style style:name="P2216" style:parent-style-name="Normal" style:family="paragraph">
      <style:paragraph-properties fo:text-align="justify"/>
      <style:text-properties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2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22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2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224" style:parent-style-name="Normal" style:family="paragraph">
      <style:paragraph-properties fo:text-align="justify"/>
    </style:style>
    <style:style style:name="T2225" style:parent-style-name="DefaultParagraphFont" style:family="text">
      <style:text-properties style:font-name-asian="AngsanaUPC" style:font-weight-complex="bold" style:font-style-complex="italic" fo:font-size="8pt" style:font-size-asian="8pt" style:font-size-complex="8pt"/>
    </style:style>
    <style:style style:name="T222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227"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tyle="italic" style:font-style-asian="italic" style:font-style-complex="italic" fo:font-size="8pt" style:font-size-asian="8pt" style:font-size-complex="8pt"/>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font-size-complex="8pt"/>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fo:font-size="8pt" style:font-size-asian="8pt" style:font-size-complex="8pt"/>
    </style:style>
    <style:style style:name="P2236" style:parent-style-name="Normal" style:family="paragraph">
      <style:paragraph-properties fo:text-align="justify"/>
      <style:text-properties fo:font-size="8pt" style:font-size-asian="8pt" style:font-size-complex="8pt"/>
    </style:style>
    <style:style style:name="P2237" style:parent-style-name="Normal" style:family="paragraph">
      <style:paragraph-properties fo:text-align="justify"/>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tyle="italic" style:font-style-asian="italic" style:font-style-complex="italic" fo:font-size="8pt" style:font-size-asian="8pt" style:font-size-complex="8pt"/>
    </style:style>
    <style:style style:name="T2240" style:parent-style-name="DefaultParagraphFont" style:family="text">
      <style:text-properties fo:font-size="8pt" style:font-size-asian="8pt" style:font-size-complex="8p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tyle="italic" style:font-style-asian="italic" style:font-style-complex="italic" fo:font-size="8pt" style:font-size-asian="8pt" style:font-size-complex="8pt"/>
    </style:style>
    <style:style style:name="T2244" style:parent-style-name="DefaultParagraphFont" style:family="text">
      <style:text-properties fo:font-size="8pt" style:font-size-asian="8pt" style:font-size-complex="8pt"/>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fo:font-size="8pt" style:font-size-asian="8pt" style:font-size-complex="8pt"/>
    </style:style>
    <style:style style:name="P2248" style:parent-style-name="Normal" style:family="paragraph">
      <style:paragraph-properties fo:text-align="justify"/>
      <style:text-properties fo:font-size="8pt" style:font-size-asian="8pt" style:font-size-complex="8pt"/>
    </style:style>
    <style:style style:name="P2249" style:parent-style-name="Normal" style:family="paragraph">
      <style:paragraph-properties fo:text-align="justify"/>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8pt" style:font-size-asian="8pt" style:font-size-complex="8pt"/>
    </style:style>
    <style:style style:name="TableRow2254" style:family="table-row">
      <style:table-row-properties style:min-row-height="0.2812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tyle-complex="italic" fo:font-size="8pt" style:font-size-asian="8pt" style:font-size-complex="8pt"/>
    </style:style>
    <style:style style:name="P2257" style:parent-style-name="Normal" style:family="paragraph">
      <style:text-properties style:font-style-complex="italic"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tyle-complex="italic"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AngsanaUPC" style:font-weight-complex="bold" style:font-style-complex="italic"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AngsanaUPC" style:font-weight-complex="bold" style:font-style-complex="italic" fo:font-size="8pt" style:font-size-asian="8pt" style:font-size-complex="8pt"/>
    </style:style>
    <style:style style:name="P2264" style:parent-style-name="Normal" style:family="paragraph">
      <style:text-properties style:font-name-asian="AngsanaUPC" style:font-weight-complex="bold" style:font-style-complex="italic" fo:font-size="8pt" style:font-size-asian="8pt" style:font-size-complex="8pt"/>
    </style:style>
    <style:style style:name="P2265" style:parent-style-name="Normal" style:family="paragraph">
      <style:text-properties style:font-name-asian="AngsanaUPC" style:font-weight-complex="bold" style:font-style-complex="italic"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AngsanaUPC" style:font-weight-complex="bold" style:font-style-complex="italic" fo:font-size="8pt" style:font-size-asian="8pt" style:font-size-complex="8pt"/>
    </style:style>
    <style:style style:name="P2268"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72" style:parent-style-name="DefaultParagraphFont" style:family="text">
      <style:text-properties fo:font-size="8pt" style:font-size-asian="8pt" style:font-size-complex="8pt"/>
    </style:style>
    <style:style style:name="P2273" style:parent-style-name="Normal" style:family="paragraph">
      <style:paragraph-properties fo:text-align="justify"/>
    </style:style>
    <style:style style:name="T2274" style:parent-style-name="DefaultParagraphFont" style:family="text">
      <style:text-properties fo:font-size="8pt" style:font-size-asian="8pt" style:font-size-complex="8pt"/>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justify"/>
      <style:text-properties fo:font-size="8pt" style:font-size-asian="8pt" style:font-size-complex="8pt"/>
    </style:style>
    <style:style style:name="P2277" style:parent-style-name="Normal" style:family="paragraph">
      <style:paragraph-properties fo:text-align="justify"/>
    </style:style>
    <style:style style:name="T22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79" style:parent-style-name="DefaultParagraphFont" style:family="text">
      <style:text-properties fo:font-size="8pt" style:font-size-asian="8pt" style:font-size-complex="8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style:font-style-complex="italic" fo:font-size="8pt" style:font-size-asian="8pt" style:font-size-complex="8pt"/>
    </style:style>
    <style:style style:name="T2282" style:parent-style-name="DefaultParagraphFont" style:family="text">
      <style:text-properties fo:font-size="8pt" style:font-size-asian="8pt" style:font-size-complex="8pt"/>
    </style:style>
    <style:style style:name="P2283" style:parent-style-name="Normal" style:family="paragraph">
      <style:paragraph-properties fo:text-align="justify"/>
      <style:text-properties fo:font-size="8pt" style:font-size-asian="8pt" style:font-size-complex="8pt"/>
    </style:style>
    <style:style style:name="P2284" style:parent-style-name="Normal" style:family="paragraph">
      <style:paragraph-properties fo:text-align="justify"/>
      <style:text-properties fo:font-size="8pt" style:font-size-asian="8pt" style:font-size-complex="8pt"/>
    </style:style>
    <style:style style:name="P2285" style:parent-style-name="Normal" style:family="paragraph">
      <style:paragraph-properties fo:text-align="justify"/>
    </style:style>
    <style:style style:name="T2286" style:parent-style-name="DefaultParagraphFont" style:family="text">
      <style:text-properties fo:font-size="8pt" style:font-size-asian="8pt" style:font-size-complex="8pt"/>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align="justify"/>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P2291" style:parent-style-name="Normal" style:family="paragraph">
      <style:paragraph-properties fo:text-align="justify"/>
      <style:text-properties fo:font-size="8pt" style:font-size-asian="8pt" style:font-size-complex="8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style:font-style-complex="italic" fo:font-size="8pt" style:font-size-asian="8pt" style:font-size-complex="8pt"/>
    </style:style>
    <style:style style:name="T2294" style:parent-style-name="DefaultParagraphFont" style:family="text">
      <style:text-properties fo:font-size="8pt" style:font-size-asian="8pt" style:font-size-complex="8pt"/>
    </style:style>
    <style:style style:name="P2295" style:parent-style-name="Normal" style:family="paragraph">
      <style:paragraph-properties fo:text-align="justify"/>
      <style:text-properties fo:font-size="8pt" style:font-size-asian="8pt" style:font-size-complex="8pt"/>
    </style:style>
    <style:style style:name="P2296" style:parent-style-name="Normal" style:family="paragraph">
      <style:paragraph-properties fo:text-align="justify"/>
      <style:text-properties fo:font-size="8pt" style:font-size-asian="8pt" style:font-size-complex="8pt"/>
    </style:style>
    <style:style style:name="P2297" style:parent-style-name="Normal" style:family="paragraph">
      <style:paragraph-properties fo:text-align="justify"/>
      <style:text-properties fo:font-size="8pt" style:font-size-asian="8pt" style:font-size-complex="8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8pt" style:font-size-asian="8pt" style:font-size-complex="8pt"/>
    </style:style>
    <style:style style:name="P2300" style:parent-style-name="Normal" style:family="paragraph">
      <style:paragraph-properties fo:text-align="justify"/>
      <style:text-properties fo:font-size="8pt" style:font-size-asian="8pt" style:font-size-complex="8pt"/>
    </style:style>
    <style:style style:name="P2301" style:parent-style-name="Normal" style:family="paragraph">
      <style:paragraph-properties fo:text-align="justify"/>
      <style:text-properties fo:font-size="8pt" style:font-size-asian="8pt" style:font-size-complex="8pt"/>
    </style:style>
    <style:style style:name="P2302" style:parent-style-name="Normal" style:family="paragraph">
      <style:paragraph-properties fo:text-align="justify"/>
      <style:text-properties fo:font-size="8pt" style:font-size-asian="8pt" style:font-size-complex="8pt"/>
    </style:style>
    <style:style style:name="P2303" style:parent-style-name="Normal" style:family="paragraph">
      <style:paragraph-properties fo:text-align="justify"/>
      <style:text-properties fo:font-size="8pt" style:font-size-asian="8pt" style:font-size-complex="8pt"/>
    </style:style>
    <style:style style:name="P2304" style:parent-style-name="Normal" style:family="paragraph">
      <style:paragraph-properties fo:text-align="justify"/>
      <style:text-properties fo:font-size="8pt" style:font-size-asian="8pt" style:font-size-complex="8pt"/>
    </style:style>
    <style:style style:name="P2305" style:parent-style-name="Normal" style:family="paragraph">
      <style:paragraph-properties fo:text-align="justify"/>
      <style:text-properties fo:font-size="8pt" style:font-size-asian="8pt" style:font-size-complex="8pt"/>
    </style:style>
    <style:style style:name="P2306" style:parent-style-name="Normal" style:family="paragraph">
      <style:paragraph-properties fo:text-align="justify"/>
      <style:text-properties fo:font-size="8pt" style:font-size-asian="8pt" style:font-size-complex="8pt"/>
    </style:style>
    <style:style style:name="P2307" style:parent-style-name="Normal" style:family="paragraph">
      <style:paragraph-properties fo:text-align="justify"/>
      <style:text-properties fo:font-size="8pt" style:font-size-asian="8pt" style:font-size-complex="8pt"/>
    </style:style>
    <style:style style:name="P2308" style:parent-style-name="Normal" style:family="paragraph">
      <style:paragraph-properties fo:text-align="justify"/>
      <style:text-properties fo:font-size="8pt" style:font-size-asian="8pt" style:font-size-complex="8pt"/>
    </style:style>
    <style:style style:name="P2309" style:parent-style-name="Normal" style:family="paragraph">
      <style:paragraph-properties fo:text-align="justify"/>
      <style:text-properties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8pt" style:font-size-asian="8pt" style:font-size-complex="8pt"/>
    </style:style>
    <style:style style:name="P2312" style:parent-style-name="Normal" style:family="paragraph">
      <style:paragraph-properties fo:text-align="justify"/>
      <style:text-properties fo:font-size="8pt" style:font-size-asian="8pt" style:font-size-complex="8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31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31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31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318" style:parent-style-name="Normal" style:family="paragraph">
      <style:paragraph-properties fo:text-align="justify"/>
    </style:style>
    <style:style style:name="T2319" style:parent-style-name="DefaultParagraphFont" style:family="text">
      <style:text-properties style:font-name-asian="AngsanaUPC" style:font-weight-complex="bold" style:font-style-complex="italic" fo:font-size="8pt" style:font-size-asian="8pt" style:font-size-complex="8pt"/>
    </style:style>
    <style:style style:name="T2320"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321"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32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font-size="8pt" style:font-size-asian="8pt" style:font-size-complex="8pt"/>
    </style:style>
    <style:style style:name="T2325" style:parent-style-name="DefaultParagraphFont" style:family="text">
      <style:text-properties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tyle="italic" style:font-style-asian="italic" style:font-style-complex="italic" fo:font-size="8pt" style:font-size-asian="8pt" style:font-size-complex="8pt"/>
    </style:style>
    <style:style style:name="P2328" style:parent-style-name="Normal" style:family="paragraph">
      <style:paragraph-properties fo:text-align="justify"/>
    </style:style>
    <style:style style:name="T2329" style:parent-style-name="DefaultParagraphFont" style:family="text">
      <style:text-properties fo:font-size="8pt" style:font-size-asian="8pt" style:font-size-complex="8pt"/>
    </style:style>
    <style:style style:name="T2330" style:parent-style-name="DefaultParagraphFont" style:family="text">
      <style:text-properties fo:font-size="8pt" style:font-size-asian="8pt" style:font-size-complex="8pt"/>
    </style:style>
    <style:style style:name="T2331" style:parent-style-name="DefaultParagraphFont" style:family="text">
      <style:text-properties fo:font-size="8pt" style:font-size-asian="8pt" style:font-size-complex="8pt"/>
    </style:style>
    <style:style style:name="P2332" style:parent-style-name="Normal" style:family="paragraph">
      <style:paragraph-properties fo:text-align="justify"/>
      <style:text-properties fo:font-size="8pt" style:font-size-asian="8pt" style:font-size-complex="8pt"/>
    </style:style>
    <style:style style:name="P2333" style:parent-style-name="Normal" style:family="paragraph">
      <style:paragraph-properties fo:text-align="justify"/>
    </style:style>
    <style:style style:name="T2334" style:parent-style-name="DefaultParagraphFont" style:family="text">
      <style:text-properties fo:font-size="8pt" style:font-size-asian="8pt" style:font-size-complex="8pt"/>
    </style:style>
    <style:style style:name="T2335" style:parent-style-name="DefaultParagraphFont" style:family="text">
      <style:text-properties fo:font-style="italic" style:font-style-asian="italic" style:font-style-complex="italic" fo:font-size="8pt" style:font-size-asian="8pt" style:font-size-complex="8pt"/>
    </style:style>
    <style:style style:name="T2336" style:parent-style-name="DefaultParagraphFont" style:family="text">
      <style:text-properties fo:font-size="8pt" style:font-size-asian="8pt" style:font-size-complex="8pt"/>
    </style:style>
    <style:style style:name="P2337" style:parent-style-name="Normal" style:family="paragraph">
      <style:paragraph-properties fo:text-align="justify"/>
    </style:style>
    <style:style style:name="T2338" style:parent-style-name="DefaultParagraphFont" style:family="text">
      <style:text-properties fo:font-size="8pt" style:font-size-asian="8pt" style:font-size-complex="8pt"/>
    </style:style>
    <style:style style:name="T2339" style:parent-style-name="DefaultParagraphFont" style:family="text">
      <style:text-properties fo:font-style="italic" style:font-style-asian="italic" style:font-style-complex="italic" fo:font-size="8pt" style:font-size-asian="8pt" style:font-size-complex="8pt"/>
    </style:style>
    <style:style style:name="T2340" style:parent-style-name="DefaultParagraphFont" style:family="text">
      <style:text-properties fo:font-size="8pt" style:font-size-asian="8pt" style:font-size-complex="8pt"/>
    </style:style>
    <style:style style:name="T2341" style:parent-style-name="DefaultParagraphFont" style:family="text">
      <style:text-properties fo:font-size="8pt" style:font-size-asian="8pt" style:font-size-complex="8pt"/>
    </style:style>
    <style:style style:name="T2342" style:parent-style-name="DefaultParagraphFont" style:family="text">
      <style:text-properties fo:font-size="8pt" style:font-size-asian="8pt" style:font-size-complex="8pt"/>
    </style:style>
    <style:style style:name="T2343" style:parent-style-name="DefaultParagraphFont" style:family="text">
      <style:text-properties fo:font-size="8pt" style:font-size-asian="8pt" style:font-size-complex="8pt"/>
    </style:style>
    <style:style style:name="P2344" style:parent-style-name="Normal" style:family="paragraph">
      <style:paragraph-properties fo:text-align="justify"/>
      <style:text-properties fo:font-size="8pt" style:font-size-asian="8pt" style:font-size-complex="8pt"/>
    </style:style>
    <style:style style:name="P2345" style:parent-style-name="Normal" style:family="paragraph">
      <style:paragraph-properties fo:text-align="justify"/>
    </style:style>
    <style:style style:name="T2346" style:parent-style-name="DefaultParagraphFont" style:family="text">
      <style:text-properties fo:font-size="8pt" style:font-size-asian="8pt" style:font-size-complex="8pt"/>
    </style:style>
    <style:style style:name="T2347" style:parent-style-name="DefaultParagraphFont" style:family="text">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8pt" style:font-size-asian="8pt" style:font-size-complex="8pt"/>
    </style:style>
    <style:style style:name="TableRow2350" style:family="table-row">
      <style:table-row-properties style:min-row-height="0.2812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tyle-complex="italic" fo:color="#000000"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tyle-complex="italic" fo:color="#000000"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AngsanaUPC" style:font-weight-complex="bold" style:font-style-complex="italic"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AngsanaUPC" style:font-weight-complex="bold" style:font-style-complex="italic" fo:font-size="8pt" style:font-size-asian="8pt" style:font-size-complex="8pt"/>
    </style:style>
    <style:style style:name="P236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65" style:parent-style-name="DefaultParagraphFont" style:family="text">
      <style:text-properties fo:font-size="8pt" style:font-size-asian="8pt" style:font-size-complex="8pt"/>
    </style:style>
    <style:style style:name="P2366" style:parent-style-name="Normal" style:family="paragraph">
      <style:paragraph-properties fo:text-align="justify"/>
    </style:style>
    <style:style style:name="T2367" style:parent-style-name="DefaultParagraphFont" style:family="text">
      <style:text-properties fo:font-size="8pt" style:font-size-asian="8pt" style:font-size-complex="8pt"/>
    </style:style>
    <style:style style:name="T2368" style:parent-style-name="DefaultParagraphFont" style:family="text">
      <style:text-properties fo:font-size="8pt" style:font-size-asian="8pt" style:font-size-complex="8pt"/>
    </style:style>
    <style:style style:name="P2369" style:parent-style-name="Normal" style:family="paragraph">
      <style:paragraph-properties fo:text-align="justify"/>
      <style:text-properties fo:font-size="8pt" style:font-size-asian="8pt" style:font-size-complex="8pt"/>
    </style:style>
    <style:style style:name="P2370" style:parent-style-name="Normal" style:family="paragraph">
      <style:paragraph-properties fo:text-align="justify"/>
    </style:style>
    <style:style style:name="T237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72" style:parent-style-name="DefaultParagraphFont" style:family="text">
      <style:text-properties fo:font-size="8pt" style:font-size-asian="8pt" style:font-size-complex="8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P2376" style:parent-style-name="Normal" style:family="paragraph">
      <style:paragraph-properties fo:text-align="justify"/>
      <style:text-properties fo:font-size="8pt" style:font-size-asian="8pt" style:font-size-complex="8pt"/>
    </style:style>
    <style:style style:name="P2377" style:parent-style-name="Normal" style:family="paragraph">
      <style:paragraph-properties fo:text-align="justify"/>
    </style:style>
    <style:style style:name="T2378" style:parent-style-name="DefaultParagraphFont" style:family="text">
      <style:text-properties fo:font-size="8pt" style:font-size-asian="8pt" style:font-size-complex="8pt"/>
    </style:style>
    <style:style style:name="T2379" style:parent-style-name="DefaultParagraphFont" style:family="text">
      <style:text-properties fo:font-size="8pt" style:font-size-asian="8pt" style:font-size-complex="8pt"/>
    </style:style>
    <style:style style:name="T2380" style:parent-style-name="DefaultParagraphFont" style:family="text">
      <style:text-properties fo:font-size="8pt" style:font-size-asian="8pt" style:font-size-complex="8pt"/>
    </style:style>
    <style:style style:name="T2381" style:parent-style-name="DefaultParagraphFont" style:family="text">
      <style:text-properties fo:font-size="8pt" style:font-size-asian="8pt" style:font-size-complex="8pt"/>
    </style:style>
    <style:style style:name="P2382" style:parent-style-name="Normal" style:family="paragraph">
      <style:paragraph-properties fo:text-align="justify"/>
      <style:text-properties fo:font-size="8pt" style:font-size-asian="8pt" style:font-size-complex="8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style:font-style-complex="italic"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paragraph-properties fo:text-align="justify"/>
      <style:text-properties fo:font-size="8pt" style:font-size-asian="8pt" style:font-size-complex="8pt"/>
    </style:style>
    <style:style style:name="P238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8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8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390" style:parent-style-name="Normal" style:family="paragraph">
      <style:paragraph-properties fo:text-indent="0.0263in"/>
      <style:text-properties fo:font-size="8pt" style:font-size-asian="8pt" style:font-size-complex="8pt" style:text-underline-type="single" style:text-underline-style="solid" style:text-underline-width="auto" style:text-underline-mode="continuous"/>
    </style:style>
    <style:style style:name="P2391" style:parent-style-name="Normal" style:family="paragraph">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size="8pt" style:font-size-asian="8pt" style:font-size-complex="8pt"/>
    </style:style>
    <style:style style:name="P2394" style:parent-style-name="Normal" style:family="paragraph">
      <style:text-properties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T2400" style:parent-style-name="DefaultParagraphFont" style:family="text">
      <style:text-properties fo:font-size="8pt" style:font-size-asian="8pt" style:font-size-complex="8pt"/>
    </style:style>
    <style:style style:name="T2401" style:parent-style-name="DefaultParagraphFont" style:family="text">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404" style:parent-style-name="Normal" style:family="paragraph">
      <style:text-properties style:font-name-asian="AngsanaUPC" style:font-weight-complex="bold" style:font-style-complex="italic" fo:font-size="8pt" style:font-size-asian="8pt" style:font-size-complex="8pt"/>
    </style:style>
    <style:style style:name="P2405" style:parent-style-name="Normal" style:family="paragraph">
      <style:text-properties style:font-name-asian="AngsanaUPC" style:font-weight-complex="bold" style:font-style-complex="italic" fo:font-size="8pt" style:font-size-asian="8pt" style:font-size-complex="8pt"/>
    </style:style>
    <style:style style:name="P2406" style:parent-style-name="Normal" style:family="paragraph">
      <style:text-properties style:font-name-asian="AngsanaUPC" style:font-weight-complex="bold" style:font-style-complex="italic" fo:font-size="8pt" style:font-size-asian="8pt" style:font-size-complex="8pt"/>
    </style:style>
    <style:style style:name="T2407" style:parent-style-name="DefaultParagraphFont" style:family="text">
      <style:text-properties style:font-name-asian="AngsanaUPC" style:font-weight-complex="bold" style:font-style-complex="italic" fo:font-size="8pt" style:font-size-asian="8pt" style:font-size-complex="8pt"/>
    </style:style>
    <style:style style:name="T2408" style:parent-style-name="DefaultParagraphFont" style:family="text">
      <style:text-properties style:font-name-asian="AngsanaUPC" style:font-weight-complex="bold" style:font-style-complex="italic" fo:font-size="8pt" style:font-size-asian="8pt" style:font-size-complex="8pt"/>
    </style:style>
    <style:style style:name="P2409" style:parent-style-name="Normal" style:family="paragraph">
      <style:text-properties style:font-name-asian="AngsanaUPC" style:font-weight-complex="bold" style:font-style-complex="italic" fo:font-size="8pt" style:font-size-asian="8pt" style:font-size-complex="8pt"/>
    </style:style>
    <style:style style:name="P241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411" style:parent-style-name="DefaultParagraphFont" style:family="text">
      <style:text-properties style:font-name-asian="AngsanaUPC" style:font-weight-complex="bold" style:font-style-complex="italic" fo:font-size="8pt" style:font-size-asian="8pt" style:font-size-complex="8pt"/>
    </style:style>
    <style:style style:name="T241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41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tyle="italic" style:font-style-asian="italic" style:font-style-complex="italic" fo:font-size="8pt" style:font-size-asian="8pt" style:font-size-complex="8pt"/>
    </style:style>
    <style:style style:name="P2418" style:parent-style-name="Normal" style:family="paragraph">
      <style:paragraph-properties fo:text-align="justify"/>
    </style:style>
    <style:style style:name="T2419" style:parent-style-name="DefaultParagraphFont" style:family="text">
      <style:text-properties fo:font-size="8pt" style:font-size-asian="8pt" style:font-size-complex="8pt"/>
    </style:style>
    <style:style style:name="T2420" style:parent-style-name="DefaultParagraphFont" style:family="text">
      <style:text-properties fo:font-size="8pt" style:font-size-asian="8pt" style:font-size-complex="8pt"/>
    </style:style>
    <style:style style:name="T2421" style:parent-style-name="DefaultParagraphFont" style:family="text">
      <style:text-properties fo:font-size="8pt" style:font-size-asian="8pt" style:font-size-complex="8pt"/>
    </style:style>
    <style:style style:name="P2422" style:parent-style-name="Normal" style:family="paragraph">
      <style:paragraph-properties fo:text-align="justify"/>
      <style:text-properties fo:font-size="8pt" style:font-size-asian="8pt" style:font-size-complex="8pt"/>
    </style:style>
    <style:style style:name="P2423" style:parent-style-name="Normal" style:family="paragraph">
      <style:paragraph-properties fo:text-align="justify"/>
    </style:style>
    <style:style style:name="T2424" style:parent-style-name="DefaultParagraphFont" style:family="text">
      <style:text-properties fo:font-size="8pt" style:font-size-asian="8pt" style:font-size-complex="8pt"/>
    </style:style>
    <style:style style:name="T2425" style:parent-style-name="DefaultParagraphFont" style:family="text">
      <style:text-properties fo:font-style="italic" style:font-style-asian="italic" style:font-style-complex="italic" fo:font-size="8pt" style:font-size-asian="8pt" style:font-size-complex="8pt"/>
    </style:style>
    <style:style style:name="T2426" style:parent-style-name="DefaultParagraphFont" style:family="text">
      <style:text-properties fo:font-size="8pt" style:font-size-asian="8pt" style:font-size-complex="8pt"/>
    </style:style>
    <style:style style:name="P2427" style:parent-style-name="Normal" style:family="paragraph">
      <style:paragraph-properties fo:text-align="justify"/>
    </style:style>
    <style:style style:name="T2428" style:parent-style-name="DefaultParagraphFont" style:family="text">
      <style:text-properties fo:font-size="8pt" style:font-size-asian="8pt" style:font-size-complex="8pt"/>
    </style:style>
    <style:style style:name="T2429" style:parent-style-name="DefaultParagraphFont" style:family="text">
      <style:text-properties fo:font-style="italic" style:font-style-asian="italic" style:font-style-complex="italic" fo:font-size="8pt" style:font-size-asian="8pt" style:font-size-complex="8pt"/>
    </style:style>
    <style:style style:name="T2430" style:parent-style-name="DefaultParagraphFont" style:family="text">
      <style:text-properties fo:font-size="8pt" style:font-size-asian="8pt" style:font-size-complex="8pt"/>
    </style:style>
    <style:style style:name="T2431" style:parent-style-name="DefaultParagraphFont" style:family="text">
      <style:text-properties fo:font-size="8pt" style:font-size-asian="8pt" style:font-size-complex="8pt"/>
    </style:style>
    <style:style style:name="T2432" style:parent-style-name="DefaultParagraphFont" style:family="text">
      <style:text-properties fo:font-size="8pt" style:font-size-asian="8pt" style:font-size-complex="8pt"/>
    </style:style>
    <style:style style:name="T2433" style:parent-style-name="DefaultParagraphFont" style:family="text">
      <style:text-properties fo:font-size="8pt" style:font-size-asian="8pt" style:font-size-complex="8pt"/>
    </style:style>
    <style:style style:name="P2434" style:parent-style-name="Normal" style:family="paragraph">
      <style:paragraph-properties fo:text-align="justify"/>
      <style:text-properties fo:font-size="8pt" style:font-size-asian="8pt" style:font-size-complex="8pt"/>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8pt" style:font-size-asian="8pt" style:font-size-complex="8pt"/>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font-size="8pt" style:font-size-asian="8pt" style:font-size-complex="8pt"/>
    </style:style>
    <style:style style:name="P2441" style:parent-style-name="Normal" style:family="paragraph">
      <style:text-properties fo:font-size="8pt" style:font-size-asian="8pt" style:font-size-complex="8pt"/>
    </style:style>
    <style:style style:name="TableRow2442" style:family="table-row">
      <style:table-row-properties style:min-row-height="0.281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tyle-complex="italic" fo:color="#000000" fo:font-size="8pt" style:font-size-asian="8pt" style:font-size-complex="8pt"/>
    </style:style>
    <style:style style:name="P2445" style:parent-style-name="Normal" style:family="paragraph">
      <style:text-properties style:font-style-complex="italic" fo:color="#000000"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tyle-complex="italic" fo:color="#000000"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AngsanaUPC" style:font-weight-complex="bold" style:font-style-complex="italic"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name-asian="AngsanaUPC" style:font-weight-complex="bold" style:font-style-complex="italic" fo:font-size="8pt" style:font-size-asian="8pt" style:font-size-complex="8pt"/>
    </style:style>
    <style:style style:name="T2452" style:parent-style-name="DefaultParagraphFont" style:family="text">
      <style:text-properties style:font-name-asian="AngsanaUPC" style:font-weight-complex="bold" style:font-style-complex="italic" fo:font-size="8pt" style:font-size-asian="8pt" style:font-size-complex="8pt" fo:language="en" fo:country="US"/>
    </style:style>
    <style:style style:name="P2453" style:parent-style-name="Normal" style:family="paragraph">
      <style:text-properties style:font-name-asian="AngsanaUPC" style:font-weight-complex="bold" style:font-style-complex="italic" fo:font-size="8pt" style:font-size-asian="8pt" style:font-size-complex="8pt"/>
    </style:style>
    <style:style style:name="P2454" style:parent-style-name="Normal" style:family="paragraph">
      <style:text-properties style:font-name-asian="AngsanaUPC" style:font-weight-complex="bold" style:font-style-complex="italic"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AngsanaUPC" style:font-weight-complex="bold" style:font-style-complex="italic" fo:font-size="8pt" style:font-size-asian="8pt" style:font-size-complex="8pt"/>
    </style:style>
    <style:style style:name="P245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460" style:parent-style-name="Normal" style:family="paragraph">
      <style:paragraph-properties fo:text-align="justify"/>
    </style:style>
    <style:style style:name="T2461" style:parent-style-name="DefaultParagraphFont" style:family="text">
      <style:text-properties fo:font-size="8pt" style:font-size-asian="8pt" style:font-size-complex="8pt"/>
    </style:style>
    <style:style style:name="T2462" style:parent-style-name="DefaultParagraphFont" style:family="text">
      <style:text-properties fo:font-size="8pt" style:font-size-asian="8pt" style:font-size-complex="8pt"/>
    </style:style>
    <style:style style:name="P246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46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style:font-style-complex="italic" fo:font-size="8pt" style:font-size-asian="8pt" style:font-size-complex="8pt"/>
    </style:style>
    <style:style style:name="T2467" style:parent-style-name="DefaultParagraphFont" style:family="text">
      <style:text-properties fo:font-size="8pt" style:font-size-asian="8pt" style:font-size-complex="8pt"/>
    </style:style>
    <style:style style:name="P2468" style:parent-style-name="Normal" style:family="paragraph">
      <style:paragraph-properties fo:text-align="justify"/>
      <style:text-properties fo:font-size="8pt" style:font-size-asian="8pt" style:font-size-complex="8pt"/>
    </style:style>
    <style:style style:name="P2469" style:parent-style-name="Normal" style:family="paragraph">
      <style:paragraph-properties fo:text-align="justify"/>
    </style:style>
    <style:style style:name="T2470" style:parent-style-name="DefaultParagraphFont" style:family="text">
      <style:text-properties fo:font-size="8pt" style:font-size-asian="8pt" style:font-size-complex="8pt"/>
    </style:style>
    <style:style style:name="T2471" style:parent-style-name="DefaultParagraphFont" style:family="text">
      <style:text-properties fo:font-size="8pt" style:font-size-asian="8pt" style:font-size-complex="8pt"/>
    </style:style>
    <style:style style:name="T2472" style:parent-style-name="DefaultParagraphFont" style:family="text">
      <style:text-properties fo:font-size="8pt" style:font-size-asian="8pt" style:font-size-complex="8pt"/>
    </style:style>
    <style:style style:name="P247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474" style:parent-style-name="Normal" style:family="paragraph">
      <style:paragraph-properties fo:text-align="justify"/>
      <style:text-properties fo:font-style="italic" style:font-style-asian="italic" style:font-style-complex="italic" fo:font-size="8pt" style:font-size-asian="8pt" style:font-size-complex="8pt"/>
    </style:style>
    <style:style style:name="P2475" style:parent-style-name="Normal" style:family="paragraph">
      <style:paragraph-properties fo:text-align="justify"/>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8pt" style:font-size-asian="8pt" style:font-size-complex="8pt"/>
    </style:style>
    <style:style style:name="P2478" style:parent-style-name="Normal" style:family="paragraph">
      <style:paragraph-properties fo:text-align="justify"/>
      <style:text-properties fo:font-size="8pt" style:font-size-asian="8pt" style:font-size-complex="8pt"/>
    </style:style>
    <style:style style:name="P2479" style:parent-style-name="Normal" style:family="paragraph">
      <style:paragraph-properties fo:text-align="justify"/>
      <style:text-properties fo:font-size="8pt" style:font-size-asian="8pt" style:font-size-complex="8pt"/>
    </style:style>
    <style:style style:name="P2480" style:parent-style-name="Normal" style:family="paragraph">
      <style:paragraph-properties fo:text-align="justify"/>
      <style:text-properties fo:font-size="8pt" style:font-size-asian="8pt" style:font-size-complex="8pt"/>
    </style:style>
    <style:style style:name="P2481" style:parent-style-name="Normal" style:family="paragraph">
      <style:paragraph-properties fo:text-align="justify"/>
      <style:text-properties fo:font-size="8pt" style:font-size-asian="8pt" style:font-size-complex="8pt"/>
    </style:style>
    <style:style style:name="P2482" style:parent-style-name="Normal" style:family="paragraph">
      <style:paragraph-properties fo:text-align="justify"/>
      <style:text-properties fo:font-size="8pt" style:font-size-asian="8pt" style:font-size-complex="8pt"/>
    </style:style>
    <style:style style:name="P2483" style:parent-style-name="Normal" style:family="paragraph">
      <style:paragraph-properties fo:text-align="justify"/>
      <style:text-properties fo:font-size="8pt" style:font-size-asian="8pt" style:font-size-complex="8pt"/>
    </style:style>
    <style:style style:name="P2484" style:parent-style-name="Normal" style:family="paragraph">
      <style:paragraph-properties fo:text-align="justify"/>
      <style:text-properties fo:font-size="8pt" style:font-size-asian="8pt" style:font-size-complex="8pt"/>
    </style:style>
    <style:style style:name="P2485" style:parent-style-name="Normal" style:family="paragraph">
      <style:paragraph-properties fo:text-align="justify"/>
      <style:text-properties fo:font-size="8pt" style:font-size-asian="8pt" style:font-size-complex="8pt"/>
    </style:style>
    <style:style style:name="P2486" style:parent-style-name="Normal" style:family="paragraph">
      <style:paragraph-properties fo:text-align="justify"/>
      <style:text-properties fo:font-size="8pt" style:font-size-asian="8pt" style:font-size-complex="8pt"/>
    </style:style>
    <style:style style:name="P2487" style:parent-style-name="Normal" style:family="paragraph">
      <style:paragraph-properties fo:text-align="justify"/>
      <style:text-properties fo:font-size="8pt" style:font-size-asian="8pt" style:font-size-complex="8pt"/>
    </style:style>
    <style:style style:name="P2488" style:parent-style-name="Normal" style:family="paragraph">
      <style:paragraph-properties fo:text-align="justify"/>
      <style:text-properties fo:font-size="8pt" style:font-size-asian="8pt" style:font-size-complex="8pt"/>
    </style:style>
    <style:style style:name="P2489" style:parent-style-name="Normal" style:family="paragraph">
      <style:paragraph-properties fo:text-align="justify"/>
      <style:text-properties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8pt" style:font-size-asian="8pt" style:font-size-complex="8pt"/>
    </style:style>
    <style:style style:name="P2493" style:parent-style-name="Normal" style:family="paragraph">
      <style:paragraph-properties fo:text-align="justify"/>
    </style:style>
    <style:style style:name="P2494" style:parent-style-name="Normal" style:family="paragraph">
      <style:paragraph-properties fo:text-align="justify"/>
      <style:text-properties fo:font-size="8pt" style:font-size-asian="8pt" style:font-size-complex="8pt"/>
    </style:style>
    <style:style style:name="P2495" style:parent-style-name="Normal" style:family="paragraph">
      <style:paragraph-properties fo:text-align="justify"/>
      <style:text-properties fo:font-size="8pt" style:font-size-asian="8pt" style:font-size-complex="8pt"/>
    </style:style>
    <style:style style:name="P2496" style:parent-style-name="Normal" style:family="paragraph">
      <style:paragraph-properties fo:text-align="justify"/>
      <style:text-properties fo:font-size="8pt" style:font-size-asian="8pt" style:font-size-complex="8pt"/>
    </style:style>
    <style:style style:name="P2497" style:parent-style-name="Normal" style:family="paragraph">
      <style:paragraph-properties fo:text-align="justify"/>
      <style:text-properties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0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01"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0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0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font-size="8pt" style:font-size-asian="8pt" style:font-size-complex="8pt"/>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tyle="italic" style:font-style-asian="italic" style:font-style-complex="italic" fo:font-size="8pt" style:font-size-asian="8pt" style:font-size-complex="8pt"/>
    </style:style>
    <style:style style:name="P2510" style:parent-style-name="Normal" style:family="paragraph">
      <style:paragraph-properties fo:text-align="justify"/>
    </style:style>
    <style:style style:name="T2511" style:parent-style-name="DefaultParagraphFont" style:family="text">
      <style:text-properties fo:font-size="8pt" style:font-size-asian="8pt" style:font-size-complex="8pt"/>
    </style:style>
    <style:style style:name="T2512" style:parent-style-name="DefaultParagraphFont" style:family="text">
      <style:text-properties fo:font-size="8pt" style:font-size-asian="8pt" style:font-size-complex="8pt"/>
    </style:style>
    <style:style style:name="T2513" style:parent-style-name="DefaultParagraphFont" style:family="text">
      <style:text-properties fo:font-size="8pt" style:font-size-asian="8pt" style:font-size-complex="8pt"/>
    </style:style>
    <style:style style:name="P2514" style:parent-style-name="Normal" style:family="paragraph">
      <style:paragraph-properties fo:text-align="justify"/>
      <style:text-properties fo:font-size="8pt" style:font-size-asian="8pt" style:font-size-complex="8pt"/>
    </style:style>
    <style:style style:name="P2515" style:parent-style-name="Normal" style:family="paragraph">
      <style:paragraph-properties fo:text-align="justify"/>
    </style:style>
    <style:style style:name="T2516" style:parent-style-name="DefaultParagraphFont" style:family="text">
      <style:text-properties fo:font-size="8pt" style:font-size-asian="8pt" style:font-size-complex="8pt"/>
    </style:style>
    <style:style style:name="T2517" style:parent-style-name="DefaultParagraphFont" style:family="text">
      <style:text-properties fo:font-style="italic" style:font-style-asian="italic" style:font-style-complex="italic" fo:font-size="8pt" style:font-size-asian="8pt" style:font-size-complex="8pt"/>
    </style:style>
    <style:style style:name="T2518" style:parent-style-name="DefaultParagraphFont" style:family="text">
      <style:text-properties fo:font-size="8pt" style:font-size-asian="8pt" style:font-size-complex="8pt"/>
    </style:style>
    <style:style style:name="P2519" style:parent-style-name="Normal" style:family="paragraph">
      <style:paragraph-properties fo:text-align="justify"/>
    </style:style>
    <style:style style:name="T2520" style:parent-style-name="DefaultParagraphFont" style:family="text">
      <style:text-properties fo:font-size="8pt" style:font-size-asian="8pt" style:font-size-complex="8pt"/>
    </style:style>
    <style:style style:name="T2521" style:parent-style-name="DefaultParagraphFont" style:family="text">
      <style:text-properties fo:font-style="italic" style:font-style-asian="italic" style:font-style-complex="italic" fo:font-size="8pt" style:font-size-asian="8pt" style:font-size-complex="8pt"/>
    </style:style>
    <style:style style:name="T2522" style:parent-style-name="DefaultParagraphFont" style:family="text">
      <style:text-properties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ize="8pt" style:font-size-asian="8pt" style:font-size-complex="8pt"/>
    </style:style>
    <style:style style:name="P2526" style:parent-style-name="Normal" style:family="paragraph">
      <style:paragraph-properties fo:text-align="justify"/>
      <style:text-properties fo:font-size="8pt" style:font-size-asian="8pt" style:font-size-complex="8pt"/>
    </style:style>
    <style:style style:name="P2527" style:parent-style-name="Normal" style:family="paragraph">
      <style:paragraph-properties fo:text-align="justify"/>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8pt" style:font-size-asian="8pt" style:font-size-complex="8pt"/>
    </style:style>
    <style:style style:name="P2532" style:parent-style-name="Normal" style:family="paragraph">
      <style:paragraph-properties fo:text-align="justify"/>
      <style:text-properties fo:font-size="8pt" style:font-size-asian="8pt" style:font-size-complex="8pt"/>
    </style:style>
    <style:style style:name="TableRow2533" style:family="table-row">
      <style:table-row-properties style:min-row-height="0.2812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tyle-complex="italic" fo:color="#000000"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tyle-complex="italic" fo:color="#000000"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AngsanaUPC" style:font-weight-complex="bold" style:font-style-complex="italic"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254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AngsanaUPC" style:font-weight-complex="bold" style:font-style-complex="italic" fo:font-size="8pt" style:font-size-asian="8pt" style:font-size-complex="8pt"/>
    </style:style>
    <style:style style:name="P254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548" style:parent-style-name="Normal" style:family="paragraph">
      <style:paragraph-properties fo:text-align="justify"/>
    </style:style>
    <style:style style:name="T2549" style:parent-style-name="DefaultParagraphFont" style:family="text">
      <style:text-properties fo:font-size="8pt" style:font-size-asian="8pt" style:font-size-complex="8pt"/>
    </style:style>
    <style:style style:name="T2550" style:parent-style-name="DefaultParagraphFont" style:family="text">
      <style:text-properties fo:font-size="8pt" style:font-size-asian="8pt" style:font-size-complex="8pt"/>
    </style:style>
    <style:style style:name="P2551" style:parent-style-name="Normal" style:family="paragraph">
      <style:paragraph-properties fo:text-align="justify"/>
      <style:text-properties fo:font-size="8pt" style:font-size-asian="8pt" style:font-size-complex="8pt"/>
    </style:style>
    <style:style style:name="P255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fo:font-size="8pt" style:font-size-asian="8pt" style:font-size-complex="8pt"/>
    </style:style>
    <style:style style:name="T2555" style:parent-style-name="DefaultParagraphFont" style:family="text">
      <style:text-properties fo:font-size="8pt" style:font-size-asian="8pt" style:font-size-complex="8pt"/>
    </style:style>
    <style:style style:name="P2556" style:parent-style-name="Normal" style:family="paragraph">
      <style:paragraph-properties fo:text-align="justify"/>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fo:font-size="8pt" style:font-size-asian="8pt" style:font-size-complex="8pt"/>
    </style:style>
    <style:style style:name="P2559" style:parent-style-name="Normal" style:family="paragraph">
      <style:paragraph-properties fo:text-align="justify"/>
      <style:text-properties fo:font-size="8pt" style:font-size-asian="8pt" style:font-size-complex="8pt"/>
    </style:style>
    <style:style style:name="P2560" style:parent-style-name="Normal" style:family="paragraph">
      <style:paragraph-properties fo:text-align="justify"/>
      <style:text-properties fo:font-style="italic" style:font-style-asian="italic" style:font-style-complex="italic" fo:font-size="8pt" style:font-size-asian="8pt" style:font-size-complex="8pt"/>
    </style:style>
    <style:style style:name="P2561" style:parent-style-name="Normal" style:family="paragraph">
      <style:paragraph-properties fo:text-align="justify"/>
      <style:text-properties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8pt" style:font-size-asian="8pt" style:font-size-complex="8pt"/>
    </style:style>
    <style:style style:name="P2564" style:parent-style-name="Normal" style:family="paragraph">
      <style:paragraph-properties fo:text-align="justify"/>
      <style:text-properties fo:font-size="8pt" style:font-size-asian="8pt" style:font-size-complex="8pt"/>
    </style:style>
    <style:style style:name="P2565" style:parent-style-name="Normal" style:family="paragraph">
      <style:paragraph-properties fo:text-align="justify"/>
      <style:text-properties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8pt" style:font-size-asian="8pt" style:font-size-complex="8pt"/>
    </style:style>
    <style:style style:name="P2568" style:parent-style-name="Normal" style:family="paragraph">
      <style:paragraph-properties fo:text-align="justify"/>
      <style:text-properties fo:font-size="8pt" style:font-size-asian="8pt" style:font-size-complex="8pt"/>
    </style:style>
    <style:style style:name="P2569" style:parent-style-name="Normal" style:family="paragraph">
      <style:paragraph-properties fo:text-align="justify"/>
      <style:text-properties fo:font-size="8pt" style:font-size-asian="8pt" style:font-size-complex="8pt"/>
    </style:style>
    <style:style style:name="P2570" style:parent-style-name="Normal" style:family="paragraph">
      <style:paragraph-properties fo:text-align="justify"/>
      <style:text-properties fo:font-size="8pt" style:font-size-asian="8pt" style:font-size-complex="8pt"/>
    </style:style>
    <style:style style:name="P2571" style:parent-style-name="Normal" style:family="paragraph">
      <style:paragraph-properties fo:text-align="justify"/>
      <style:text-properties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74" style:parent-style-name="Normal" style:family="paragraph">
      <style:paragraph-properties fo:text-align="justify"/>
    </style:style>
    <style:style style:name="T2575" style:parent-style-name="DefaultParagraphFont" style:family="text">
      <style:text-properties style:font-name-asian="AngsanaUPC" style:font-weight-complex="bold" style:font-style-complex="italic" fo:font-size="8pt" style:font-size-asian="8pt" style:font-size-complex="8pt"/>
    </style:style>
    <style:style style:name="T257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577" style:parent-style-name="DefaultParagraphFont" style:family="text">
      <style:text-properties style:font-name-asian="AngsanaUPC" style:font-weight-complex="bold" style:font-style-complex="italic" fo:font-size="8pt" style:font-size-asian="8pt" style:font-size-complex="8pt"/>
    </style:style>
    <style:style style:name="P257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7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58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581" style:parent-style-name="Normal" style:family="paragraph">
      <style:paragraph-properties fo:text-align="justify"/>
    </style:style>
    <style:style style:name="T2582" style:parent-style-name="DefaultParagraphFont" style:family="text">
      <style:text-properties style:font-name-asian="AngsanaUPC" style:font-weight-complex="bold" style:font-style-complex="italic" fo:font-size="8pt" style:font-size-asian="8pt" style:font-size-complex="8pt"/>
    </style:style>
    <style:style style:name="T258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58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8pt" style:font-size-asian="8pt" style:font-size-complex="8pt"/>
    </style:style>
    <style:style style:name="P2587" style:parent-style-name="Normal" style:family="paragraph">
      <style:paragraph-properties fo:text-align="justify"/>
      <style:text-properties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style:font-style-complex="italic" fo:font-size="8pt" style:font-size-asian="8pt" style:font-size-complex="8pt"/>
    </style:style>
    <style:style style:name="T2591" style:parent-style-name="DefaultParagraphFont" style:family="text">
      <style:text-properties fo:font-size="8pt" style:font-size-asian="8pt" style:font-size-complex="8pt"/>
    </style:style>
    <style:style style:name="P2592" style:parent-style-name="Normal" style:family="paragraph">
      <style:paragraph-properties fo:text-align="justify"/>
    </style:style>
    <style:style style:name="T2593" style:parent-style-name="DefaultParagraphFont" style:family="text">
      <style:text-properties fo:font-size="8pt" style:font-size-asian="8pt" style:font-size-complex="8pt"/>
    </style:style>
    <style:style style:name="T2594" style:parent-style-name="DefaultParagraphFont" style:family="text">
      <style:text-properties fo:font-size="8pt" style:font-size-asian="8pt" style:font-size-complex="8pt"/>
    </style:style>
    <style:style style:name="T2595" style:parent-style-name="DefaultParagraphFont" style:family="text">
      <style:text-properties fo:font-size="8pt" style:font-size-asian="8pt" style:font-size-complex="8pt"/>
    </style:style>
    <style:style style:name="P2596" style:parent-style-name="Normal" style:family="paragraph">
      <style:paragraph-properties fo:text-align="justify"/>
      <style:text-properties fo:font-size="8pt" style:font-size-asian="8pt" style:font-size-complex="8pt"/>
    </style:style>
    <style:style style:name="P2597" style:parent-style-name="Normal" style:family="paragraph">
      <style:paragraph-properties fo:text-align="justify"/>
    </style:style>
    <style:style style:name="T2598" style:parent-style-name="DefaultParagraphFont" style:family="text">
      <style:text-properties fo:font-size="8pt" style:font-size-asian="8pt" style:font-size-complex="8pt"/>
    </style:style>
    <style:style style:name="T2599" style:parent-style-name="DefaultParagraphFont" style:family="text">
      <style:text-properties fo:font-style="italic" style:font-style-asian="italic" style:font-style-complex="italic" fo:font-size="8pt" style:font-size-asian="8pt" style:font-size-complex="8pt"/>
    </style:style>
    <style:style style:name="T2600" style:parent-style-name="DefaultParagraphFont" style:family="text">
      <style:text-properties fo:font-size="8pt" style:font-size-asian="8pt" style:font-size-complex="8pt"/>
    </style:style>
    <style:style style:name="P2601" style:parent-style-name="Normal" style:family="paragraph">
      <style:paragraph-properties fo:text-align="justify"/>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fo:font-style="italic" style:font-style-asian="italic" style:font-style-complex="italic" fo:font-size="8pt" style:font-size-asian="8pt" style:font-size-complex="8pt"/>
    </style:style>
    <style:style style:name="T2604" style:parent-style-name="DefaultParagraphFont" style:family="text">
      <style:text-properties fo:font-size="8pt" style:font-size-asian="8pt" style:font-size-complex="8pt"/>
    </style:style>
    <style:style style:name="T2605" style:parent-style-name="DefaultParagraphFont" style:family="text">
      <style:text-properties fo:font-size="8pt" style:font-size-asian="8pt" style:font-size-complex="8pt"/>
    </style:style>
    <style:style style:name="T2606" style:parent-style-name="DefaultParagraphFont" style:family="text">
      <style:text-properties fo:font-size="8pt" style:font-size-asian="8pt" style:font-size-complex="8pt"/>
    </style:style>
    <style:style style:name="T2607" style:parent-style-name="DefaultParagraphFont" style:family="text">
      <style:text-properties fo:font-size="8pt" style:font-size-asian="8pt" style:font-size-complex="8pt"/>
    </style:style>
    <style:style style:name="P2608" style:parent-style-name="Normal" style:family="paragraph">
      <style:paragraph-properties fo:text-align="justify"/>
      <style:text-properties fo:font-size="8pt" style:font-size-asian="8pt" style:font-size-complex="8pt"/>
    </style:style>
    <style:style style:name="P2609" style:parent-style-name="Normal" style:family="paragraph">
      <style:paragraph-properties fo:text-align="justify"/>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8pt" style:font-size-asian="8pt" style:font-size-complex="8pt"/>
    </style:style>
    <style:style style:name="TableRow2614" style:family="table-row">
      <style:table-row-properties style:min-row-height="0.1361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font-size="8pt" style:font-size-asian="8pt" style:font-size-complex="8pt"/>
    </style:style>
    <style:style style:name="TableRow2619" style:family="table-row">
      <style:table-row-properties style:min-row-height="0.1881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style:font-weight-complex="bold" style:font-style-complex="italic" fo:color="#000000"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weight-complex="bold" fo:font-size="8pt" style:font-size-asian="8pt" style:font-size-complex="8pt"/>
    </style:style>
    <style:style style:name="TableRow2624" style:family="table-row">
      <style:table-row-properties style:min-row-height="0.2812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tyle-complex="italic" fo:color="#000000" fo:font-size="8pt" style:font-size-asian="8pt" style:font-size-complex="8pt"/>
    </style:style>
    <style:style style:name="P2627" style:parent-style-name="Normal" style:family="paragraph">
      <style:text-properties style:font-style-complex="italic" fo:color="#000000"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tyle-complex="italic" fo:color="#000000"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AngsanaUPC" style:font-weight-complex="bold" style:font-style-complex="italic"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2634" style:parent-style-name="Normal" style:family="paragraph">
      <style:paragraph-properties fo:text-indent="0.0263in"/>
      <style:text-properties style:font-name-asian="AngsanaUPC" style:font-weight-complex="bold" style:font-style-complex="italic" fo:font-size="8pt" style:font-size-asian="8pt"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AngsanaUPC" style:font-weight-complex="bold" style:font-style-complex="italic" fo:font-size="8pt" style:font-size-asian="8pt" style:font-size-complex="8pt"/>
    </style:style>
    <style:style style:name="P263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640" style:parent-style-name="Normal" style:family="paragraph">
      <style:paragraph-properties fo:text-align="justify"/>
    </style:style>
    <style:style style:name="T2641" style:parent-style-name="DefaultParagraphFont" style:family="text">
      <style:text-properties fo:font-size="8pt" style:font-size-asian="8pt" style:font-size-complex="8pt"/>
    </style:style>
    <style:style style:name="P264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64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644" style:parent-style-name="Normal" style:family="paragraph">
      <style:paragraph-properties fo:text-align="justify"/>
      <style:text-properties fo:font-style="italic" style:font-style-asian="italic" style:font-style-complex="italic" fo:font-size="8pt" style:font-size-asian="8pt" style:font-size-complex="8pt"/>
    </style:style>
    <style:style style:name="P2645" style:parent-style-name="Normal" style:family="paragraph">
      <style:paragraph-properties fo:text-align="justify"/>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fo:font-style="italic" style:font-style-asian="italic" style:font-style-complex="italic" fo:font-size="8pt" style:font-size-asian="8pt" style:font-size-complex="8pt"/>
    </style:style>
    <style:style style:name="T2648" style:parent-style-name="DefaultParagraphFont" style:family="text">
      <style:text-properties fo:font-size="8pt" style:font-size-asian="8pt" style:font-size-complex="8pt"/>
    </style:style>
    <style:style style:name="T2649" style:parent-style-name="DefaultParagraphFont" style:family="text">
      <style:text-properties fo:font-size="8pt" style:font-size-asian="8pt" style:font-size-complex="8pt"/>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fo:font-size="8pt" style:font-size-asian="8pt" style:font-size-complex="8pt"/>
    </style:style>
    <style:style style:name="P2652" style:parent-style-name="Normal" style:family="paragraph">
      <style:paragraph-properties fo:text-align="justify"/>
      <style:text-properties fo:font-size="8pt" style:font-size-asian="8pt" style:font-size-complex="8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tyle-complex="italic" fo:font-size="8pt" style:font-size-asian="8pt" style:font-size-complex="8pt"/>
    </style:style>
    <style:style style:name="T2655" style:parent-style-name="DefaultParagraphFont" style:family="text">
      <style:text-properties fo:font-size="8pt" style:font-size-asian="8pt" style:font-size-complex="8pt"/>
    </style:style>
    <style:style style:name="P2656" style:parent-style-name="Normal" style:family="paragraph">
      <style:paragraph-properties fo:text-align="justify"/>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8pt" style:font-size-asian="8pt" style:font-size-complex="8pt"/>
    </style:style>
    <style:style style:name="P2661" style:parent-style-name="Normal" style:family="paragraph">
      <style:paragraph-properties fo:text-align="justify" fo:text-indent="0.0263in"/>
      <style:text-properties fo:font-size="8pt" style:font-size-asian="8pt" style:font-size-complex="8pt"/>
    </style:style>
    <style:style style:name="P2662" style:parent-style-name="Normal" style:family="paragraph">
      <style:paragraph-properties fo:text-align="justify"/>
      <style:text-properties fo:font-size="8pt" style:font-size-asian="8pt" style:font-size-complex="8pt"/>
    </style:style>
    <style:style style:name="P2663" style:parent-style-name="Normal" style:family="paragraph">
      <style:paragraph-properties fo:text-align="justify"/>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8pt" style:font-size-asian="8pt" style:font-size-complex="8pt"/>
    </style:style>
    <style:style style:name="P2666" style:parent-style-name="Normal" style:family="paragraph">
      <style:paragraph-properties fo:text-align="justify"/>
      <style:text-properties fo:font-size="8pt" style:font-size-asian="8pt" style:font-size-complex="8pt"/>
    </style:style>
    <style:style style:name="P2667" style:parent-style-name="Normal" style:family="paragraph">
      <style:paragraph-properties fo:text-align="justify"/>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P2670" style:parent-style-name="Normal" style:family="paragraph">
      <style:paragraph-properties fo:text-align="justify"/>
      <style:text-properties fo:font-size="8pt" style:font-size-asian="8pt" style:font-size-complex="8pt"/>
    </style:style>
    <style:style style:name="P2671" style:parent-style-name="Normal" style:family="paragraph">
      <style:paragraph-properties fo:text-align="justify"/>
      <style:text-properties fo:font-size="8pt" style:font-size-asian="8pt" style:font-size-complex="8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7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675"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76"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67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67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8pt" style:font-size-asian="8pt" style:font-size-complex="8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tyle="italic" style:font-style-asian="italic" style:font-style-complex="italic" fo:font-size="8pt" style:font-size-asian="8pt" style:font-size-complex="8pt"/>
    </style:style>
    <style:style style:name="P2683" style:parent-style-name="Normal" style:family="paragraph">
      <style:paragraph-properties fo:text-align="justify"/>
    </style:style>
    <style:style style:name="T2684" style:parent-style-name="DefaultParagraphFont" style:family="text">
      <style:text-properties fo:font-size="8pt" style:font-size-asian="8pt" style:font-size-complex="8pt"/>
    </style:style>
    <style:style style:name="T2685" style:parent-style-name="DefaultParagraphFont" style:family="text">
      <style:text-properties fo:font-style="italic" style:font-style-asian="italic" style:font-style-complex="italic" fo:font-size="8pt" style:font-size-asian="8pt" style:font-size-complex="8pt"/>
    </style:style>
    <style:style style:name="T2686" style:parent-style-name="DefaultParagraphFont" style:family="text">
      <style:text-properties fo:font-size="8pt" style:font-size-asian="8pt" style:font-size-complex="8pt"/>
    </style:style>
    <style:style style:name="T2687" style:parent-style-name="DefaultParagraphFont" style:family="text">
      <style:text-properties fo:font-size="8pt" style:font-size-asian="8pt" style:font-size-complex="8pt"/>
    </style:style>
    <style:style style:name="T2688" style:parent-style-name="DefaultParagraphFont" style:family="text">
      <style:text-properties fo:font-size="8pt" style:font-size-asian="8pt" style:font-size-complex="8pt"/>
    </style:style>
    <style:style style:name="P2689" style:parent-style-name="Normal" style:family="paragraph">
      <style:paragraph-properties fo:text-align="justify"/>
      <style:text-properties fo:font-size="8pt" style:font-size-asian="8pt" style:font-size-complex="8pt"/>
    </style:style>
    <style:style style:name="P2690" style:parent-style-name="Normal" style:family="paragraph">
      <style:paragraph-properties fo:text-align="justify"/>
    </style:style>
    <style:style style:name="T2691" style:parent-style-name="DefaultParagraphFont" style:family="text">
      <style:text-properties fo:font-size="8pt" style:font-size-asian="8pt" style:font-size-complex="8pt"/>
    </style:style>
    <style:style style:name="T2692" style:parent-style-name="DefaultParagraphFont" style:family="text">
      <style:text-properties fo:font-style="italic" style:font-style-asian="italic" style:font-style-complex="italic" fo:font-size="8pt" style:font-size-asian="8pt" style:font-size-complex="8pt"/>
    </style:style>
    <style:style style:name="T2693" style:parent-style-name="DefaultParagraphFont" style:family="text">
      <style:text-properties fo:font-size="8pt" style:font-size-asian="8pt" style:font-size-complex="8pt"/>
    </style:style>
    <style:style style:name="P2694" style:parent-style-name="Normal" style:family="paragraph">
      <style:paragraph-properties fo:text-align="justify"/>
    </style:style>
    <style:style style:name="T2695" style:parent-style-name="DefaultParagraphFont" style:family="text">
      <style:text-properties fo:font-size="8pt" style:font-size-asian="8pt" style:font-size-complex="8pt"/>
    </style:style>
    <style:style style:name="T2696" style:parent-style-name="DefaultParagraphFont" style:family="text">
      <style:text-properties fo:font-style="italic" style:font-style-asian="italic" style:font-style-complex="italic" fo:font-size="8pt" style:font-size-asian="8pt" style:font-size-complex="8pt"/>
    </style:style>
    <style:style style:name="T2697" style:parent-style-name="DefaultParagraphFont" style:family="text">
      <style:text-properties fo:font-size="8pt" style:font-size-asian="8pt" style:font-size-complex="8pt"/>
    </style:style>
    <style:style style:name="T2698" style:parent-style-name="DefaultParagraphFont" style:family="text">
      <style:text-properties fo:font-size="8pt" style:font-size-asian="8pt" style:font-size-complex="8pt"/>
    </style:style>
    <style:style style:name="T2699" style:parent-style-name="DefaultParagraphFont" style:family="text">
      <style:text-properties fo:font-size="8pt" style:font-size-asian="8pt" style:font-size-complex="8pt"/>
    </style:style>
    <style:style style:name="T2700" style:parent-style-name="DefaultParagraphFont" style:family="text">
      <style:text-properties fo:font-size="8pt" style:font-size-asian="8pt" style:font-size-complex="8pt"/>
    </style:style>
    <style:style style:name="P2701" style:parent-style-name="Normal" style:family="paragraph">
      <style:paragraph-properties fo:text-align="justify"/>
      <style:text-properties fo:font-size="8pt" style:font-size-asian="8pt" style:font-size-complex="8pt"/>
    </style:style>
    <style:style style:name="P2702" style:parent-style-name="Normal" style:family="paragraph">
      <style:paragraph-properties fo:text-align="justify"/>
    </style:style>
    <style:style style:name="T2703" style:parent-style-name="DefaultParagraphFont" style:family="text">
      <style:text-properties fo:font-size="8pt" style:font-size-asian="8pt" style:font-size-complex="8pt"/>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8pt" style:font-size-asian="8pt" style:font-size-complex="8pt"/>
    </style:style>
    <style:style style:name="TableRow2707" style:family="table-row">
      <style:table-row-properties style:min-row-height="0.2812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tyle-complex="italic" fo:color="#000000" fo:font-size="8pt" style:font-size-asian="8pt" style:font-size-complex="8pt"/>
    </style:style>
    <style:style style:name="P2710" style:parent-style-name="Normal" style:family="paragraph">
      <style:text-properties style:font-style-complex="italic" fo:color="#000000"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tyle-complex="italic" fo:color="#000000"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sian="AngsanaUPC" style:font-weight-complex="bold" style:font-style-complex="italic"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AngsanaUPC" style:font-weight-complex="bold" style:font-style-complex="italic" fo:font-size="8pt" style:font-size-asian="8pt" style:font-size-complex="8pt"/>
    </style:style>
    <style:style style:name="P271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722" style:parent-style-name="Normal" style:family="paragraph">
      <style:paragraph-properties fo:text-align="justify"/>
    </style:style>
    <style:style style:name="T2723" style:parent-style-name="DefaultParagraphFont" style:family="text">
      <style:text-properties fo:font-size="8pt" style:font-size-asian="8pt" style:font-size-complex="8pt"/>
    </style:style>
    <style:style style:name="P272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72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style:font-style-complex="italic" fo:font-size="8pt" style:font-size-asian="8pt" style:font-size-complex="8pt"/>
    </style:style>
    <style:style style:name="T2728" style:parent-style-name="DefaultParagraphFont" style:family="text">
      <style:text-properties fo:font-size="8pt" style:font-size-asian="8pt" style:font-size-complex="8pt"/>
    </style:style>
    <style:style style:name="P2729" style:parent-style-name="Normal" style:family="paragraph">
      <style:paragraph-properties fo:text-align="justify"/>
    </style:style>
    <style:style style:name="T2730" style:parent-style-name="DefaultParagraphFont" style:family="text">
      <style:text-properties fo:font-size="8pt" style:font-size-asian="8pt" style:font-size-complex="8pt"/>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fo:font-size="8pt" style:font-size-asian="8pt" style:font-size-complex="8pt"/>
    </style:style>
    <style:style style:name="T2733" style:parent-style-name="DefaultParagraphFont" style:family="text">
      <style:text-properties fo:font-size="8pt" style:font-size-asian="8pt" style:font-size-complex="8pt"/>
    </style:style>
    <style:style style:name="P2734" style:parent-style-name="Normal" style:family="paragraph">
      <style:paragraph-properties fo:text-align="justify"/>
      <style:text-properties fo:font-size="8pt" style:font-size-asian="8pt" style:font-size-complex="8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style:font-style-complex="italic" fo:font-size="8pt" style:font-size-asian="8pt" style:font-size-complex="8pt"/>
    </style:style>
    <style:style style:name="T2737" style:parent-style-name="DefaultParagraphFont" style:family="text">
      <style:text-properties fo:font-size="8pt" style:font-size-asian="8pt" style:font-size-complex="8pt"/>
    </style:style>
    <style:style style:name="P2738" style:parent-style-name="Normal" style:family="paragraph">
      <style:paragraph-properties fo:text-align="justify"/>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8pt" style:font-size-asian="8pt" style:font-size-complex="8pt"/>
    </style:style>
    <style:style style:name="P2741" style:parent-style-name="Normal" style:family="paragraph">
      <style:paragraph-properties fo:text-align="justify"/>
      <style:text-properties fo:font-size="8pt" style:font-size-asian="8pt" style:font-size-complex="8pt"/>
    </style:style>
    <style:style style:name="P2742" style:parent-style-name="Normal" style:family="paragraph">
      <style:paragraph-properties fo:text-align="justify"/>
      <style:text-properties fo:font-size="8pt" style:font-size-asian="8pt" style:font-size-complex="8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8pt" style:font-size-asian="8pt" style:font-size-complex="8pt"/>
    </style:style>
    <style:style style:name="P2745" style:parent-style-name="Normal" style:family="paragraph">
      <style:paragraph-properties fo:text-align="justify"/>
      <style:text-properties fo:font-size="8pt" style:font-size-asian="8pt" style:font-size-complex="8pt"/>
    </style:style>
    <style:style style:name="P2746" style:parent-style-name="Normal" style:family="paragraph">
      <style:paragraph-properties fo:text-align="justify"/>
      <style:text-properties fo:font-size="8pt" style:font-size-asian="8pt" style:font-size-complex="8pt"/>
    </style:style>
    <style:style style:name="P2747" style:parent-style-name="Normal" style:family="paragraph">
      <style:paragraph-properties fo:text-align="justify"/>
      <style:text-properties fo:font-size="8pt" style:font-size-asian="8pt" style:font-size-complex="8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50" style:parent-style-name="Normal" style:family="paragraph">
      <style:paragraph-properties fo:text-align="justify"/>
    </style:style>
    <style:style style:name="T2751" style:parent-style-name="DefaultParagraphFont" style:family="text">
      <style:text-properties style:font-name-asian="AngsanaUPC" style:font-weight-complex="bold" style:font-style-complex="italic" fo:font-size="8pt" style:font-size-asian="8pt" style:font-size-complex="8pt"/>
    </style:style>
    <style:style style:name="T2752" style:parent-style-name="DefaultParagraphFont" style:family="text">
      <style:text-properties style:font-name-asian="AngsanaUPC" style:font-weight-complex="bold" style:font-style-complex="italic" fo:font-size="8pt" style:font-size-asian="8pt" style:font-size-complex="8pt"/>
    </style:style>
    <style:style style:name="P275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5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755" style:parent-style-name="Normal" style:family="paragraph">
      <style:paragraph-properties fo:text-align="justify"/>
    </style:style>
    <style:style style:name="T2756" style:parent-style-name="DefaultParagraphFont" style:family="text">
      <style:text-properties style:font-name-asian="AngsanaUPC" style:font-weight-complex="bold" style:font-style-complex="italic" fo:font-size="8pt" style:font-size-asian="8pt" style:font-size-complex="8pt"/>
    </style:style>
    <style:style style:name="T2757"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758"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8pt" style:font-size-asian="8pt" style:font-size-complex="8pt"/>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tyle="italic" style:font-style-asian="italic" style:font-style-complex="italic" fo:font-size="8pt" style:font-size-asian="8pt" style:font-size-complex="8pt"/>
    </style:style>
    <style:style style:name="P2766" style:parent-style-name="Normal" style:family="paragraph">
      <style:paragraph-properties fo:text-align="justify"/>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justify"/>
      <style:text-properties fo:font-size="8pt" style:font-size-asian="8pt" style:font-size-complex="8pt"/>
    </style:style>
    <style:style style:name="P2771" style:parent-style-name="Normal" style:family="paragraph">
      <style:paragraph-properties fo:text-align="justify"/>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fo:font-style="italic" style:font-style-asian="italic" style:font-style-complex="italic" fo:font-size="8pt" style:font-size-asian="8pt" style:font-size-complex="8pt"/>
    </style:style>
    <style:style style:name="T2774" style:parent-style-name="DefaultParagraphFont" style:family="text">
      <style:text-properties fo:font-size="8pt" style:font-size-asian="8pt" style:font-size-complex="8pt"/>
    </style:style>
    <style:style style:name="P2775" style:parent-style-name="Normal" style:family="paragraph">
      <style:paragraph-properties fo:text-align="justify"/>
    </style:style>
    <style:style style:name="T2776" style:parent-style-name="DefaultParagraphFont" style:family="text">
      <style:text-properties fo:font-size="8pt" style:font-size-asian="8pt" style:font-size-complex="8pt"/>
    </style:style>
    <style:style style:name="T2777" style:parent-style-name="DefaultParagraphFont" style:family="text">
      <style:text-properties fo:font-style="italic" style:font-style-asian="italic" style:font-style-complex="italic" fo:font-size="8pt" style:font-size-asian="8pt" style:font-size-complex="8pt"/>
    </style:style>
    <style:style style:name="T2778" style:parent-style-name="DefaultParagraphFont" style:family="text">
      <style:text-properties fo:font-size="8pt" style:font-size-asian="8pt" style:font-size-complex="8pt"/>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size="8pt" style:font-size-asian="8pt" style:font-size-complex="8pt"/>
    </style:style>
    <style:style style:name="T2781" style:parent-style-name="DefaultParagraphFont" style:family="text">
      <style:text-properties fo:font-size="8pt" style:font-size-asian="8pt" style:font-size-complex="8pt"/>
    </style:style>
    <style:style style:name="P2782" style:parent-style-name="Normal" style:family="paragraph">
      <style:paragraph-properties fo:text-align="justify"/>
      <style:text-properties fo:font-size="8pt" style:font-size-asian="8pt" style:font-size-complex="8pt"/>
    </style:style>
    <style:style style:name="P2783" style:parent-style-name="Normal" style:family="paragraph">
      <style:paragraph-properties fo:text-align="justify"/>
    </style:style>
    <style:style style:name="T2784" style:parent-style-name="DefaultParagraphFont" style:family="text">
      <style:text-properties fo:font-size="8pt" style:font-size-asian="8pt" style:font-size-complex="8pt"/>
    </style:style>
    <style:style style:name="T2785" style:parent-style-name="DefaultParagraphFont" style:family="text">
      <style:text-properties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8pt" style:font-size-asian="8pt" style:font-size-complex="8pt"/>
    </style:style>
    <style:style style:name="TableRow2788" style:family="table-row">
      <style:table-row-properties style:min-row-height="3.261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tyle-complex="italic" fo:font-size="8pt" style:font-size-asian="8pt" style:font-size-complex="8pt"/>
    </style:style>
    <style:style style:name="P2791" style:parent-style-name="Normal" style:family="paragraph">
      <style:text-properties style:font-style-complex="italic"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tyle-complex="italic" fo:font-size="8pt" style:font-size-asian="8pt" style:font-size-complex="8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sian="AngsanaUPC" style:font-weight-complex="bold" style:font-style-complex="italic"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asian="AngsanaUPC" style:font-weight-complex="bold" style:font-style-complex="italic" fo:font-size="8pt" style:font-size-asian="8pt" style:font-size-complex="8pt"/>
    </style:style>
    <style:style style:name="P2800"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03" style:parent-style-name="Normal" style:family="paragraph">
      <style:paragraph-properties fo:text-align="justify"/>
    </style:style>
    <style:style style:name="T2804" style:parent-style-name="DefaultParagraphFont" style:family="text">
      <style:text-properties fo:font-size="8pt" style:font-size-asian="8pt" style:font-size-complex="8pt"/>
    </style:style>
    <style:style style:name="P280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0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style:font-style-complex="italic" fo:font-size="8pt" style:font-size-asian="8pt" style:font-size-complex="8pt"/>
    </style:style>
    <style:style style:name="T2809" style:parent-style-name="DefaultParagraphFont" style:family="text">
      <style:text-properties fo:font-size="8pt" style:font-size-asian="8pt" style:font-size-complex="8pt"/>
    </style:style>
    <style:style style:name="P2810" style:parent-style-name="Normal" style:family="paragraph">
      <style:paragraph-properties fo:text-align="justify"/>
    </style:style>
    <style:style style:name="T2811" style:parent-style-name="DefaultParagraphFont" style:family="text">
      <style:text-properties fo:font-size="8pt" style:font-size-asian="8pt" style:font-size-complex="8pt"/>
    </style:style>
    <style:style style:name="T2812" style:parent-style-name="DefaultParagraphFont" style:family="text">
      <style:text-properties fo:font-size="8pt" style:font-size-asian="8pt" style:font-size-complex="8pt"/>
    </style:style>
    <style:style style:name="T2813" style:parent-style-name="DefaultParagraphFont" style:family="text">
      <style:text-properties fo:font-size="8pt" style:font-size-asian="8pt" style:font-size-complex="8pt"/>
    </style:style>
    <style:style style:name="T2814" style:parent-style-name="DefaultParagraphFont" style:family="text">
      <style:text-properties fo:font-size="8pt" style:font-size-asian="8pt" style:font-size-complex="8pt"/>
    </style:style>
    <style:style style:name="P2815" style:parent-style-name="Normal" style:family="paragraph">
      <style:paragraph-properties fo:text-align="justify"/>
      <style:text-properties fo:font-size="8pt" style:font-size-asian="8pt" style:font-size-complex="8pt"/>
    </style:style>
    <style:style style:name="P2816" style:parent-style-name="Normal" style:family="paragraph">
      <style:paragraph-properties fo:text-align="justify"/>
      <style:text-properties fo:font-style="italic" style:font-style-asian="italic" style:font-style-complex="italic" fo:font-size="8pt" style:font-size-asian="8pt" style:font-size-complex="8pt"/>
    </style:style>
    <style:style style:name="P2817" style:parent-style-name="Normal" style:family="paragraph">
      <style:paragraph-properties fo:text-align="justify"/>
      <style:text-properties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8pt" style:font-size-asian="8pt" style:font-size-complex="8pt"/>
    </style:style>
    <style:style style:name="P2820" style:parent-style-name="Normal" style:family="paragraph">
      <style:paragraph-properties fo:text-align="justify"/>
      <style:text-properties fo:font-size="8pt" style:font-size-asian="8pt" style:font-size-complex="8pt"/>
    </style:style>
    <style:style style:name="P2821" style:parent-style-name="Normal" style:family="paragraph">
      <style:paragraph-properties fo:text-align="justify"/>
      <style:text-properties fo:font-size="8pt" style:font-size-asian="8pt" style:font-size-complex="8pt"/>
    </style:style>
    <style:style style:name="P2822" style:parent-style-name="Normal" style:family="paragraph">
      <style:paragraph-properties fo:text-align="justify"/>
      <style:text-properties fo:font-size="8pt" style:font-size-asian="8pt" style:font-size-complex="8pt"/>
    </style:style>
    <style:style style:name="P2823" style:parent-style-name="Normal" style:family="paragraph">
      <style:paragraph-properties fo:text-align="justify"/>
      <style:text-properties fo:font-size="8pt" style:font-size-asian="8pt" style:font-size-complex="8pt"/>
    </style:style>
    <style:style style:name="P2824" style:parent-style-name="Normal" style:family="paragraph">
      <style:paragraph-properties fo:text-align="justify"/>
      <style:text-properties fo:font-size="8pt" style:font-size-asian="8pt" style:font-size-complex="8pt"/>
    </style:style>
    <style:style style:name="P2825" style:parent-style-name="Normal" style:family="paragraph">
      <style:paragraph-properties fo:text-align="justify"/>
      <style:text-properties fo:font-size="8pt" style:font-size-asian="8pt" style:font-size-complex="8pt"/>
    </style:style>
    <style:style style:name="P2826" style:parent-style-name="Normal" style:family="paragraph">
      <style:paragraph-properties fo:text-align="justify"/>
      <style:text-properties fo:font-size="8pt" style:font-size-asian="8pt" style:font-size-complex="8pt"/>
    </style:style>
    <style:style style:name="P2827" style:parent-style-name="Normal" style:family="paragraph">
      <style:paragraph-properties fo:text-align="justify"/>
      <style:text-properties fo:font-size="8pt" style:font-size-asian="8pt" style:font-size-complex="8pt"/>
    </style:style>
    <style:style style:name="P2828" style:parent-style-name="Normal" style:family="paragraph">
      <style:paragraph-properties fo:text-align="justify"/>
      <style:text-properties fo:font-size="8pt" style:font-size-asian="8pt" style:font-size-complex="8pt"/>
    </style:style>
    <style:style style:name="P2829" style:parent-style-name="Normal" style:family="paragraph">
      <style:paragraph-properties fo:text-align="justify"/>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ize="8pt" style:font-size-asian="8pt" style:font-size-complex="8pt"/>
    </style:style>
    <style:style style:name="P2832" style:parent-style-name="Normal" style:family="paragraph">
      <style:paragraph-properties fo:text-align="justify"/>
      <style:text-properties fo:font-size="8pt" style:font-size-asian="8pt" style:font-size-complex="8pt"/>
    </style:style>
    <style:style style:name="P2833" style:parent-style-name="Normal" style:family="paragraph">
      <style:paragraph-properties fo:text-align="justify"/>
      <style:text-properties fo:font-size="8pt" style:font-size-asian="8pt" style:font-size-complex="8pt"/>
    </style:style>
    <style:style style:name="P2834" style:parent-style-name="Normal" style:family="paragraph">
      <style:paragraph-properties fo:text-align="justify"/>
      <style:text-properties fo:font-size="8pt" style:font-size-asian="8pt" style:font-size-complex="8pt"/>
    </style:style>
    <style:style style:name="P2835" style:parent-style-name="Normal" style:family="paragraph">
      <style:paragraph-properties fo:text-align="justify"/>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83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83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84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2841"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842" style:parent-style-name="Normal" style:family="paragraph">
      <style:paragraph-properties fo:text-align="justify"/>
    </style:style>
    <style:style style:name="T2843" style:parent-style-name="DefaultParagraphFont" style:family="text">
      <style:text-properties style:font-name-asian="AngsanaUPC" style:font-weight-complex="bold" style:font-style-complex="italic" fo:font-size="8pt" style:font-size-asian="8pt" style:font-size-complex="8pt"/>
    </style:style>
    <style:style style:name="T284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8pt" style:font-size-asian="8pt" style:font-size-complex="8pt"/>
    </style:style>
    <style:style style:name="P2847" style:parent-style-name="Normal" style:family="paragraph">
      <style:paragraph-properties fo:text-align="justify"/>
    </style:style>
    <style:style style:name="T2848" style:parent-style-name="DefaultParagraphFont" style:family="text">
      <style:text-properties fo:font-size="8pt" style:font-size-asian="8pt" style:font-size-complex="8pt"/>
    </style:style>
    <style:style style:name="T2849" style:parent-style-name="DefaultParagraphFont" style:family="text">
      <style:text-properties fo:font-size="8pt" style:font-size-asian="8pt" style:font-size-complex="8pt"/>
    </style:style>
    <style:style style:name="P2850" style:parent-style-name="Normal" style:family="paragraph">
      <style:paragraph-properties fo:text-align="justify"/>
      <style:text-properties fo:font-size="8pt" style:font-size-asian="8pt" style:font-size-complex="8pt"/>
    </style:style>
    <style:style style:name="P2851" style:parent-style-name="Normal" style:family="paragraph">
      <style:paragraph-properties fo:text-align="justify"/>
      <style:text-properties fo:font-size="8pt" style:font-size-asian="8pt" style:font-size-complex="8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tyle="italic" style:font-style-asian="italic" style:font-style-complex="italic" fo:font-size="8pt" style:font-size-asian="8pt" style:font-size-complex="8pt"/>
    </style:style>
    <style:style style:name="P2854" style:parent-style-name="Normal" style:family="paragraph">
      <style:paragraph-properties fo:text-align="justify"/>
    </style:style>
    <style:style style:name="T2855" style:parent-style-name="DefaultParagraphFont" style:family="text">
      <style:text-properties fo:font-size="8pt" style:font-size-asian="8pt" style:font-size-complex="8pt"/>
    </style:style>
    <style:style style:name="T2856" style:parent-style-name="DefaultParagraphFont" style:family="text">
      <style:text-properties fo:font-size="8pt" style:font-size-asian="8pt" style:font-size-complex="8pt"/>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fo:font-size="8pt" style:font-size-asian="8pt" style:font-size-complex="8pt"/>
    </style:style>
    <style:style style:name="P2859" style:parent-style-name="Normal" style:family="paragraph">
      <style:paragraph-properties fo:text-align="justify"/>
      <style:text-properties fo:font-size="8pt" style:font-size-asian="8pt" style:font-size-complex="8pt"/>
    </style:style>
    <style:style style:name="P2860" style:parent-style-name="Normal" style:family="paragraph">
      <style:paragraph-properties fo:text-align="justify"/>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fo:font-style="italic" style:font-style-asian="italic" style:font-style-complex="italic" fo:font-size="8pt" style:font-size-asian="8pt" style:font-size-complex="8pt"/>
    </style:style>
    <style:style style:name="T2863" style:parent-style-name="DefaultParagraphFont" style:family="text">
      <style:text-properties fo:font-size="8pt" style:font-size-asian="8pt" style:font-size-complex="8pt"/>
    </style:style>
    <style:style style:name="P2864" style:parent-style-name="Normal" style:family="paragraph">
      <style:paragraph-properties fo:text-align="justify"/>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fo:font-style="italic" style:font-style-asian="italic" style:font-style-complex="italic" fo:font-size="8pt" style:font-size-asian="8pt" style:font-size-complex="8pt"/>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ize="8pt" style:font-size-asian="8pt" style:font-size-complex="8pt"/>
    </style:style>
    <style:style style:name="T2870" style:parent-style-name="DefaultParagraphFont" style:family="text">
      <style:text-properties fo:font-size="8pt" style:font-size-asian="8pt" style:font-size-complex="8pt"/>
    </style:style>
    <style:style style:name="P2871" style:parent-style-name="Normal" style:family="paragraph">
      <style:paragraph-properties fo:text-align="justify"/>
      <style:text-properties fo:font-size="8pt" style:font-size-asian="8pt" style:font-size-complex="8pt"/>
    </style:style>
    <style:style style:name="P2872" style:parent-style-name="Normal" style:family="paragraph">
      <style:paragraph-properties fo:text-align="justify"/>
    </style:style>
    <style:style style:name="T2873" style:parent-style-name="DefaultParagraphFont" style:family="text">
      <style:text-properties fo:font-size="8pt" style:font-size-asian="8pt" style:font-size-complex="8pt"/>
    </style:style>
    <style:style style:name="T2874" style:parent-style-name="DefaultParagraphFont" style:family="text">
      <style:text-properties fo:font-size="8pt" style:font-size-asian="8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8pt" style:font-size-asian="8pt" style:font-size-complex="8pt"/>
    </style:style>
    <style:style style:name="P2877" style:parent-style-name="Normal" style:family="paragraph">
      <style:paragraph-properties fo:text-align="justify"/>
      <style:text-properties fo:font-size="8pt" style:font-size-asian="8pt" style:font-size-complex="8pt"/>
    </style:style>
    <style:style style:name="TableRow2878" style:family="table-row">
      <style:table-row-properties style:min-row-height="0.2812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tyle-complex="italic" fo:font-size="8pt" style:font-size-asian="8pt" style:font-size-complex="8pt"/>
    </style:style>
    <style:style style:name="P2881" style:parent-style-name="Normal" style:family="paragraph">
      <style:text-properties style:font-style-complex="italic" fo:font-size="8pt" style:font-size-asian="8pt" style:font-size-complex="8p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style:font-style-complex="italic" fo:font-size="8pt" style:font-size-asian="8pt" style:font-size-complex="8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AngsanaUPC" style:font-weight-complex="bold" style:font-style-complex="italic" fo:font-size="8pt" style:font-size-asian="8pt" style:font-size-complex="8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AngsanaUPC" style:font-weight-complex="bold" style:font-style-complex="italic" fo:font-size="8pt" style:font-size-asian="8pt" style:font-size-complex="8pt"/>
    </style:style>
    <style:style style:name="P289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93" style:parent-style-name="Normal" style:family="paragraph">
      <style:paragraph-properties fo:text-align="justify"/>
    </style:style>
    <style:style style:name="T2894" style:parent-style-name="DefaultParagraphFont" style:family="text">
      <style:text-properties fo:font-size="8pt" style:font-size-asian="8pt" style:font-size-complex="8pt"/>
    </style:style>
    <style:style style:name="P289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9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style:font-style-complex="italic" fo:font-size="8pt" style:font-size-asian="8pt" style:font-size-complex="8pt"/>
    </style:style>
    <style:style style:name="T2899" style:parent-style-name="DefaultParagraphFont" style:family="text">
      <style:text-properties fo:font-size="8pt" style:font-size-asian="8pt" style:font-size-complex="8pt"/>
    </style:style>
    <style:style style:name="P2900" style:parent-style-name="Normal" style:family="paragraph">
      <style:paragraph-properties fo:text-align="justify"/>
    </style:style>
    <style:style style:name="T2901" style:parent-style-name="DefaultParagraphFont" style:family="text">
      <style:text-properties fo:font-size="8pt" style:font-size-asian="8pt" style:font-size-complex="8pt"/>
    </style:style>
    <style:style style:name="T2902" style:parent-style-name="DefaultParagraphFont" style:family="text">
      <style:text-properties fo:font-size="8pt" style:font-size-asian="8pt" style:font-size-complex="8pt"/>
    </style:style>
    <style:style style:name="T2903" style:parent-style-name="DefaultParagraphFont" style:family="text">
      <style:text-properties fo:font-size="8pt" style:font-size-asian="8pt" style:font-size-complex="8pt"/>
    </style:style>
    <style:style style:name="T2904" style:parent-style-name="DefaultParagraphFont" style:family="text">
      <style:text-properties fo:font-size="8pt" style:font-size-asian="8pt" style:font-size-complex="8pt"/>
    </style:style>
    <style:style style:name="P2905" style:parent-style-name="Normal" style:family="paragraph">
      <style:paragraph-properties fo:text-align="justify"/>
      <style:text-properties fo:font-size="8pt" style:font-size-asian="8pt" style:font-size-complex="8pt"/>
    </style:style>
    <style:style style:name="P2906" style:parent-style-name="Normal" style:family="paragraph">
      <style:paragraph-properties fo:text-align="justify"/>
      <style:text-properties fo:font-style="italic" style:font-style-asian="italic" style:font-style-complex="italic" fo:font-size="8pt" style:font-size-asian="8pt" style:font-size-complex="8pt"/>
    </style:style>
    <style:style style:name="P2907" style:parent-style-name="Normal" style:family="paragraph">
      <style:paragraph-properties fo:text-align="justify"/>
      <style:text-properties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8pt" style:font-size-asian="8pt" style:font-size-complex="8pt"/>
    </style:style>
    <style:style style:name="P2910" style:parent-style-name="Normal" style:family="paragraph">
      <style:paragraph-properties fo:text-align="justify"/>
      <style:text-properties fo:font-size="8pt" style:font-size-asian="8pt" style:font-size-complex="8pt"/>
    </style:style>
    <style:style style:name="P2911" style:parent-style-name="Normal" style:family="paragraph">
      <style:paragraph-properties fo:text-align="justify"/>
      <style:text-properties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8pt" style:font-size-asian="8pt" style:font-size-complex="8pt"/>
    </style:style>
    <style:style style:name="P2914" style:parent-style-name="Normal" style:family="paragraph">
      <style:paragraph-properties fo:text-align="justify"/>
      <style:text-properties fo:font-size="8pt" style:font-size-asian="8pt" style:font-size-complex="8pt"/>
    </style:style>
    <style:style style:name="P2915" style:parent-style-name="Normal" style:family="paragraph">
      <style:paragraph-properties fo:text-align="justify"/>
      <style:text-properties fo:font-size="8pt" style:font-size-asian="8pt" style:font-size-complex="8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18" style:parent-style-name="Normal" style:family="paragraph">
      <style:paragraph-properties fo:text-align="justify"/>
    </style:style>
    <style:style style:name="T2919" style:parent-style-name="DefaultParagraphFont" style:family="text">
      <style:text-properties style:font-name-asian="AngsanaUPC" style:font-weight-complex="bold" style:font-style-complex="italic" fo:font-size="8pt" style:font-size-asian="8pt" style:font-size-complex="8pt"/>
    </style:style>
    <style:style style:name="P2920"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21"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22" style:parent-style-name="Normal" style:family="paragraph">
      <style:paragraph-properties fo:text-align="justify"/>
    </style:style>
    <style:style style:name="T2923" style:parent-style-name="DefaultParagraphFont" style:family="text">
      <style:text-properties style:font-name-asian="AngsanaUPC" style:font-weight-complex="bold" style:font-style-complex="italic" fo:font-size="8pt" style:font-size-asian="8pt" style:font-size-complex="8pt"/>
    </style:style>
    <style:style style:name="T2924"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292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8pt" style:font-size-asian="8pt" style:font-size-complex="8pt"/>
    </style:style>
    <style:style style:name="P2928" style:parent-style-name="Normal" style:family="paragraph">
      <style:paragraph-properties fo:text-align="justify"/>
      <style:text-properties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tyle="italic" style:font-style-asian="italic" style:font-style-complex="italic" fo:font-size="8pt" style:font-size-asian="8pt" style:font-size-complex="8pt"/>
    </style:style>
    <style:style style:name="P2931" style:parent-style-name="Normal" style:family="paragraph">
      <style:paragraph-properties fo:text-align="justify"/>
    </style:style>
    <style:style style:name="T2932" style:parent-style-name="DefaultParagraphFont" style:family="text">
      <style:text-properties fo:font-size="8pt" style:font-size-asian="8pt" style:font-size-complex="8pt"/>
    </style:style>
    <style:style style:name="T2933" style:parent-style-name="DefaultParagraphFont" style:family="text">
      <style:text-properties fo:font-size="8pt" style:font-size-asian="8pt" style:font-size-complex="8pt"/>
    </style:style>
    <style:style style:name="T2934" style:parent-style-name="DefaultParagraphFont" style:family="text">
      <style:text-properties fo:font-size="8pt" style:font-size-asian="8pt" style:font-size-complex="8pt"/>
    </style:style>
    <style:style style:name="T2935" style:parent-style-name="DefaultParagraphFont" style:family="text">
      <style:text-properties fo:font-size="8pt" style:font-size-asian="8pt" style:font-size-complex="8pt"/>
    </style:style>
    <style:style style:name="P2936" style:parent-style-name="Normal" style:family="paragraph">
      <style:paragraph-properties fo:text-align="justify"/>
      <style:text-properties fo:font-size="8pt" style:font-size-asian="8pt" style:font-size-complex="8pt"/>
    </style:style>
    <style:style style:name="P2937" style:parent-style-name="Normal" style:family="paragraph">
      <style:paragraph-properties fo:text-align="justify"/>
      <style:text-properties fo:font-size="8pt" style:font-size-asian="8pt" style:font-size-complex="8pt"/>
    </style:style>
    <style:style style:name="P2938" style:parent-style-name="Normal" style:family="paragraph">
      <style:paragraph-properties fo:text-align="justify"/>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fo:font-style="italic" style:font-style-asian="italic" style:font-style-complex="italic" fo:font-size="8pt" style:font-size-asian="8pt" style:font-size-complex="8pt"/>
    </style:style>
    <style:style style:name="T2941" style:parent-style-name="DefaultParagraphFont" style:family="text">
      <style:text-properties fo:font-size="8pt" style:font-size-asian="8pt" style:font-size-complex="8pt"/>
    </style:style>
    <style:style style:name="P2942" style:parent-style-name="Normal" style:family="paragraph">
      <style:paragraph-properties fo:text-align="justify"/>
    </style:style>
    <style:style style:name="T2943" style:parent-style-name="DefaultParagraphFont" style:family="text">
      <style:text-properties fo:font-size="8pt" style:font-size-asian="8pt" style:font-size-complex="8pt"/>
    </style:style>
    <style:style style:name="T2944" style:parent-style-name="DefaultParagraphFont" style:family="text">
      <style:text-properties fo:font-style="italic" style:font-style-asian="italic" style:font-style-complex="italic" fo:font-size="8pt" style:font-size-asian="8pt" style:font-size-complex="8pt"/>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fo:font-size="8pt" style:font-size-asian="8pt" style:font-size-complex="8pt"/>
    </style:style>
    <style:style style:name="T2947" style:parent-style-name="DefaultParagraphFont" style:family="text">
      <style:text-properties fo:font-size="8pt" style:font-size-asian="8pt" style:font-size-complex="8pt"/>
    </style:style>
    <style:style style:name="P2948" style:parent-style-name="Normal" style:family="paragraph">
      <style:paragraph-properties fo:text-align="justify"/>
      <style:text-properties fo:font-size="8pt" style:font-size-asian="8pt" style:font-size-complex="8pt"/>
    </style:style>
    <style:style style:name="P2949" style:parent-style-name="Normal" style:family="paragraph">
      <style:paragraph-properties fo:text-align="justify"/>
    </style:style>
    <style:style style:name="T2950" style:parent-style-name="DefaultParagraphFont" style:family="text">
      <style:text-properties fo:font-size="8pt" style:font-size-asian="8pt" style:font-size-complex="8pt"/>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8pt" style:font-size-asian="8pt" style:font-size-complex="8pt"/>
    </style:style>
    <style:style style:name="TableRow2954" style:family="table-row">
      <style:table-row-properties style:min-row-height="0.2812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tyle-complex="italic" fo:font-size="8pt" style:font-size-asian="8pt" style:font-size-complex="8pt"/>
    </style:style>
    <style:style style:name="P2957" style:parent-style-name="Normal" style:family="paragraph">
      <style:text-properties style:font-style-complex="italic" fo:font-size="8pt" style:font-size-asian="8pt" style:font-size-complex="8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tyle-complex="italic" fo:font-size="8pt" style:font-size-asian="8pt" style:font-size-complex="8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AngsanaUPC" style:font-weight-complex="bold" style:font-style-complex="italic" fo:font-size="8pt" style:font-size-asian="8pt" style:font-size-complex="8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AngsanaUPC" style:font-weight-complex="bold" style:font-style-complex="italic" fo:font-size="8pt" style:font-size-asian="8pt" style:font-size-complex="8pt"/>
    </style:style>
    <style:style style:name="P296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969" style:parent-style-name="Normal" style:family="paragraph">
      <style:paragraph-properties fo:text-align="justify"/>
    </style:style>
    <style:style style:name="T2970" style:parent-style-name="DefaultParagraphFont" style:family="text">
      <style:text-properties fo:font-size="8pt" style:font-size-asian="8pt" style:font-size-complex="8pt"/>
    </style:style>
    <style:style style:name="P297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97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style:font-style-complex="italic" fo:font-size="8pt" style:font-size-asian="8pt" style:font-size-complex="8pt"/>
    </style:style>
    <style:style style:name="T2975" style:parent-style-name="DefaultParagraphFont" style:family="text">
      <style:text-properties fo:font-size="8pt" style:font-size-asian="8pt" style:font-size-complex="8pt"/>
    </style:style>
    <style:style style:name="P2976" style:parent-style-name="Normal" style:family="paragraph">
      <style:paragraph-properties fo:text-align="justify"/>
    </style:style>
    <style:style style:name="T2977" style:parent-style-name="DefaultParagraphFont" style:family="text">
      <style:text-properties fo:font-size="8pt" style:font-size-asian="8pt" style:font-size-complex="8pt"/>
    </style:style>
    <style:style style:name="T2978" style:parent-style-name="DefaultParagraphFont" style:family="text">
      <style:text-properties fo:font-size="8pt" style:font-size-asian="8pt" style:font-size-complex="8pt"/>
    </style:style>
    <style:style style:name="T2979" style:parent-style-name="DefaultParagraphFont" style:family="text">
      <style:text-properties fo:font-size="8pt" style:font-size-asian="8pt" style:font-size-complex="8pt"/>
    </style:style>
    <style:style style:name="T2980" style:parent-style-name="DefaultParagraphFont" style:family="text">
      <style:text-properties fo:font-size="8pt" style:font-size-asian="8pt" style:font-size-complex="8pt"/>
    </style:style>
    <style:style style:name="P2981" style:parent-style-name="Normal" style:family="paragraph">
      <style:paragraph-properties fo:text-align="justify"/>
      <style:text-properties fo:font-size="8pt" style:font-size-asian="8pt" style:font-size-complex="8pt"/>
    </style:style>
    <style:style style:name="P2982" style:parent-style-name="Normal" style:family="paragraph">
      <style:paragraph-properties fo:text-align="justify"/>
      <style:text-properties fo:font-style="italic" style:font-style-asian="italic" style:font-style-complex="italic"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8pt" style:font-size-asian="8pt" style:font-size-complex="8pt"/>
    </style:style>
    <style:style style:name="P2986" style:parent-style-name="Normal" style:family="paragraph">
      <style:text-properties fo:font-size="8pt" style:font-size-asian="8pt" style:font-size-complex="8pt"/>
    </style:style>
    <style:style style:name="P2987" style:parent-style-name="Normal" style:family="paragraph">
      <style:text-properties fo:font-size="8pt" style:font-size-asian="8pt" style:font-size-complex="8pt"/>
    </style:style>
    <style:style style:name="P2988" style:parent-style-name="Normal" style:family="paragraph">
      <style:text-properties fo:font-size="8pt" style:font-size-asian="8pt" style:font-size-complex="8pt"/>
    </style:style>
    <style:style style:name="P2989" style:parent-style-name="Normal" style:family="paragraph">
      <style:text-properties fo:font-size="8pt" style:font-size-asian="8pt" style:font-size-complex="8pt"/>
    </style:style>
    <style:style style:name="P2990" style:parent-style-name="Normal" style:family="paragraph">
      <style:text-properties fo:font-size="8pt" style:font-size-asian="8pt" style:font-size-complex="8pt"/>
    </style:style>
    <style:style style:name="P2991" style:parent-style-name="Normal" style:family="paragraph">
      <style:text-properties fo:font-size="8pt" style:font-size-asian="8pt" style:font-size-complex="8pt"/>
    </style:style>
    <style:style style:name="T2992" style:parent-style-name="DefaultParagraphFont" style:family="text">
      <style:text-properties fo:font-size="8pt" style:font-size-asian="8pt" style:font-size-complex="8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2999" style:parent-style-name="Normal" style:family="paragraph">
      <style:text-properties style:font-name-asian="AngsanaUPC" style:font-weight-complex="bold" style:font-style-complex="italic" fo:font-size="8pt" style:font-size-asian="8pt" style:font-size-complex="8pt"/>
    </style:style>
    <style:style style:name="P3000" style:parent-style-name="Normal" style:family="paragraph">
      <style:text-properties style:font-name-asian="AngsanaUPC" style:font-weight-complex="bold" style:font-style-complex="italic" fo:font-size="8pt" style:font-size-asian="8pt" style:font-size-complex="8pt"/>
    </style:style>
    <style:style style:name="T3001" style:parent-style-name="DefaultParagraphFont" style:family="text">
      <style:text-properties fo:font-size="8pt" style:font-size-asian="8pt" style:font-size-complex="8pt"/>
    </style:style>
    <style:style style:name="P300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0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004" style:parent-style-name="DefaultParagraphFont" style:family="text">
      <style:text-properties style:font-name-asian="AngsanaUPC" style:font-weight-complex="bold" style:font-style-complex="italic" fo:font-size="8pt" style:font-size-asian="8pt" style:font-size-complex="8pt"/>
    </style:style>
    <style:style style:name="T3005"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00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8pt" style:font-size-asian="8pt" style:font-size-complex="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tyle="italic" style:font-style-asian="italic" style:font-style-complex="italic" fo:font-size="8pt" style:font-size-asian="8pt" style:font-size-complex="8pt"/>
    </style:style>
    <style:style style:name="P3011" style:parent-style-name="Normal" style:family="paragraph">
      <style:paragraph-properties fo:text-align="justify"/>
    </style:style>
    <style:style style:name="T3012" style:parent-style-name="DefaultParagraphFont" style:family="text">
      <style:text-properties fo:font-size="8pt" style:font-size-asian="8pt" style:font-size-complex="8pt"/>
    </style:style>
    <style:style style:name="T3013" style:parent-style-name="DefaultParagraphFont" style:family="text">
      <style:text-properties fo:font-size="8pt" style:font-size-asian="8pt" style:font-size-complex="8pt"/>
    </style:style>
    <style:style style:name="T3014" style:parent-style-name="DefaultParagraphFont" style:family="text">
      <style:text-properties fo:font-size="8pt" style:font-size-asian="8pt" style:font-size-complex="8pt"/>
    </style:style>
    <style:style style:name="T3015" style:parent-style-name="DefaultParagraphFont" style:family="text">
      <style:text-properties fo:font-size="8pt" style:font-size-asian="8pt" style:font-size-complex="8pt"/>
    </style:style>
    <style:style style:name="P3016" style:parent-style-name="Normal" style:family="paragraph">
      <style:paragraph-properties fo:text-align="justify"/>
      <style:text-properties fo:font-size="8pt" style:font-size-asian="8pt" style:font-size-complex="8pt"/>
    </style:style>
    <style:style style:name="P3017" style:parent-style-name="Normal" style:family="paragraph">
      <style:paragraph-properties fo:text-align="justify"/>
    </style:style>
    <style:style style:name="T3018" style:parent-style-name="DefaultParagraphFont" style:family="text">
      <style:text-properties fo:font-size="8pt" style:font-size-asian="8pt" style:font-size-complex="8pt"/>
    </style:style>
    <style:style style:name="T3019" style:parent-style-name="DefaultParagraphFont" style:family="text">
      <style:text-properties fo:font-style="italic" style:font-style-asian="italic" style:font-style-complex="italic" fo:font-size="8pt" style:font-size-asian="8pt" style:font-size-complex="8pt"/>
    </style:style>
    <style:style style:name="T3020" style:parent-style-name="DefaultParagraphFont" style:family="text">
      <style:text-properties fo:font-size="8pt" style:font-size-asian="8pt" style:font-size-complex="8pt"/>
    </style:style>
    <style:style style:name="P3021" style:parent-style-name="Normal" style:family="paragraph">
      <style:paragraph-properties fo:text-align="justify"/>
    </style:style>
    <style:style style:name="T3022" style:parent-style-name="DefaultParagraphFont" style:family="text">
      <style:text-properties fo:font-size="8pt" style:font-size-asian="8pt" style:font-size-complex="8pt"/>
    </style:style>
    <style:style style:name="T3023" style:parent-style-name="DefaultParagraphFont" style:family="text">
      <style:text-properties fo:font-style="italic" style:font-style-asian="italic" style:font-style-complex="italic" fo:font-size="8pt" style:font-size-asian="8pt" style:font-size-complex="8pt"/>
    </style:style>
    <style:style style:name="T3024" style:parent-style-name="DefaultParagraphFont" style:family="text">
      <style:text-properties fo:font-size="8pt" style:font-size-asian="8pt" style:font-size-complex="8pt"/>
    </style:style>
    <style:style style:name="T3025" style:parent-style-name="DefaultParagraphFont" style:family="text">
      <style:text-properties fo:font-size="8pt" style:font-size-asian="8pt" style:font-size-complex="8pt"/>
    </style:style>
    <style:style style:name="T3026" style:parent-style-name="DefaultParagraphFont" style:family="text">
      <style:text-properties fo:font-size="8pt" style:font-size-asian="8pt" style:font-size-complex="8pt"/>
    </style:style>
    <style:style style:name="T3027" style:parent-style-name="DefaultParagraphFont" style:family="text">
      <style:text-properties fo:font-size="8pt" style:font-size-asian="8pt" style:font-size-complex="8pt"/>
    </style:style>
    <style:style style:name="P3028" style:parent-style-name="Normal" style:family="paragraph">
      <style:paragraph-properties fo:text-align="justify"/>
      <style:text-properties fo:font-size="8pt" style:font-size-asian="8pt" style:font-size-complex="8pt"/>
    </style:style>
    <style:style style:name="T3029" style:parent-style-name="DefaultParagraphFont" style:family="text">
      <style:text-properties fo:font-size="8pt" style:font-size-asian="8pt" style:font-size-complex="8pt"/>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size="8pt" style:font-size-asian="8pt" style:font-size-complex="8pt"/>
    </style:style>
    <style:style style:name="P3033" style:parent-style-name="Normal" style:family="paragraph">
      <style:paragraph-properties fo:text-align="justify"/>
    </style:style>
    <style:style style:name="T3034" style:parent-style-name="DefaultParagraphFont" style:family="text">
      <style:text-properties fo:font-size="8pt" style:font-size-asian="8pt" style:font-size-complex="8pt"/>
    </style:style>
    <style:style style:name="T3035" style:parent-style-name="DefaultParagraphFont" style:family="text">
      <style:text-properties fo:font-size="8pt" style:font-size-asian="8pt" style:font-size-complex="8pt"/>
    </style:style>
    <style:style style:name="TableRow3036" style:family="table-row">
      <style:table-row-properties style:min-row-height="0.2812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tyle-complex="italic" fo:font-size="8pt" style:font-size-asian="8pt" style:font-size-complex="8pt"/>
    </style:style>
    <style:style style:name="P3039" style:parent-style-name="Normal" style:family="paragraph">
      <style:text-properties style:font-style-complex="italic" fo:font-size="8pt" style:font-size-asian="8pt" style:font-size-complex="8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tyle-complex="italic"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AngsanaUPC" style:font-weight-complex="bold" style:font-style-complex="italic" fo:font-size="8pt" style:font-size-asian="8pt" style:font-size-complex="8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sian="AngsanaUPC" style:font-weight-complex="bold" style:font-style-complex="italic" fo:font-size="8pt" style:font-size-asian="8pt" style:font-size-complex="8pt"/>
    </style:style>
    <style:style style:name="P3048"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051" style:parent-style-name="Normal" style:family="paragraph">
      <style:paragraph-properties fo:text-align="justify"/>
    </style:style>
    <style:style style:name="T3052" style:parent-style-name="DefaultParagraphFont" style:family="text">
      <style:text-properties fo:font-size="8pt" style:font-size-asian="8pt" style:font-size-complex="8pt"/>
    </style:style>
    <style:style style:name="P305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05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style:font-style-complex="italic" fo:font-size="8pt" style:font-size-asian="8pt" style:font-size-complex="8pt"/>
    </style:style>
    <style:style style:name="T3057" style:parent-style-name="DefaultParagraphFont" style:family="text">
      <style:text-properties fo:font-size="8pt" style:font-size-asian="8pt" style:font-size-complex="8pt"/>
    </style:style>
    <style:style style:name="P3058" style:parent-style-name="Normal" style:family="paragraph">
      <style:paragraph-properties fo:text-align="justify"/>
      <style:text-properties fo:font-size="8pt" style:font-size-asian="8pt" style:font-size-complex="8pt"/>
    </style:style>
    <style:style style:name="P3059" style:parent-style-name="Normal" style:family="paragraph">
      <style:paragraph-properties fo:text-align="justify"/>
    </style:style>
    <style:style style:name="T3060" style:parent-style-name="DefaultParagraphFont" style:family="text">
      <style:text-properties fo:font-size="8pt" style:font-size-asian="8pt" style:font-size-complex="8pt"/>
    </style:style>
    <style:style style:name="T3061" style:parent-style-name="DefaultParagraphFont" style:family="text">
      <style:text-properties fo:font-size="8pt" style:font-size-asian="8pt" style:font-size-complex="8pt"/>
    </style:style>
    <style:style style:name="T3062" style:parent-style-name="DefaultParagraphFont" style:family="text">
      <style:text-properties fo:font-size="8pt" style:font-size-asian="8pt" style:font-size-complex="8pt"/>
    </style:style>
    <style:style style:name="T3063" style:parent-style-name="DefaultParagraphFont" style:family="text">
      <style:text-properties fo:font-size="8pt" style:font-size-asian="8pt" style:font-size-complex="8pt"/>
    </style:style>
    <style:style style:name="P3064" style:parent-style-name="Normal" style:family="paragraph">
      <style:paragraph-properties fo:text-align="justify"/>
      <style:text-properties fo:font-size="8pt" style:font-size-asian="8pt" style:font-size-complex="8pt"/>
    </style:style>
    <style:style style:name="P3065" style:parent-style-name="Normal" style:family="paragraph">
      <style:paragraph-properties fo:text-align="justify"/>
      <style:text-properties fo:font-style="italic" style:font-style-asian="italic" style:font-style-complex="italic" fo:font-size="8pt" style:font-size-asian="8pt" style:font-size-complex="8pt"/>
    </style:style>
    <style:style style:name="P3066" style:parent-style-name="Normal" style:family="paragraph">
      <style:paragraph-properties fo:text-align="justify"/>
      <style:text-properties fo:font-size="8pt" style:font-size-asian="8pt" style:font-size-complex="8pt"/>
    </style:style>
    <style:style style:name="P3067" style:parent-style-name="Normal" style:family="paragraph">
      <style:paragraph-properties fo:text-align="justify"/>
      <style:text-properties fo:font-size="8pt" style:font-size-asian="8pt" style:font-size-complex="8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8pt" style:font-size-asian="8pt" style:font-size-complex="8pt"/>
    </style:style>
    <style:style style:name="P3070" style:parent-style-name="Normal" style:family="paragraph">
      <style:paragraph-properties fo:text-align="justify"/>
      <style:text-properties fo:font-size="8pt" style:font-size-asian="8pt" style:font-size-complex="8pt"/>
    </style:style>
    <style:style style:name="P3071" style:parent-style-name="Normal" style:family="paragraph">
      <style:paragraph-properties fo:text-align="justify"/>
    </style:style>
    <style:style style:name="T3072" style:parent-style-name="DefaultParagraphFont" style:family="text">
      <style:text-properties fo:font-size="8pt" style:font-size-asian="8pt" style:font-size-complex="8pt"/>
    </style:style>
    <style:style style:name="T3073" style:parent-style-name="DefaultParagraphFont" style:family="text">
      <style:text-properties style:font-name-asian="AngsanaUPC" style:font-weight-complex="bold" style:font-style-complex="italic" fo:font-size="8pt" style:font-size-asian="8pt" style:font-size-complex="8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8pt" style:font-size-asian="8pt" style:font-size-complex="8pt"/>
    </style:style>
    <style:style style:name="T3077" style:parent-style-name="DefaultParagraphFont" style:family="text">
      <style:text-properties fo:font-size="8pt" style:font-size-asian="8pt" style:font-size-complex="8pt"/>
    </style:style>
    <style:style style:name="P3078" style:parent-style-name="Normal" style:family="paragraph">
      <style:paragraph-properties fo:text-align="justify"/>
      <style:text-properties fo:font-size="8pt" style:font-size-asian="8pt" style:font-size-complex="8pt"/>
    </style:style>
    <style:style style:name="P3079" style:parent-style-name="Normal" style:family="paragraph">
      <style:paragraph-properties fo:text-align="justify"/>
      <style:text-properties fo:font-size="8pt" style:font-size-asian="8pt" style:font-size-complex="8pt"/>
    </style:style>
    <style:style style:name="P3080" style:parent-style-name="Normal" style:family="paragraph">
      <style:paragraph-properties fo:text-align="justify"/>
      <style:text-properties fo:font-size="8pt" style:font-size-asian="8pt" style:font-size-complex="8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8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08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0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0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087"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08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8pt" style:font-size-asian="8pt" style:font-size-complex="8pt"/>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tyle="italic" style:font-style-asian="italic" style:font-style-complex="italic" fo:font-size="8pt" style:font-size-asian="8pt" style:font-size-complex="8pt"/>
    </style:style>
    <style:style style:name="P3095" style:parent-style-name="Normal" style:family="paragraph">
      <style:paragraph-properties fo:text-align="justify"/>
    </style:style>
    <style:style style:name="T3096" style:parent-style-name="DefaultParagraphFont" style:family="text">
      <style:text-properties fo:font-size="8pt" style:font-size-asian="8pt" style:font-size-complex="8pt"/>
    </style:style>
    <style:style style:name="T3097" style:parent-style-name="DefaultParagraphFont" style:family="text">
      <style:text-properties fo:font-size="8pt" style:font-size-asian="8pt" style:font-size-complex="8pt"/>
    </style:style>
    <style:style style:name="T3098" style:parent-style-name="DefaultParagraphFont" style:family="text">
      <style:text-properties fo:font-size="8pt" style:font-size-asian="8pt" style:font-size-complex="8pt"/>
    </style:style>
    <style:style style:name="T3099" style:parent-style-name="DefaultParagraphFont" style:family="text">
      <style:text-properties fo:font-size="8pt" style:font-size-asian="8pt" style:font-size-complex="8pt"/>
    </style:style>
    <style:style style:name="P3100" style:parent-style-name="Normal" style:family="paragraph">
      <style:paragraph-properties fo:text-align="justify"/>
      <style:text-properties fo:font-size="8pt" style:font-size-asian="8pt" style:font-size-complex="8pt"/>
    </style:style>
    <style:style style:name="P3101" style:parent-style-name="Normal" style:family="paragraph">
      <style:paragraph-properties fo:text-align="justify"/>
    </style:style>
    <style:style style:name="T3102" style:parent-style-name="DefaultParagraphFont" style:family="text">
      <style:text-properties fo:font-size="8pt" style:font-size-asian="8pt" style:font-size-complex="8pt"/>
    </style:style>
    <style:style style:name="T3103" style:parent-style-name="DefaultParagraphFont" style:family="text">
      <style:text-properties fo:font-style="italic" style:font-style-asian="italic" style:font-style-complex="italic" fo:font-size="8pt" style:font-size-asian="8pt" style:font-size-complex="8pt"/>
    </style:style>
    <style:style style:name="T3104" style:parent-style-name="DefaultParagraphFont" style:family="text">
      <style:text-properties fo:font-size="8pt" style:font-size-asian="8pt" style:font-size-complex="8pt"/>
    </style:style>
    <style:style style:name="P3105" style:parent-style-name="Normal" style:family="paragraph">
      <style:paragraph-properties fo:text-align="justify"/>
    </style:style>
    <style:style style:name="T3106" style:parent-style-name="DefaultParagraphFont" style:family="text">
      <style:text-properties fo:font-size="8pt" style:font-size-asian="8pt" style:font-size-complex="8pt"/>
    </style:style>
    <style:style style:name="T3107" style:parent-style-name="DefaultParagraphFont" style:family="text">
      <style:text-properties fo:font-style="italic" style:font-style-asian="italic" style:font-style-complex="italic" fo:font-size="8pt" style:font-size-asian="8pt" style:font-size-complex="8pt"/>
    </style:style>
    <style:style style:name="T3108" style:parent-style-name="DefaultParagraphFont" style:family="text">
      <style:text-properties fo:font-size="8pt" style:font-size-asian="8pt" style:font-size-complex="8pt"/>
    </style:style>
    <style:style style:name="T3109" style:parent-style-name="DefaultParagraphFont" style:family="text">
      <style:text-properties fo:font-size="8pt" style:font-size-asian="8pt" style:font-size-complex="8pt"/>
    </style:style>
    <style:style style:name="T3110" style:parent-style-name="DefaultParagraphFont" style:family="text">
      <style:text-properties fo:font-size="8pt" style:font-size-asian="8pt" style:font-size-complex="8pt"/>
    </style:style>
    <style:style style:name="T3111" style:parent-style-name="DefaultParagraphFont" style:family="text">
      <style:text-properties fo:font-size="8pt" style:font-size-asian="8pt" style:font-size-complex="8pt"/>
    </style:style>
    <style:style style:name="P3112" style:parent-style-name="Normal" style:family="paragraph">
      <style:paragraph-properties fo:text-align="justify"/>
      <style:text-properties fo:font-size="8pt" style:font-size-asian="8pt" style:font-size-complex="8pt"/>
    </style:style>
    <style:style style:name="P3113" style:parent-style-name="Normal" style:family="paragraph">
      <style:paragraph-properties fo:text-align="justify"/>
    </style:style>
    <style:style style:name="T3114" style:parent-style-name="DefaultParagraphFont" style:family="text">
      <style:text-properties fo:font-size="8pt" style:font-size-asian="8pt" style:font-size-complex="8pt"/>
    </style:style>
    <style:style style:name="T3115" style:parent-style-name="DefaultParagraphFont" style:family="text">
      <style:text-properties fo:font-size="8pt" style:font-size-asian="8pt" style:font-size-complex="8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8pt" style:font-size-asian="8pt" style:font-size-complex="8pt"/>
    </style:style>
    <style:style style:name="TableRow3118" style:family="table-row">
      <style:table-row-properties style:min-row-height="0.2812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tyle-complex="italic" fo:font-size="8pt" style:font-size-asian="8pt" style:font-size-complex="8pt"/>
    </style:style>
    <style:style style:name="P3121" style:parent-style-name="Normal" style:family="paragraph">
      <style:text-properties style:font-style-complex="italic" fo:font-size="8pt" style:font-size-asian="8pt" style:font-size-complex="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tyle-complex="italic" fo:font-size="8pt" style:font-size-asian="8pt" style:font-size-complex="8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AngsanaUPC" style:font-weight-complex="bold" style:font-style-complex="italic" fo:font-size="8pt" style:font-size-asian="8pt" style:font-size-complex="8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AngsanaUPC" style:font-weight-complex="bold" style:font-style-complex="italic" fo:font-size="8pt" style:font-size-asian="8pt" style:font-size-complex="8pt"/>
    </style:style>
    <style:style style:name="P3130"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133" style:parent-style-name="Normal" style:family="paragraph">
      <style:paragraph-properties fo:text-align="justify"/>
    </style:style>
    <style:style style:name="T3134" style:parent-style-name="DefaultParagraphFont" style:family="text">
      <style:text-properties fo:font-size="8pt" style:font-size-asian="8pt" style:font-size-complex="8pt"/>
    </style:style>
    <style:style style:name="P313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13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style:font-style-complex="italic" fo:font-size="8pt" style:font-size-asian="8pt" style:font-size-complex="8pt"/>
    </style:style>
    <style:style style:name="T3139" style:parent-style-name="DefaultParagraphFont" style:family="text">
      <style:text-properties fo:font-size="8pt" style:font-size-asian="8pt" style:font-size-complex="8pt"/>
    </style:style>
    <style:style style:name="P3140" style:parent-style-name="Normal" style:family="paragraph">
      <style:paragraph-properties fo:text-align="justify"/>
    </style:style>
    <style:style style:name="T3141" style:parent-style-name="DefaultParagraphFont" style:family="text">
      <style:text-properties fo:font-size="8pt" style:font-size-asian="8pt" style:font-size-complex="8pt"/>
    </style:style>
    <style:style style:name="T3142" style:parent-style-name="DefaultParagraphFont" style:family="text">
      <style:text-properties fo:font-size="8pt" style:font-size-asian="8pt" style:font-size-complex="8pt"/>
    </style:style>
    <style:style style:name="T3143" style:parent-style-name="DefaultParagraphFont" style:family="text">
      <style:text-properties fo:font-size="8pt" style:font-size-asian="8pt" style:font-size-complex="8pt"/>
    </style:style>
    <style:style style:name="T3144" style:parent-style-name="DefaultParagraphFont" style:family="text">
      <style:text-properties fo:font-size="8pt" style:font-size-asian="8pt" style:font-size-complex="8pt"/>
    </style:style>
    <style:style style:name="P3145" style:parent-style-name="Normal" style:family="paragraph">
      <style:paragraph-properties fo:text-align="justify"/>
      <style:text-properties fo:font-size="8pt" style:font-size-asian="8pt" style:font-size-complex="8pt"/>
    </style:style>
    <style:style style:name="P3146" style:parent-style-name="Normal" style:family="paragraph">
      <style:paragraph-properties fo:text-align="justify"/>
      <style:text-properties fo:font-style="italic" style:font-style-asian="italic" style:font-style-complex="italic" fo:font-size="8pt" style:font-size-asian="8pt" style:font-size-complex="8pt"/>
    </style:style>
    <style:style style:name="P3147" style:parent-style-name="Normal" style:family="paragraph">
      <style:text-properties fo:font-size="8pt" style:font-size-asian="8pt" style:font-size-complex="8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8pt" style:font-size-asian="8pt" style:font-size-complex="8pt"/>
    </style:style>
    <style:style style:name="P3150" style:parent-style-name="Normal" style:family="paragraph">
      <style:text-properties fo:font-size="8pt" style:font-size-asian="8pt" style:font-size-complex="8pt"/>
    </style:style>
    <style:style style:name="P3151" style:parent-style-name="Normal" style:family="paragraph">
      <style:text-properties fo:font-size="8pt" style:font-size-asian="8pt" style:font-size-complex="8pt"/>
    </style:style>
    <style:style style:name="P3152" style:parent-style-name="Normal" style:family="paragraph">
      <style:text-properties fo:font-size="8pt" style:font-size-asian="8pt" style:font-size-complex="8pt"/>
    </style:style>
    <style:style style:name="P3153" style:parent-style-name="Normal" style:family="paragraph">
      <style:text-properties fo:font-size="8pt" style:font-size-asian="8pt" style:font-size-complex="8pt"/>
    </style:style>
    <style:style style:name="P3154" style:parent-style-name="Normal" style:family="paragraph">
      <style:text-properties fo:font-size="8pt" style:font-size-asian="8pt" style:font-size-complex="8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8pt" style:font-size-asian="8pt" style:font-size-complex="8pt"/>
    </style:style>
    <style:style style:name="T3157" style:parent-style-name="DefaultParagraphFont" style:family="text">
      <style:text-properties fo:font-size="8pt" style:font-size-asian="8pt" style:font-size-complex="8pt"/>
    </style:style>
    <style:style style:name="T3158" style:parent-style-name="DefaultParagraphFont" style:family="text">
      <style:text-properties fo:font-size="8pt" style:font-size-asian="8pt" style:font-size-complex="8pt"/>
    </style:style>
    <style:style style:name="P3159" style:parent-style-name="Normal" style:family="paragraph">
      <style:text-properties fo:font-size="8pt" style:font-size-asian="8pt" style:font-size-complex="8pt"/>
    </style:style>
    <style:style style:name="P3160" style:parent-style-name="Normal" style:family="paragraph">
      <style:text-properties fo:font-size="8pt" style:font-size-asian="8pt" style:font-size-complex="8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163" style:parent-style-name="Normal" style:family="paragraph">
      <style:text-properties style:font-name-asian="AngsanaUPC" style:font-weight-complex="bold" style:font-style-complex="italic" fo:font-size="8pt" style:font-size-asian="8pt" style:font-size-complex="8pt"/>
    </style:style>
    <style:style style:name="P3164" style:parent-style-name="Normal" style:family="paragraph">
      <style:text-properties style:font-name-asian="AngsanaUPC" style:font-weight-complex="bold" style:font-style-complex="italic" fo:font-size="8pt" style:font-size-asian="8pt" style:font-size-complex="8pt"/>
    </style:style>
    <style:style style:name="P3165" style:parent-style-name="Normal" style:family="paragraph">
      <style:text-properties style:font-name-asian="AngsanaUPC" style:font-weight-complex="bold" style:font-style-complex="italic" fo:font-size="8pt" style:font-size-asian="8pt" style:font-size-complex="8pt"/>
    </style:style>
    <style:style style:name="P316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16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168"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font-style="italic" style:font-style-asian="italic" style:font-style-complex="italic" fo:font-size="8pt" style:font-size-asian="8pt" style:font-size-complex="8pt"/>
    </style:style>
    <style:style style:name="P3173" style:parent-style-name="Normal" style:family="paragraph">
      <style:paragraph-properties fo:text-align="justify"/>
    </style:style>
    <style:style style:name="T3174" style:parent-style-name="DefaultParagraphFont" style:family="text">
      <style:text-properties fo:font-size="8pt" style:font-size-asian="8pt" style:font-size-complex="8pt"/>
    </style:style>
    <style:style style:name="T3175" style:parent-style-name="DefaultParagraphFont" style:family="text">
      <style:text-properties fo:font-size="8pt" style:font-size-asian="8pt" style:font-size-complex="8pt"/>
    </style:style>
    <style:style style:name="T3176" style:parent-style-name="DefaultParagraphFont" style:family="text">
      <style:text-properties fo:font-size="8pt" style:font-size-asian="8pt" style:font-size-complex="8pt"/>
    </style:style>
    <style:style style:name="T3177" style:parent-style-name="DefaultParagraphFont" style:family="text">
      <style:text-properties fo:font-size="8pt" style:font-size-asian="8pt" style:font-size-complex="8pt"/>
    </style:style>
    <style:style style:name="P3178" style:parent-style-name="Normal" style:family="paragraph">
      <style:paragraph-properties fo:text-align="justify"/>
      <style:text-properties fo:font-size="8pt" style:font-size-asian="8pt" style:font-size-complex="8pt"/>
    </style:style>
    <style:style style:name="P3179" style:parent-style-name="Normal" style:family="paragraph">
      <style:paragraph-properties fo:text-align="justify"/>
    </style:style>
    <style:style style:name="T3180" style:parent-style-name="DefaultParagraphFont" style:family="text">
      <style:text-properties fo:font-size="8pt" style:font-size-asian="8pt" style:font-size-complex="8pt"/>
    </style:style>
    <style:style style:name="T3181" style:parent-style-name="DefaultParagraphFont" style:family="text">
      <style:text-properties fo:font-style="italic" style:font-style-asian="italic" style:font-style-complex="italic" fo:font-size="8pt" style:font-size-asian="8pt" style:font-size-complex="8pt"/>
    </style:style>
    <style:style style:name="T3182" style:parent-style-name="DefaultParagraphFont" style:family="text">
      <style:text-properties fo:font-size="8pt" style:font-size-asian="8pt" style:font-size-complex="8pt"/>
    </style:style>
    <style:style style:name="P3183" style:parent-style-name="Normal" style:family="paragraph">
      <style:paragraph-properties fo:text-align="justify"/>
    </style:style>
    <style:style style:name="T3184" style:parent-style-name="DefaultParagraphFont" style:family="text">
      <style:text-properties fo:font-size="8pt" style:font-size-asian="8pt" style:font-size-complex="8pt"/>
    </style:style>
    <style:style style:name="T3185" style:parent-style-name="DefaultParagraphFont" style:family="text">
      <style:text-properties fo:font-style="italic" style:font-style-asian="italic" style:font-style-complex="italic" fo:font-size="8pt" style:font-size-asian="8pt" style:font-size-complex="8pt"/>
    </style:style>
    <style:style style:name="T3186" style:parent-style-name="DefaultParagraphFont" style:family="text">
      <style:text-properties fo:font-size="8pt" style:font-size-asian="8pt" style:font-size-complex="8pt"/>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fo:font-size="8pt" style:font-size-asian="8pt" style:font-size-complex="8pt"/>
    </style:style>
    <style:style style:name="T3189" style:parent-style-name="DefaultParagraphFont" style:family="text">
      <style:text-properties fo:font-size="8pt" style:font-size-asian="8pt" style:font-size-complex="8pt"/>
    </style:style>
    <style:style style:name="P3190" style:parent-style-name="Normal" style:family="paragraph">
      <style:paragraph-properties fo:text-align="justify"/>
      <style:text-properties fo:font-size="8pt" style:font-size-asian="8pt" style:font-size-complex="8pt"/>
    </style:style>
    <style:style style:name="T3191" style:parent-style-name="DefaultParagraphFont" style:family="text">
      <style:text-properties fo:font-size="8pt" style:font-size-asian="8pt" style:font-size-complex="8pt"/>
    </style:style>
    <style:style style:name="T3192" style:parent-style-name="DefaultParagraphFont" style:family="text">
      <style:text-properties fo:font-size="8pt" style:font-size-asian="8pt" style:font-size-complex="8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8pt" style:font-size-asian="8pt" style:font-size-complex="8pt"/>
    </style:style>
    <style:style style:name="TableRow3195" style:family="table-row">
      <style:table-row-properties style:min-row-height="0.2812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tyle-complex="italic" fo:font-size="8pt" style:font-size-asian="8pt" style:font-size-complex="8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tyle-complex="italic" fo:font-size="8pt" style:font-size-asian="8pt" style:font-size-complex="8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AngsanaUPC" style:font-weight-complex="bold" style:font-style-complex="italic"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AngsanaUPC" style:font-weight-complex="bold" style:font-style-complex="italic" fo:font-size="8pt" style:font-size-asian="8pt" style:font-size-complex="8pt"/>
    </style:style>
    <style:style style:name="P3206"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209" style:parent-style-name="DefaultParagraphFont" style:family="text">
      <style:text-properties fo:font-size="8pt" style:font-size-asian="8pt" style:font-size-complex="8pt"/>
    </style:style>
    <style:style style:name="P3210" style:parent-style-name="Normal" style:family="paragraph">
      <style:text-properties fo:font-size="8pt" style:font-size-asian="8pt" style:font-size-complex="8pt"/>
    </style:style>
    <style:style style:name="P3211" style:parent-style-name="Normal" style:family="paragraph">
      <style:text-properties fo:font-size="8pt" style:font-size-asian="8pt" style:font-size-complex="8pt"/>
    </style:style>
    <style:style style:name="P321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213" style:parent-style-name="Normal" style:family="paragraph">
      <style:text-properties fo:font-style="italic" style:font-style-asian="italic" style:font-style-complex="italic" fo:font-size="8pt" style:font-size-asian="8pt" style:font-size-complex="8pt"/>
    </style:style>
    <style:style style:name="T3214" style:parent-style-name="DefaultParagraphFont" style:family="text">
      <style:text-properties fo:font-size="8pt" style:font-size-asian="8pt" style:font-size-complex="8pt"/>
    </style:style>
    <style:style style:name="T3215" style:parent-style-name="DefaultParagraphFont" style:family="text">
      <style:text-properties fo:font-size="8pt" style:font-size-asian="8pt" style:font-size-complex="8pt"/>
    </style:style>
    <style:style style:name="T3216" style:parent-style-name="DefaultParagraphFont" style:family="text">
      <style:text-properties fo:font-size="8pt" style:font-size-asian="8pt" style:font-size-complex="8pt"/>
    </style:style>
    <style:style style:name="T3217" style:parent-style-name="DefaultParagraphFont" style:family="text">
      <style:text-properties fo:font-size="8pt" style:font-size-asian="8pt" style:font-size-complex="8pt"/>
    </style:style>
    <style:style style:name="P3218" style:parent-style-name="Normal" style:family="paragraph">
      <style:text-properties fo:font-size="8pt" style:font-size-asian="8pt" style:font-size-complex="8pt"/>
    </style:style>
    <style:style style:name="T3219" style:parent-style-name="DefaultParagraphFont" style:family="text">
      <style:text-properties fo:font-style="italic" style:font-style-asian="italic" style:font-style-complex="italic" fo:font-size="8pt" style:font-size-asian="8pt" style:font-size-complex="8pt"/>
    </style:style>
    <style:style style:name="T3220" style:parent-style-name="DefaultParagraphFont" style:family="text">
      <style:text-properties fo:font-size="8pt" style:font-size-asian="8pt" style:font-size-complex="8pt"/>
    </style:style>
    <style:style style:name="P3221" style:parent-style-name="Normal" style:family="paragraph">
      <style:text-properties fo:font-size="8pt" style:font-size-asian="8pt" style:font-size-complex="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8pt"/>
    </style:style>
    <style:style style:name="P3224" style:parent-style-name="Normal" style:family="paragraph">
      <style:text-properties fo:font-size="8pt" style:font-size-asian="8pt" style:font-size-complex="8pt"/>
    </style:style>
    <style:style style:name="P3225" style:parent-style-name="Normal" style:family="paragraph">
      <style:text-properties fo:font-size="8pt" style:font-size-asian="8pt" style:font-size-complex="8pt"/>
    </style:style>
    <style:style style:name="P3226" style:parent-style-name="Normal" style:family="paragraph">
      <style:text-properties fo:font-size="8pt" style:font-size-asian="8pt" style:font-size-complex="8pt"/>
    </style:style>
    <style:style style:name="P3227" style:parent-style-name="Normal" style:family="paragraph">
      <style:text-properties fo:font-size="8pt" style:font-size-asian="8pt" style:font-size-complex="8pt"/>
    </style:style>
    <style:style style:name="P3228" style:parent-style-name="Normal" style:family="paragraph">
      <style:text-properties fo:font-size="8pt" style:font-size-asian="8pt" style:font-size-complex="8pt"/>
    </style:style>
    <style:style style:name="P3229" style:parent-style-name="Normal" style:family="paragraph">
      <style:text-properties fo:font-size="8pt" style:font-size-asian="8pt" style:font-size-complex="8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8pt" style:font-size-asian="8pt" style:font-size-complex="8pt"/>
    </style:style>
    <style:style style:name="P3232" style:parent-style-name="Normal" style:family="paragraph">
      <style:text-properties fo:font-size="8pt" style:font-size-asian="8pt" style:font-size-complex="8pt"/>
    </style:style>
    <style:style style:name="P3233" style:parent-style-name="Normal" style:family="paragraph">
      <style:text-properties fo:font-size="8pt" style:font-size-asian="8pt" style:font-size-complex="8pt"/>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P3236" style:parent-style-name="Normal" style:family="paragraph">
      <style:text-properties fo:font-size="8pt" style:font-size-asian="8pt" style:font-size-complex="8pt"/>
    </style:style>
    <style:style style:name="P3237" style:parent-style-name="Normal" style:family="paragraph">
      <style:text-properties fo:font-size="8pt" style:font-size-asian="8pt" style:font-size-complex="8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240" style:parent-style-name="Normal" style:family="paragraph">
      <style:paragraph-properties fo:text-align="justify"/>
    </style:style>
    <style:style style:name="T3241" style:parent-style-name="DefaultParagraphFont" style:family="text">
      <style:text-properties style:font-name-asian="AngsanaUPC" style:font-weight-complex="bold" style:font-style-complex="italic" fo:font-size="8pt" style:font-size-asian="8pt" style:font-size-complex="8pt"/>
    </style:style>
    <style:style style:name="T3242" style:parent-style-name="DefaultParagraphFont" style:family="text">
      <style:text-properties style:font-name-asian="AngsanaUPC" style:font-weight-complex="bold" style:font-style-complex="italic" fo:font-size="8pt" style:font-size-asian="8pt" style:font-size-complex="8pt"/>
    </style:style>
    <style:style style:name="P3243"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244" style:parent-style-name="Normal" style:family="paragraph">
      <style:paragraph-properties fo:text-align="justify"/>
      <style:text-properties style:font-name-asian="AngsanaUPC" fo:font-size="8pt" style:font-size-asian="8pt" style:font-size-complex="8pt" style:text-underline-type="single" style:text-underline-style="solid" style:text-underline-width="auto" style:text-underline-mode="continuous"/>
    </style:style>
    <style:style style:name="P3245" style:parent-style-name="Normal" style:family="paragraph">
      <style:paragraph-properties fo:text-align="justify"/>
    </style:style>
    <style:style style:name="T3246" style:parent-style-name="DefaultParagraphFont" style:family="text">
      <style:text-properties style:font-name-asian="AngsanaUPC" style:font-weight-complex="bold" style:font-style-complex="italic" fo:font-size="8pt" style:font-size-asian="8pt" style:font-size-complex="8pt"/>
    </style:style>
    <style:style style:name="T3247" style:parent-style-name="DefaultParagraphFont" style:family="text">
      <style:text-properties style:font-name-asian="AngsanaUPC" fo:font-size="8pt" style:font-size-asian="8pt" style:font-size-complex="8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8pt" style:font-size-asian="8pt" style:font-size-complex="8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tyle="italic" style:font-style-asian="italic" style:font-style-complex="italic" fo:font-size="8pt" style:font-size-asian="8pt" style:font-size-complex="8pt"/>
    </style:style>
    <style:style style:name="P3252" style:parent-style-name="Normal" style:family="paragraph">
      <style:paragraph-properties fo:text-align="justify"/>
    </style:style>
    <style:style style:name="T3253" style:parent-style-name="DefaultParagraphFont" style:family="text">
      <style:text-properties fo:font-size="8pt" style:font-size-asian="8pt" style:font-size-complex="8pt"/>
    </style:style>
    <style:style style:name="T3254" style:parent-style-name="DefaultParagraphFont" style:family="text">
      <style:text-properties fo:font-size="8pt" style:font-size-asian="8pt" style:font-size-complex="8pt"/>
    </style:style>
    <style:style style:name="T3255" style:parent-style-name="DefaultParagraphFont" style:family="text">
      <style:text-properties fo:font-size="8pt" style:font-size-asian="8pt" style:font-size-complex="8pt"/>
    </style:style>
    <style:style style:name="T3256" style:parent-style-name="DefaultParagraphFont" style:family="text">
      <style:text-properties fo:font-size="8pt" style:font-size-asian="8pt" style:font-size-complex="8pt"/>
    </style:style>
    <style:style style:name="P3257" style:parent-style-name="Normal" style:family="paragraph">
      <style:paragraph-properties fo:text-align="justify"/>
      <style:text-properties fo:font-size="8pt" style:font-size-asian="8pt" style:font-size-complex="8pt"/>
    </style:style>
    <style:style style:name="P3258" style:parent-style-name="Normal" style:family="paragraph">
      <style:paragraph-properties fo:text-align="justify"/>
    </style:style>
    <style:style style:name="T3259" style:parent-style-name="DefaultParagraphFont" style:family="text">
      <style:text-properties fo:font-size="8pt" style:font-size-asian="8pt" style:font-size-complex="8pt"/>
    </style:style>
    <style:style style:name="T3260" style:parent-style-name="DefaultParagraphFont" style:family="text">
      <style:text-properties fo:font-style="italic" style:font-style-asian="italic" style:font-style-complex="italic" fo:font-size="8pt" style:font-size-asian="8pt" style:font-size-complex="8pt"/>
    </style:style>
    <style:style style:name="T3261" style:parent-style-name="DefaultParagraphFont" style:family="text">
      <style:text-properties fo:font-size="8pt" style:font-size-asian="8pt" style:font-size-complex="8pt"/>
    </style:style>
    <style:style style:name="P3262" style:parent-style-name="Normal" style:family="paragraph">
      <style:paragraph-properties fo:text-align="justify"/>
    </style:style>
    <style:style style:name="T3263" style:parent-style-name="DefaultParagraphFont" style:family="text">
      <style:text-properties fo:font-size="8pt" style:font-size-asian="8pt" style:font-size-complex="8pt"/>
    </style:style>
    <style:style style:name="T3264" style:parent-style-name="DefaultParagraphFont" style:family="text">
      <style:text-properties fo:font-style="italic" style:font-style-asian="italic" style:font-style-complex="italic" fo:font-size="8pt" style:font-size-asian="8pt" style:font-size-complex="8pt"/>
    </style:style>
    <style:style style:name="T3265" style:parent-style-name="DefaultParagraphFont" style:family="text">
      <style:text-properties fo:font-size="8pt" style:font-size-asian="8pt" style:font-size-complex="8pt"/>
    </style:style>
    <style:style style:name="T3266" style:parent-style-name="DefaultParagraphFont" style:family="text">
      <style:text-properties fo:font-size="8pt" style:font-size-asian="8pt" style:font-size-complex="8pt"/>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fo:font-size="8pt" style:font-size-asian="8pt" style:font-size-complex="8pt"/>
    </style:style>
    <style:style style:name="P3269" style:parent-style-name="Normal" style:family="paragraph">
      <style:paragraph-properties fo:text-align="justify"/>
      <style:text-properties fo:font-size="8pt" style:font-size-asian="8pt" style:font-size-complex="8pt"/>
    </style:style>
    <style:style style:name="P3270" style:parent-style-name="Normal" style:family="paragraph">
      <style:paragraph-properties fo:text-align="justify"/>
    </style:style>
    <style:style style:name="T3271" style:parent-style-name="DefaultParagraphFont" style:family="text">
      <style:text-properties fo:font-size="8pt" style:font-size-asian="8pt" style:font-size-complex="8pt"/>
    </style:style>
    <style:style style:name="T3272" style:parent-style-name="DefaultParagraphFont" style:family="text">
      <style:text-properties fo:font-size="8pt" style:font-size-asian="8pt" style:font-size-complex="8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8pt" style:font-size-asian="8pt" style:font-size-complex="8pt"/>
    </style:style>
    <style:style style:name="TableRow3275" style:family="table-row">
      <style:table-row-properties style:min-row-height="0.1756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style:font-weight-complex="bold" style:font-style-complex="italic" fo:font-size="8pt" style:font-size-asian="8pt" style:font-size-complex="8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weight-complex="bold" fo:font-size="8pt" style:font-size-asian="8pt" style:font-size-complex="8pt"/>
    </style:style>
    <style:style style:name="TableRow3280" style:family="table-row">
      <style:table-row-properties style:min-row-height="0.2812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tyle-complex="italic" fo:font-size="8pt" style:font-size-asian="8pt" style:font-size-complex="8pt"/>
    </style:style>
    <style:style style:name="P3283" style:parent-style-name="Normal" style:family="paragraph">
      <style:text-properties style:font-style-complex="italic" fo:font-size="8pt" style:font-size-asian="8pt" style:font-size-complex="8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tyle-complex="italic" fo:font-size="8pt" style:font-size-asian="8pt" style:font-size-complex="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AngsanaUPC" style:font-weight-complex="bold" style:font-style-complex="italic" fo:font-size="8pt" style:font-size-asian="8pt" style:font-size-complex="8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3290" style:parent-style-name="Normal" style:family="paragraph">
      <style:paragraph-properties fo:text-indent="0.0527in"/>
      <style:text-properties style:font-name-asian="AngsanaUPC" style:font-weight-complex="bold" style:font-style-complex="italic" fo:font-size="8pt" style:font-size-asian="8pt" style:font-size-complex="8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AngsanaUPC" style:font-weight-complex="bold" style:font-style-complex="italic" fo:font-size="8pt" style:font-size-asian="8pt" style:font-size-complex="8pt"/>
    </style:style>
    <style:style style:name="P329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297" style:parent-style-name="DefaultParagraphFont" style:family="text">
      <style:text-properties fo:font-size="8pt" style:font-size-asian="8pt" style:font-size-complex="8pt"/>
    </style:style>
    <style:style style:name="P3298" style:parent-style-name="Normal" style:family="paragraph">
      <style:paragraph-properties fo:text-align="justify"/>
    </style:style>
    <style:style style:name="T3299" style:parent-style-name="DefaultParagraphFont" style:family="text">
      <style:text-properties fo:font-size="8pt" style:font-size-asian="8pt" style:font-size-complex="8pt"/>
    </style:style>
    <style:style style:name="T3300" style:parent-style-name="DefaultParagraphFont" style:family="text">
      <style:text-properties fo:font-size="8pt" style:font-size-asian="8pt" style:font-size-complex="8pt"/>
    </style:style>
    <style:style style:name="P3301" style:parent-style-name="Normal" style:family="paragraph">
      <style:paragraph-properties fo:text-align="justify"/>
      <style:text-properties fo:font-size="8pt" style:font-size-asian="8pt" style:font-size-complex="8pt"/>
    </style:style>
    <style:style style:name="P3302" style:parent-style-name="Normal" style:family="paragraph">
      <style:paragraph-properties fo:text-align="justify"/>
      <style:text-properties fo:font-size="8pt" style:font-size-asian="8pt" style:font-size-complex="8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style:font-style-complex="italic" fo:font-size="8pt" style:font-size-asian="8pt" style:font-size-complex="8pt"/>
    </style:style>
    <style:style style:name="T3305" style:parent-style-name="DefaultParagraphFont" style:family="text">
      <style:text-properties fo:font-size="8pt" style:font-size-asian="8pt" style:font-size-complex="8pt"/>
    </style:style>
    <style:style style:name="T3306" style:parent-style-name="DefaultParagraphFont" style:family="text">
      <style:text-properties fo:font-size="8pt" style:font-size-asian="8pt" style:font-size-complex="8pt"/>
    </style:style>
    <style:style style:name="P3307" style:parent-style-name="Normal" style:family="paragraph">
      <style:paragraph-properties fo:text-align="justify"/>
      <style:text-properties fo:font-size="8pt" style:font-size-asian="8pt" style:font-size-complex="8pt"/>
    </style:style>
    <style:style style:name="P3308" style:parent-style-name="Normal" style:family="paragraph">
      <style:paragraph-properties fo:text-align="justify"/>
    </style:style>
    <style:style style:name="T3309" style:parent-style-name="DefaultParagraphFont" style:family="text">
      <style:text-properties fo:font-size="8pt" style:font-size-asian="8pt" style:font-size-complex="8pt"/>
    </style:style>
    <style:style style:name="T3310" style:parent-style-name="DefaultParagraphFont" style:family="text">
      <style:text-properties fo:font-size="8pt" style:font-size-asian="8pt" style:font-size-complex="8pt"/>
    </style:style>
    <style:style style:name="T3311" style:parent-style-name="DefaultParagraphFont" style:family="text">
      <style:text-properties fo:font-size="8pt" style:font-size-asian="8pt" style:font-size-complex="8pt"/>
    </style:style>
    <style:style style:name="T3312" style:parent-style-name="DefaultParagraphFont" style:family="text">
      <style:text-properties fo:font-size="8pt" style:font-size-asian="8pt" style:font-size-complex="8pt"/>
    </style:style>
    <style:style style:name="P3313" style:parent-style-name="Normal" style:family="paragraph">
      <style:paragraph-properties fo:text-align="justify"/>
      <style:text-properties fo:font-size="8pt" style:font-size-asian="8pt" style:font-size-complex="8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style:font-style-complex="italic" fo:font-size="8pt" style:font-size-asian="8pt" style:font-size-complex="8pt"/>
    </style:style>
    <style:style style:name="T3316" style:parent-style-name="DefaultParagraphFont" style:family="text">
      <style:text-properties fo:font-size="8pt" style:font-size-asian="8pt" style:font-size-complex="8pt"/>
    </style:style>
    <style:style style:name="P3317" style:parent-style-name="Normal" style:family="paragraph">
      <style:paragraph-properties fo:text-align="justify"/>
      <style:text-properties fo:font-size="8pt" style:font-size-asian="8pt" style:font-size-complex="8pt"/>
    </style:style>
    <style:style style:name="P3318" style:parent-style-name="Normal" style:family="paragraph">
      <style:paragraph-properties fo:text-align="justify"/>
      <style:text-properties fo:font-size="8pt" style:font-size-asian="8pt" style:font-size-complex="8pt"/>
    </style:style>
    <style:style style:name="P3319" style:parent-style-name="Normal" style:family="paragraph">
      <style:paragraph-properties fo:text-align="justify"/>
      <style:text-properties fo:font-size="8pt" style:font-size-asian="8pt" style:font-size-complex="8pt"/>
    </style:style>
    <style:style style:name="P3320" style:parent-style-name="Normal" style:family="paragraph">
      <style:paragraph-properties fo:text-align="justify"/>
      <style:text-properties fo:font-size="8pt" style:font-size-asian="8pt" style:font-size-complex="8pt"/>
    </style:style>
    <style:style style:name="P3321" style:parent-style-name="Normal" style:family="paragraph">
      <style:paragraph-properties fo:text-align="justify"/>
      <style:text-properties fo:font-size="8pt" style:font-size-asian="8pt" style:font-size-complex="8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8pt" style:font-size-asian="8pt" style:font-size-complex="8pt"/>
    </style:style>
    <style:style style:name="P3324" style:parent-style-name="Normal" style:family="paragraph">
      <style:paragraph-properties fo:text-align="justify"/>
      <style:text-properties fo:font-size="8pt" style:font-size-asian="8pt" style:font-size-complex="8pt"/>
    </style:style>
    <style:style style:name="P3325" style:parent-style-name="Normal" style:family="paragraph">
      <style:paragraph-properties fo:text-align="justify"/>
      <style:text-properties fo:font-size="8pt" style:font-size-asian="8pt" style:font-size-complex="8pt"/>
    </style:style>
    <style:style style:name="P3326" style:parent-style-name="Normal" style:family="paragraph">
      <style:paragraph-properties fo:text-align="justify"/>
      <style:text-properties fo:font-size="8pt" style:font-size-asian="8pt" style:font-size-complex="8pt"/>
    </style:style>
    <style:style style:name="P3327" style:parent-style-name="Normal" style:family="paragraph">
      <style:paragraph-properties fo:text-align="justify"/>
      <style:text-properties fo:font-size="8pt" style:font-size-asian="8pt" style:font-size-complex="8pt"/>
    </style:style>
    <style:style style:name="P3328" style:parent-style-name="Normal" style:family="paragraph">
      <style:paragraph-properties fo:text-align="justify"/>
      <style:text-properties fo:font-size="8pt" style:font-size-asian="8pt" style:font-size-complex="8pt"/>
    </style:style>
    <style:style style:name="P3329" style:parent-style-name="Normal" style:family="paragraph">
      <style:paragraph-properties fo:text-align="justify"/>
      <style:text-properties fo:font-size="8pt" style:font-size-asian="8pt" style:font-size-complex="8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fo:font-size="8pt" style:font-size-asian="8pt" style:font-size-complex="8pt"/>
    </style:style>
    <style:style style:name="P3332" style:parent-style-name="Normal" style:family="paragraph">
      <style:paragraph-properties fo:text-align="justify"/>
      <style:text-properties fo:font-size="8pt" style:font-size-asian="8pt" style:font-size-complex="8pt"/>
    </style:style>
    <style:style style:name="P3333" style:parent-style-name="Normal" style:family="paragraph">
      <style:paragraph-properties fo:text-align="justify"/>
      <style:text-properties fo:font-size="8pt" style:font-size-asian="8pt" style:font-size-complex="8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33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33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3338"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339" style:parent-style-name="Normal" style:family="paragraph">
      <style:paragraph-properties fo:text-align="justify"/>
    </style:style>
    <style:style style:name="T3340" style:parent-style-name="DefaultParagraphFont" style:family="text">
      <style:text-properties style:font-name-asian="AngsanaUPC" style:font-weight-complex="bold" style:font-style-complex="italic" fo:font-size="8pt" style:font-size-asian="8pt" style:font-size-complex="8pt"/>
    </style:style>
    <style:style style:name="T3341"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34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8pt" style:font-size-asian="8pt" style:font-size-complex="8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tyle="italic" style:font-style-asian="italic" style:font-style-complex="italic" fo:font-size="8pt" style:font-size-asian="8pt" style:font-size-complex="8pt"/>
    </style:style>
    <style:style style:name="P3347" style:parent-style-name="Normal" style:family="paragraph">
      <style:paragraph-properties fo:text-align="justify"/>
    </style:style>
    <style:style style:name="T3348" style:parent-style-name="DefaultParagraphFont" style:family="text">
      <style:text-properties fo:font-size="8pt" style:font-size-asian="8pt" style:font-size-complex="8pt"/>
    </style:style>
    <style:style style:name="T3349" style:parent-style-name="DefaultParagraphFont" style:family="text">
      <style:text-properties fo:font-size="8pt" style:font-size-asian="8pt" style:font-size-complex="8pt"/>
    </style:style>
    <style:style style:name="T3350" style:parent-style-name="DefaultParagraphFont" style:family="text">
      <style:text-properties fo:font-size="8pt" style:font-size-asian="8pt" style:font-size-complex="8pt"/>
    </style:style>
    <style:style style:name="T3351" style:parent-style-name="DefaultParagraphFont" style:family="text">
      <style:text-properties fo:font-size="8pt" style:font-size-asian="8pt" style:font-size-complex="8pt"/>
    </style:style>
    <style:style style:name="P3352" style:parent-style-name="Normal" style:family="paragraph">
      <style:paragraph-properties fo:text-align="justify"/>
      <style:text-properties fo:font-size="8pt" style:font-size-asian="8pt" style:font-size-complex="8pt"/>
    </style:style>
    <style:style style:name="P3353" style:parent-style-name="Normal" style:family="paragraph">
      <style:paragraph-properties fo:text-align="justify"/>
    </style:style>
    <style:style style:name="T3354" style:parent-style-name="DefaultParagraphFont" style:family="text">
      <style:text-properties fo:font-size="8pt" style:font-size-asian="8pt" style:font-size-complex="8pt"/>
    </style:style>
    <style:style style:name="T3355" style:parent-style-name="DefaultParagraphFont" style:family="text">
      <style:text-properties fo:font-style="italic" style:font-style-asian="italic" style:font-style-complex="italic" fo:font-size="8pt" style:font-size-asian="8pt" style:font-size-complex="8pt"/>
    </style:style>
    <style:style style:name="T3356" style:parent-style-name="DefaultParagraphFont" style:family="text">
      <style:text-properties fo:font-size="8pt" style:font-size-asian="8pt" style:font-size-complex="8pt"/>
    </style:style>
    <style:style style:name="P3357" style:parent-style-name="Normal" style:family="paragraph">
      <style:paragraph-properties fo:text-align="justify"/>
    </style:style>
    <style:style style:name="T3358" style:parent-style-name="DefaultParagraphFont" style:family="text">
      <style:text-properties fo:font-size="8pt" style:font-size-asian="8pt" style:font-size-complex="8pt"/>
    </style:style>
    <style:style style:name="T3359" style:parent-style-name="DefaultParagraphFont" style:family="text">
      <style:text-properties fo:font-style="italic" style:font-style-asian="italic" style:font-style-complex="italic" fo:font-size="8pt" style:font-size-asian="8pt" style:font-size-complex="8pt"/>
    </style:style>
    <style:style style:name="T3360" style:parent-style-name="DefaultParagraphFont" style:family="text">
      <style:text-properties fo:font-size="8pt" style:font-size-asian="8pt" style:font-size-complex="8pt"/>
    </style:style>
    <style:style style:name="T3361" style:parent-style-name="DefaultParagraphFont" style:family="text">
      <style:text-properties fo:font-size="8pt" style:font-size-asian="8pt" style:font-size-complex="8pt"/>
    </style:style>
    <style:style style:name="T3362" style:parent-style-name="DefaultParagraphFont" style:family="text">
      <style:text-properties fo:font-size="8pt" style:font-size-asian="8pt" style:font-size-complex="8pt"/>
    </style:style>
    <style:style style:name="T3363" style:parent-style-name="DefaultParagraphFont" style:family="text">
      <style:text-properties fo:font-size="8pt" style:font-size-asian="8pt" style:font-size-complex="8pt"/>
    </style:style>
    <style:style style:name="P3364" style:parent-style-name="Normal" style:family="paragraph">
      <style:paragraph-properties fo:text-align="justify"/>
      <style:text-properties fo:font-size="8pt" style:font-size-asian="8pt" style:font-size-complex="8pt"/>
    </style:style>
    <style:style style:name="P3365" style:parent-style-name="Normal" style:family="paragraph">
      <style:paragraph-properties fo:text-align="justify"/>
    </style:style>
    <style:style style:name="T3366" style:parent-style-name="DefaultParagraphFont" style:family="text">
      <style:text-properties fo:font-size="8pt" style:font-size-asian="8pt" style:font-size-complex="8pt"/>
    </style:style>
    <style:style style:name="T3367" style:parent-style-name="DefaultParagraphFont" style:family="text">
      <style:text-properties fo:font-size="8pt" style:font-size-asian="8pt" style:font-size-complex="8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8pt" style:font-size-asian="8pt" style:font-size-complex="8pt"/>
    </style:style>
    <style:style style:name="TableRow3370" style:family="table-row">
      <style:table-row-properties style:min-row-height="2.5569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tyle-complex="italic" fo:font-size="8pt" style:font-size-asian="8pt" style:font-size-complex="8pt"/>
    </style:style>
    <style:style style:name="P3373" style:parent-style-name="Normal" style:family="paragraph">
      <style:paragraph-properties fo:text-align="justify"/>
      <style:text-properties style:font-style-complex="italic" fo:font-size="8pt" style:font-size-asian="8pt" style:font-size-complex="8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tyle-complex="italic" fo:font-size="8pt" style:font-size-asian="8pt" style:font-size-complex="8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AngsanaUPC" style:font-weight-complex="bold" style:font-style-complex="italic" fo:font-size="8pt" style:font-size-asian="8pt" style:font-size-complex="8pt"/>
    </style:style>
    <style:style style:name="P338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385" style:parent-style-name="Normal" style:family="paragraph">
      <style:paragraph-properties fo:text-align="justify"/>
    </style:style>
    <style:style style:name="T3386" style:parent-style-name="DefaultParagraphFont" style:family="text">
      <style:text-properties fo:font-size="8pt" style:font-size-asian="8pt" style:font-size-complex="8pt"/>
    </style:style>
    <style:style style:name="T3387" style:parent-style-name="DefaultParagraphFont" style:family="text">
      <style:text-properties fo:font-size="8pt" style:font-size-asian="8pt" style:font-size-complex="8pt"/>
    </style:style>
    <style:style style:name="P3388" style:parent-style-name="Normal" style:family="paragraph">
      <style:paragraph-properties fo:text-align="justify"/>
      <style:text-properties fo:font-size="8pt" style:font-size-asian="8pt" style:font-size-complex="8pt"/>
    </style:style>
    <style:style style:name="P338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style:font-style-complex="italic" fo:font-size="8pt" style:font-size-asian="8pt" style:font-size-complex="8pt"/>
    </style:style>
    <style:style style:name="T3392" style:parent-style-name="DefaultParagraphFont" style:family="text">
      <style:text-properties fo:font-size="8pt" style:font-size-asian="8pt" style:font-size-complex="8pt"/>
    </style:style>
    <style:style style:name="P3393" style:parent-style-name="Normal" style:family="paragraph">
      <style:paragraph-properties fo:text-align="justify"/>
      <style:text-properties fo:font-size="8pt" style:font-size-asian="8pt" style:font-size-complex="8pt"/>
    </style:style>
    <style:style style:name="P3394" style:parent-style-name="Normal" style:family="paragraph">
      <style:paragraph-properties fo:text-align="justify"/>
      <style:text-properties fo:font-size="8pt" style:font-size-asian="8pt" style:font-size-complex="8pt"/>
    </style:style>
    <style:style style:name="P3395" style:parent-style-name="Normal" style:family="paragraph">
      <style:paragraph-properties fo:text-align="justify"/>
    </style:style>
    <style:style style:name="T3396" style:parent-style-name="DefaultParagraphFont" style:family="text">
      <style:text-properties fo:font-size="8pt" style:font-size-asian="8pt" style:font-size-complex="8pt"/>
    </style:style>
    <style:style style:name="T3397" style:parent-style-name="DefaultParagraphFont" style:family="text">
      <style:text-properties fo:font-size="8pt" style:font-size-asian="8pt" style:font-size-complex="8pt"/>
    </style:style>
    <style:style style:name="T3398" style:parent-style-name="DefaultParagraphFont" style:family="text">
      <style:text-properties fo:font-size="8pt" style:font-size-asian="8pt" style:font-size-complex="8pt"/>
    </style:style>
    <style:style style:name="P3399" style:parent-style-name="Normal" style:family="paragraph">
      <style:paragraph-properties fo:text-align="justify"/>
      <style:text-properties fo:font-size="8pt" style:font-size-asian="8pt" style:font-size-complex="8pt"/>
    </style:style>
    <style:style style:name="P3400" style:parent-style-name="Normal" style:family="paragraph">
      <style:paragraph-properties fo:text-align="justify"/>
      <style:text-properties fo:font-size="8pt" style:font-size-asian="8pt" style:font-size-complex="8pt"/>
    </style:style>
    <style:style style:name="P3401" style:parent-style-name="Normal" style:family="paragraph">
      <style:paragraph-properties fo:text-align="justify"/>
      <style:text-properties fo:font-size="8pt" style:font-size-asian="8pt" style:font-size-complex="8pt"/>
    </style:style>
    <style:style style:name="P3402" style:parent-style-name="Normal" style:family="paragraph">
      <style:paragraph-properties fo:text-align="justify"/>
      <style:text-properties fo:font-size="8pt" style:font-size-asian="8pt" style:font-size-complex="8pt"/>
    </style:style>
    <style:style style:name="P3403" style:parent-style-name="Normal" style:family="paragraph">
      <style:paragraph-properties fo:text-align="justify"/>
      <style:text-properties fo:font-size="8pt" style:font-size-asian="8pt" style:font-size-complex="8pt"/>
    </style:style>
    <style:style style:name="P3404" style:parent-style-name="Normal" style:family="paragraph">
      <style:paragraph-properties fo:text-align="justify"/>
      <style:text-properties fo:font-size="8pt" style:font-size-asian="8pt" style:font-size-complex="8pt"/>
    </style:style>
    <style:style style:name="P3405" style:parent-style-name="Normal" style:family="paragraph">
      <style:paragraph-properties fo:text-align="justify"/>
      <style:text-properties fo:font-size="8pt" style:font-size-asian="8pt" style:font-size-complex="8pt"/>
    </style:style>
    <style:style style:name="P3406" style:parent-style-name="Normal" style:family="paragraph">
      <style:paragraph-properties fo:text-align="justify"/>
      <style:text-properties fo:font-size="8pt" style:font-size-asian="8pt" style:font-size-complex="8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8pt" style:font-size-asian="8pt" style:font-size-complex="8pt"/>
    </style:style>
    <style:style style:name="P3409" style:parent-style-name="Normal" style:family="paragraph">
      <style:paragraph-properties fo:text-align="justify"/>
      <style:text-properties fo:font-size="8pt" style:font-size-asian="8pt" style:font-size-complex="8pt"/>
    </style:style>
    <style:style style:name="P3410" style:parent-style-name="Normal" style:family="paragraph">
      <style:paragraph-properties fo:text-align="justify"/>
      <style:text-properties fo:font-size="8pt" style:font-size-asian="8pt" style:font-size-complex="8pt"/>
    </style:style>
    <style:style style:name="P3411" style:parent-style-name="Normal" style:family="paragraph">
      <style:paragraph-properties fo:text-align="justify"/>
      <style:text-properties fo:font-size="8pt" style:font-size-asian="8pt" style:font-size-complex="8pt"/>
    </style:style>
    <style:style style:name="P3412" style:parent-style-name="Normal" style:family="paragraph">
      <style:paragraph-properties fo:text-align="justify"/>
      <style:text-properties fo:font-size="8pt" style:font-size-asian="8pt" style:font-size-complex="8pt"/>
    </style:style>
    <style:style style:name="P3413" style:parent-style-name="Normal" style:family="paragraph">
      <style:paragraph-properties fo:text-align="justify"/>
      <style:text-properties fo:font-size="8pt" style:font-size-asian="8pt" style:font-size-complex="8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8pt" style:font-size-asian="8pt" style:font-size-complex="8pt"/>
    </style:style>
    <style:style style:name="P3416" style:parent-style-name="Normal" style:family="paragraph">
      <style:paragraph-properties fo:text-align="justify"/>
      <style:text-properties fo:font-size="8pt" style:font-size-asian="8pt" style:font-size-complex="8pt"/>
    </style:style>
    <style:style style:name="P3417" style:parent-style-name="Normal" style:family="paragraph">
      <style:paragraph-properties fo:text-align="justify"/>
      <style:text-properties fo:font-size="8pt" style:font-size-asian="8pt" style:font-size-complex="8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420" style:parent-style-name="Normal" style:family="paragraph">
      <style:paragraph-properties fo:text-align="justify"/>
    </style:style>
    <style:style style:name="T3421" style:parent-style-name="DefaultParagraphFont" style:family="text">
      <style:text-properties style:font-name-asian="AngsanaUPC" style:font-weight-complex="bold" style:font-style-complex="italic" fo:font-size="8pt" style:font-size-asian="8pt" style:font-size-complex="8pt"/>
    </style:style>
    <style:style style:name="T342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423" style:parent-style-name="DefaultParagraphFont" style:family="text">
      <style:text-properties style:font-name-asian="AngsanaUPC" style:font-weight-complex="bold" style:font-style-complex="italic" fo:font-size="8pt" style:font-size-asian="8pt" style:font-size-complex="8pt"/>
    </style:style>
    <style:style style:name="P3424"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425" style:parent-style-name="Normal" style:family="paragraph">
      <style:paragraph-properties fo:text-align="justify"/>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426" style:parent-style-name="Normal" style:family="paragraph">
      <style:paragraph-properties fo:text-align="justify"/>
    </style:style>
    <style:style style:name="T3427" style:parent-style-name="DefaultParagraphFont" style:family="text">
      <style:text-properties style:font-name-asian="AngsanaUPC" style:font-weight-complex="bold" style:font-style-complex="italic" fo:font-size="8pt" style:font-size-asian="8pt" style:font-size-complex="8pt"/>
    </style:style>
    <style:style style:name="T3428"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429"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8pt" style:font-size-asian="8pt" style:font-size-complex="8pt"/>
    </style:style>
    <style:style style:name="T3433" style:parent-style-name="DefaultParagraphFont" style:family="text">
      <style:text-properties fo:font-size="8pt" style:font-size-asian="8pt" style:font-size-complex="8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style="italic" style:font-style-asian="italic" style:font-style-complex="italic" fo:font-size="8pt" style:font-size-asian="8pt" style:font-size-complex="8pt"/>
    </style:style>
    <style:style style:name="P3436" style:parent-style-name="Normal" style:family="paragraph">
      <style:paragraph-properties fo:text-align="justify"/>
    </style:style>
    <style:style style:name="T3437" style:parent-style-name="DefaultParagraphFont" style:family="text">
      <style:text-properties fo:font-size="8pt" style:font-size-asian="8pt" style:font-size-complex="8pt"/>
    </style:style>
    <style:style style:name="T3438" style:parent-style-name="DefaultParagraphFont" style:family="text">
      <style:text-properties fo:font-size="8pt" style:font-size-asian="8pt" style:font-size-complex="8pt"/>
    </style:style>
    <style:style style:name="T3439" style:parent-style-name="DefaultParagraphFont" style:family="text">
      <style:text-properties fo:font-size="8pt" style:font-size-asian="8pt" style:font-size-complex="8pt"/>
    </style:style>
    <style:style style:name="T3440" style:parent-style-name="DefaultParagraphFont" style:family="text">
      <style:text-properties fo:font-size="8pt" style:font-size-asian="8pt" style:font-size-complex="8pt"/>
    </style:style>
    <style:style style:name="P3441" style:parent-style-name="Normal" style:family="paragraph">
      <style:paragraph-properties fo:text-align="justify"/>
      <style:text-properties fo:font-size="8pt" style:font-size-asian="8pt" style:font-size-complex="8pt"/>
    </style:style>
    <style:style style:name="P3442" style:parent-style-name="Normal" style:family="paragraph">
      <style:paragraph-properties fo:text-align="justify"/>
    </style:style>
    <style:style style:name="T3443" style:parent-style-name="DefaultParagraphFont" style:family="text">
      <style:text-properties fo:font-size="8pt" style:font-size-asian="8pt" style:font-size-complex="8pt"/>
    </style:style>
    <style:style style:name="T3444" style:parent-style-name="DefaultParagraphFont" style:family="text">
      <style:text-properties fo:font-style="italic" style:font-style-asian="italic" style:font-style-complex="italic" fo:font-size="8pt" style:font-size-asian="8pt" style:font-size-complex="8pt"/>
    </style:style>
    <style:style style:name="T3445" style:parent-style-name="DefaultParagraphFont" style:family="text">
      <style:text-properties fo:font-size="8pt" style:font-size-asian="8pt" style:font-size-complex="8pt"/>
    </style:style>
    <style:style style:name="P3446" style:parent-style-name="Normal" style:family="paragraph">
      <style:paragraph-properties fo:text-align="justify"/>
    </style:style>
    <style:style style:name="T3447" style:parent-style-name="DefaultParagraphFont" style:family="text">
      <style:text-properties fo:font-size="8pt" style:font-size-asian="8pt" style:font-size-complex="8pt"/>
    </style:style>
    <style:style style:name="T3448" style:parent-style-name="DefaultParagraphFont" style:family="text">
      <style:text-properties fo:font-style="italic" style:font-style-asian="italic" style:font-style-complex="italic" fo:font-size="8pt" style:font-size-asian="8pt" style:font-size-complex="8pt"/>
    </style:style>
    <style:style style:name="T3449" style:parent-style-name="DefaultParagraphFont" style:family="text">
      <style:text-properties fo:font-size="8pt" style:font-size-asian="8pt" style:font-size-complex="8pt"/>
    </style:style>
    <style:style style:name="T3450" style:parent-style-name="DefaultParagraphFont" style:family="text">
      <style:text-properties fo:font-size="8pt" style:font-size-asian="8pt" style:font-size-complex="8pt"/>
    </style:style>
    <style:style style:name="T3451" style:parent-style-name="DefaultParagraphFont" style:family="text">
      <style:text-properties fo:font-size="8pt" style:font-size-asian="8pt" style:font-size-complex="8pt"/>
    </style:style>
    <style:style style:name="T3452" style:parent-style-name="DefaultParagraphFont" style:family="text">
      <style:text-properties fo:font-size="8pt" style:font-size-asian="8pt" style:font-size-complex="8pt"/>
    </style:style>
    <style:style style:name="P3453" style:parent-style-name="Normal" style:family="paragraph">
      <style:paragraph-properties fo:text-align="justify"/>
      <style:text-properties fo:font-size="8pt" style:font-size-asian="8pt" style:font-size-complex="8pt"/>
    </style:style>
    <style:style style:name="P3454" style:parent-style-name="Normal" style:family="paragraph">
      <style:paragraph-properties fo:text-align="justify"/>
    </style:style>
    <style:style style:name="T3455" style:parent-style-name="DefaultParagraphFont" style:family="text">
      <style:text-properties fo:font-size="8pt" style:font-size-asian="8pt" style:font-size-complex="8pt"/>
    </style:style>
    <style:style style:name="T3456" style:parent-style-name="DefaultParagraphFont" style:family="text">
      <style:text-properties fo:font-size="8pt" style:font-size-asian="8pt" style:font-size-complex="8pt"/>
    </style:style>
    <style:style style:name="P3457" style:parent-style-name="Normal" style:family="paragraph">
      <style:paragraph-properties fo:text-align="justify"/>
      <style:text-properties fo:font-size="8pt" style:font-size-asian="8pt" style:font-size-complex="8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8pt" style:font-size-asian="8pt" style:font-size-complex="8pt"/>
    </style:style>
    <style:style style:name="TableRow3460" style:family="table-row">
      <style:table-row-properties style:min-row-height="0.0347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tyle-complex="italic" fo:font-size="8pt" style:font-size-asian="8pt" style:font-size-complex="8pt"/>
    </style:style>
    <style:style style:name="P3463" style:parent-style-name="Normal" style:family="paragraph">
      <style:text-properties style:font-style-complex="italic" fo:font-size="8pt" style:font-size-asian="8pt" style:font-size-complex="8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tyle-complex="italic" fo:font-size="8pt" style:font-size-asian="8pt" style:font-size-complex="8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AngsanaUPC" style:font-weight-complex="bold" style:font-style-complex="italic" fo:font-size="8pt" style:font-size-asian="8pt" style:font-size-complex="8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P3470" style:parent-style-name="Normal" style:family="paragraph">
      <style:paragraph-properties fo:text-indent="0.0527in"/>
      <style:text-properties style:font-name-asian="AngsanaUPC" style:font-weight-complex="bold" style:font-style-complex="italic" fo:font-size="8pt" style:font-size-asian="8pt" style:font-size-complex="8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AngsanaUPC" style:font-weight-complex="bold" style:font-style-complex="italic" fo:font-size="8pt" style:font-size-asian="8pt" style:font-size-complex="8pt"/>
    </style:style>
    <style:style style:name="P3473"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476" style:parent-style-name="Normal" style:family="paragraph">
      <style:paragraph-properties fo:text-align="justify"/>
    </style:style>
    <style:style style:name="T3477" style:parent-style-name="DefaultParagraphFont" style:family="text">
      <style:text-properties fo:font-size="8pt" style:font-size-asian="8pt" style:font-size-complex="8pt"/>
    </style:style>
    <style:style style:name="T3478" style:parent-style-name="DefaultParagraphFont" style:family="text">
      <style:text-properties fo:font-size="8pt" style:font-size-asian="8pt" style:font-size-complex="8pt"/>
    </style:style>
    <style:style style:name="P3479" style:parent-style-name="Normal" style:family="paragraph">
      <style:paragraph-properties fo:text-align="justify"/>
      <style:text-properties fo:font-size="8pt" style:font-size-asian="8pt" style:font-size-complex="8pt"/>
    </style:style>
    <style:style style:name="P348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style:font-style-complex="italic" fo:font-size="8pt" style:font-size-asian="8pt" style:font-size-complex="8pt"/>
    </style:style>
    <style:style style:name="T3483" style:parent-style-name="DefaultParagraphFont" style:family="text">
      <style:text-properties fo:font-size="8pt" style:font-size-asian="8pt" style:font-size-complex="8pt"/>
    </style:style>
    <style:style style:name="P3484" style:parent-style-name="Normal" style:family="paragraph">
      <style:paragraph-properties fo:text-align="justify"/>
      <style:text-properties fo:font-size="8pt" style:font-size-asian="8pt" style:font-size-complex="8pt"/>
    </style:style>
    <style:style style:name="P3485" style:parent-style-name="Normal" style:family="paragraph">
      <style:paragraph-properties fo:text-align="justify"/>
    </style:style>
    <style:style style:name="T3486" style:parent-style-name="DefaultParagraphFont" style:family="text">
      <style:text-properties fo:font-size="8pt" style:font-size-asian="8pt" style:font-size-complex="8pt"/>
    </style:style>
    <style:style style:name="T3487" style:parent-style-name="DefaultParagraphFont" style:family="text">
      <style:text-properties fo:font-size="8pt" style:font-size-asian="8pt" style:font-size-complex="8pt"/>
    </style:style>
    <style:style style:name="T3488" style:parent-style-name="DefaultParagraphFont" style:family="text">
      <style:text-properties fo:font-size="8pt" style:font-size-asian="8pt" style:font-size-complex="8pt"/>
    </style:style>
    <style:style style:name="P3489" style:parent-style-name="Normal" style:family="paragraph">
      <style:paragraph-properties fo:text-align="justify"/>
      <style:text-properties fo:font-size="8pt" style:font-size-asian="8pt" style:font-size-complex="8pt"/>
    </style:style>
    <style:style style:name="P3490" style:parent-style-name="Normal" style:family="paragraph">
      <style:paragraph-properties fo:text-align="justify"/>
      <style:text-properties fo:font-style="italic" style:font-style-asian="italic" style:font-style-complex="italic" fo:font-size="8pt" style:font-size-asian="8pt" style:font-size-complex="8pt"/>
    </style:style>
    <style:style style:name="P3491" style:parent-style-name="Normal" style:family="paragraph">
      <style:paragraph-properties fo:text-align="justify"/>
      <style:text-properties fo:font-size="8pt" style:font-size-asian="8pt" style:font-size-complex="8pt"/>
    </style:style>
    <style:style style:name="P3492" style:parent-style-name="Normal" style:family="paragraph">
      <style:text-properties fo:font-size="8pt" style:font-size-asian="8pt" style:font-size-complex="8pt"/>
    </style:style>
    <style:style style:name="P3493" style:parent-style-name="Normal" style:family="paragraph">
      <style:text-properties fo:font-size="8pt" style:font-size-asian="8pt" style:font-size-complex="8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8pt" style:font-size-asian="8pt" style:font-size-complex="8pt"/>
    </style:style>
    <style:style style:name="P3496" style:parent-style-name="Normal" style:family="paragraph">
      <style:text-properties fo:font-size="8pt" style:font-size-asian="8pt" style:font-size-complex="8pt"/>
    </style:style>
    <style:style style:name="P3497" style:parent-style-name="Normal" style:family="paragraph">
      <style:text-properties fo:font-size="8pt" style:font-size-asian="8pt" style:font-size-complex="8pt"/>
    </style:style>
    <style:style style:name="P3498" style:parent-style-name="Normal" style:family="paragraph">
      <style:text-properties fo:font-size="8pt" style:font-size-asian="8pt" style:font-size-complex="8pt"/>
    </style:style>
    <style:style style:name="P3499" style:parent-style-name="Normal" style:family="paragraph">
      <style:text-properties fo:font-size="8pt" style:font-size-asian="8pt" style:font-size-complex="8pt"/>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8pt" style:font-size-asian="8pt" style:font-size-complex="8pt"/>
    </style:style>
    <style:style style:name="P3503" style:parent-style-name="Normal" style:family="paragraph">
      <style:text-properties fo:font-size="8pt" style:font-size-asian="8pt" style:font-size-complex="8pt"/>
    </style:style>
    <style:style style:name="P3504" style:parent-style-name="Normal" style:family="paragraph">
      <style:text-properties fo:font-size="8pt" style:font-size-asian="8pt" style:font-size-complex="8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507" style:parent-style-name="DefaultParagraphFont" style:family="text">
      <style:text-properties style:font-name-asian="AngsanaUPC" style:font-weight-complex="bold" style:font-style-complex="italic" fo:font-size="8pt" style:font-size-asian="8pt" style:font-size-complex="8pt"/>
    </style:style>
    <style:style style:name="P3508" style:parent-style-name="Normal" style:family="paragraph">
      <style:text-properties style:font-name-asian="AngsanaUPC" style:font-weight-complex="bold" style:font-style-complex="italic" fo:font-size="8pt" style:font-size-asian="8pt" style:font-size-complex="8pt"/>
    </style:style>
    <style:style style:name="P3509" style:parent-style-name="Normal" style:family="paragraph">
      <style:text-properties style:font-name-asian="AngsanaUPC" style:font-weight-complex="bold" style:font-style-complex="italic" fo:font-size="8pt" style:font-size-asian="8pt" style:font-size-complex="8pt"/>
    </style:style>
    <style:style style:name="P351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511" style:parent-style-name="DefaultParagraphFont" style:family="text">
      <style:text-properties style:font-name-asian="AngsanaUPC" style:font-weight-complex="bold" style:font-style-complex="italic" fo:font-size="8pt" style:font-size-asian="8pt" style:font-size-complex="8pt"/>
    </style:style>
    <style:style style:name="T3512"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513"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8pt" style:font-size-asian="8pt" style:font-size-complex="8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tyle="italic" style:font-style-asian="italic" style:font-style-complex="italic" fo:font-size="8pt" style:font-size-asian="8pt" style:font-size-complex="8pt"/>
    </style:style>
    <style:style style:name="T3518" style:parent-style-name="DefaultParagraphFont" style:family="text">
      <style:text-properties fo:font-size="8pt" style:font-size-asian="8pt" style:font-size-complex="8pt"/>
    </style:style>
    <style:style style:name="T3519" style:parent-style-name="DefaultParagraphFont" style:family="text">
      <style:text-properties fo:font-size="8pt" style:font-size-asian="8pt" style:font-size-complex="8pt"/>
    </style:style>
    <style:style style:name="T3520" style:parent-style-name="DefaultParagraphFont" style:family="text">
      <style:text-properties fo:font-size="8pt" style:font-size-asian="8pt" style:font-size-complex="8pt"/>
    </style:style>
    <style:style style:name="T3521" style:parent-style-name="DefaultParagraphFont" style:family="text">
      <style:text-properties fo:font-size="8pt" style:font-size-asian="8pt" style:font-size-complex="8pt"/>
    </style:style>
    <style:style style:name="P3522" style:parent-style-name="Normal" style:family="paragraph">
      <style:text-properties fo:font-size="8pt" style:font-size-asian="8pt" style:font-size-complex="8pt"/>
    </style:style>
    <style:style style:name="P3523" style:parent-style-name="Normal" style:family="paragraph">
      <style:paragraph-properties fo:text-align="justify"/>
    </style:style>
    <style:style style:name="T3524" style:parent-style-name="DefaultParagraphFont" style:family="text">
      <style:text-properties fo:font-size="8pt" style:font-size-asian="8pt" style:font-size-complex="8pt"/>
    </style:style>
    <style:style style:name="T3525" style:parent-style-name="DefaultParagraphFont" style:family="text">
      <style:text-properties fo:font-style="italic" style:font-style-asian="italic" style:font-style-complex="italic" fo:font-size="8pt" style:font-size-asian="8pt" style:font-size-complex="8pt"/>
    </style:style>
    <style:style style:name="T3526" style:parent-style-name="DefaultParagraphFont" style:family="text">
      <style:text-properties fo:font-size="8pt" style:font-size-asian="8pt" style:font-size-complex="8pt"/>
    </style:style>
    <style:style style:name="P3527" style:parent-style-name="Normal" style:family="paragraph">
      <style:paragraph-properties fo:text-align="justify"/>
    </style:style>
    <style:style style:name="T3528" style:parent-style-name="DefaultParagraphFont" style:family="text">
      <style:text-properties fo:font-size="8pt" style:font-size-asian="8pt" style:font-size-complex="8pt"/>
    </style:style>
    <style:style style:name="T3529" style:parent-style-name="DefaultParagraphFont" style:family="text">
      <style:text-properties fo:font-style="italic" style:font-style-asian="italic" style:font-style-complex="italic" fo:font-size="8pt" style:font-size-asian="8pt" style:font-size-complex="8pt"/>
    </style:style>
    <style:style style:name="T3530" style:parent-style-name="DefaultParagraphFont" style:family="text">
      <style:text-properties fo:font-size="8pt" style:font-size-asian="8pt" style:font-size-complex="8pt"/>
    </style:style>
    <style:style style:name="T3531" style:parent-style-name="DefaultParagraphFont" style:family="text">
      <style:text-properties fo:font-size="8pt" style:font-size-asian="8pt" style:font-size-complex="8pt"/>
    </style:style>
    <style:style style:name="T3532" style:parent-style-name="DefaultParagraphFont" style:family="text">
      <style:text-properties fo:font-size="8pt" style:font-size-asian="8pt" style:font-size-complex="8pt"/>
    </style:style>
    <style:style style:name="T3533" style:parent-style-name="DefaultParagraphFont" style:family="text">
      <style:text-properties fo:font-size="8pt" style:font-size-asian="8pt" style:font-size-complex="8pt"/>
    </style:style>
    <style:style style:name="P3534" style:parent-style-name="Normal" style:family="paragraph">
      <style:paragraph-properties fo:text-align="justify"/>
      <style:text-properties fo:font-size="8pt" style:font-size-asian="8pt" style:font-size-complex="8pt"/>
    </style:style>
    <style:style style:name="T3535" style:parent-style-name="DefaultParagraphFont" style:family="text">
      <style:text-properties fo:font-size="8pt" style:font-size-asian="8pt" style:font-size-complex="8pt"/>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8pt" style:font-size-asian="8pt" style:font-size-complex="8pt"/>
    </style:style>
    <style:style style:name="TableRow3539" style:family="table-row">
      <style:table-row-properties style:min-row-height="0.2812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style-complex="italic" fo:color="#000000" fo:font-size="8pt" style:font-size-asian="8pt" style:font-size-complex="8pt"/>
    </style:style>
    <style:style style:name="T3542" style:parent-style-name="DefaultParagraphFont" style:family="text">
      <style:text-properties style:font-style-complex="italic" fo:color="#000000" fo:font-size="8pt" style:font-size-asian="8pt" style:font-size-complex="8pt" fo:language="en" fo:country="US"/>
    </style:style>
    <style:style style:name="P3543" style:parent-style-name="Normal" style:family="paragraph">
      <style:text-properties style:font-style-complex="italic" fo:color="#000000" fo:font-size="8pt" style:font-size-asian="8pt" style:font-size-complex="8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tyle-complex="italic" fo:color="#000000" fo:font-size="8pt" style:font-size-asian="8pt" style:font-size-complex="8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AngsanaUPC" style:font-weight-complex="bold" style:font-style-complex="italic" fo:font-size="8pt" style:font-size-asian="8pt" style:font-size-complex="8p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name-asian="AngsanaUPC" style:font-weight-complex="bold" style:font-style-complex="italic" fo:font-size="8pt" style:font-size-asian="8pt" style:font-size-complex="8pt"/>
    </style:style>
    <style:style style:name="T3550" style:parent-style-name="DefaultParagraphFont" style:family="text">
      <style:text-properties style:font-style-complex="italic" fo:color="#000000" fo:font-size="8pt" style:font-size-asian="8pt" style:font-size-complex="8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555" style:parent-style-name="Normal" style:family="paragraph">
      <style:paragraph-properties fo:text-align="justify"/>
    </style:style>
    <style:style style:name="T3556" style:parent-style-name="DefaultParagraphFont" style:family="text">
      <style:text-properties fo:font-size="8pt" style:font-size-asian="8pt" style:font-size-complex="8pt"/>
    </style:style>
    <style:style style:name="T3557" style:parent-style-name="DefaultParagraphFont" style:family="text">
      <style:text-properties fo:font-size="8pt" style:font-size-asian="8pt" style:font-size-complex="8pt"/>
    </style:style>
    <style:style style:name="P355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55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style:font-style-complex="italic" fo:font-size="8pt" style:font-size-asian="8pt" style:font-size-complex="8pt"/>
    </style:style>
    <style:style style:name="T3562" style:parent-style-name="DefaultParagraphFont" style:family="text">
      <style:text-properties fo:font-size="8pt" style:font-size-asian="8pt" style:font-size-complex="8pt"/>
    </style:style>
    <style:style style:name="P3563" style:parent-style-name="Normal" style:family="paragraph">
      <style:paragraph-properties fo:text-align="justify"/>
      <style:text-properties fo:font-size="8pt" style:font-size-asian="8pt" style:font-size-complex="8pt"/>
    </style:style>
    <style:style style:name="P3564" style:parent-style-name="Normal" style:family="paragraph">
      <style:paragraph-properties fo:text-align="justify"/>
    </style:style>
    <style:style style:name="T3565" style:parent-style-name="DefaultParagraphFont" style:family="text">
      <style:text-properties fo:font-size="8pt" style:font-size-asian="8pt" style:font-size-complex="8pt"/>
    </style:style>
    <style:style style:name="T3566" style:parent-style-name="DefaultParagraphFont" style:family="text">
      <style:text-properties fo:font-size="8pt" style:font-size-asian="8pt" style:font-size-complex="8pt"/>
    </style:style>
    <style:style style:name="T3567" style:parent-style-name="DefaultParagraphFont" style:family="text">
      <style:text-properties fo:font-size="8pt" style:font-size-asian="8pt" style:font-size-complex="8pt"/>
    </style:style>
    <style:style style:name="P3568" style:parent-style-name="Normal" style:family="paragraph">
      <style:paragraph-properties fo:text-align="justify"/>
      <style:text-properties fo:font-size="8pt" style:font-size-asian="8pt" style:font-size-complex="8pt"/>
    </style:style>
    <style:style style:name="P356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57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571" style:parent-style-name="Normal" style:family="paragraph">
      <style:paragraph-properties fo:text-align="justify"/>
      <style:text-properties fo:font-style="italic" style:font-style-asian="italic" style:font-style-complex="italic" fo:font-size="8pt" style:font-size-asian="8pt" style:font-size-complex="8pt"/>
    </style:style>
    <style:style style:name="P3572" style:parent-style-name="Normal" style:family="paragraph">
      <style:paragraph-properties fo:text-align="justify"/>
    </style:style>
    <style:style style:name="T3573" style:parent-style-name="DefaultParagraphFont" style:family="text">
      <style:text-properties fo:font-size="8pt" style:font-size-asian="8pt" style:font-size-complex="8pt"/>
    </style:style>
    <style:style style:name="P357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57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8pt" style:font-size-asian="8pt" style:font-size-complex="8pt"/>
    </style:style>
    <style:style style:name="P3578" style:parent-style-name="Normal" style:family="paragraph">
      <style:text-properties fo:font-size="8pt" style:font-size-asian="8pt" style:font-size-complex="8pt"/>
    </style:style>
    <style:style style:name="P3579" style:parent-style-name="Normal" style:family="paragraph">
      <style:paragraph-properties fo:text-indent="0.1319in"/>
      <style:text-properties fo:font-size="8pt" style:font-size-asian="8pt" style:font-size-complex="8pt"/>
    </style:style>
    <style:style style:name="P3580" style:parent-style-name="Normal" style:family="paragraph">
      <style:text-properties fo:font-size="8pt" style:font-size-asian="8pt" style:font-size-complex="8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8pt" style:font-size-asian="8pt" style:font-size-complex="8pt"/>
    </style:style>
    <style:style style:name="T3584" style:parent-style-name="DefaultParagraphFont" style:family="text">
      <style:text-properties fo:font-size="8pt" style:font-size-asian="8pt" style:font-size-complex="8pt"/>
    </style:style>
    <style:style style:name="P3585" style:parent-style-name="Normal" style:family="paragraph">
      <style:text-properties fo:font-size="8pt" style:font-size-asian="8pt" style:font-size-complex="8pt"/>
    </style:style>
    <style:style style:name="P3586" style:parent-style-name="Normal" style:family="paragraph">
      <style:text-properties fo:font-size="8pt" style:font-size-asian="8pt" style:font-size-complex="8pt"/>
    </style:style>
    <style:style style:name="P3587" style:parent-style-name="Normal" style:family="paragraph">
      <style:text-properties fo:font-size="8pt" style:font-size-asian="8pt" style:font-size-complex="8pt"/>
    </style:style>
    <style:style style:name="T3588" style:parent-style-name="DefaultParagraphFont" style:family="text">
      <style:text-properties fo:font-size="8pt" style:font-size-asian="8pt" style:font-size-complex="8pt"/>
    </style:style>
    <style:style style:name="P3589" style:parent-style-name="Normal" style:family="paragraph">
      <style:text-properties fo:font-size="8pt" style:font-size-asian="8pt" style:font-size-complex="8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592" style:parent-style-name="Normal" style:family="paragraph">
      <style:text-properties style:font-name-asian="AngsanaUPC" style:font-weight-complex="bold" style:font-style-complex="italic" fo:font-size="8pt" style:font-size-asian="8pt" style:font-size-complex="8pt"/>
    </style:style>
    <style:style style:name="P3593" style:parent-style-name="Normal" style:family="paragraph">
      <style:paragraph-properties fo:text-indent="0.0263in"/>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59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595" style:parent-style-name="DefaultParagraphFont" style:family="text">
      <style:text-properties style:font-name-asian="AngsanaUPC" style:font-weight-complex="bold" style:font-style-complex="italic" fo:font-size="8pt" style:font-size-asian="8pt" style:font-size-complex="8pt"/>
    </style:style>
    <style:style style:name="T3596"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3597" style:parent-style-name="DefaultParagraphFont" style:family="text">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fo:font-size="8pt" style:font-size-asian="8pt" style:font-size-complex="8pt"/>
    </style:style>
    <style:style style:name="P3600" style:parent-style-name="Normal" style:family="paragraph">
      <style:paragraph-properties fo:text-align="justify"/>
      <style:text-properties fo:font-size="8pt" style:font-size-asian="8pt" style:font-size-complex="8pt"/>
    </style:style>
    <style:style style:name="P3601" style:parent-style-name="Normal" style:family="paragraph">
      <style:paragraph-properties fo:text-align="justify"/>
      <style:text-properties fo:font-size="8pt" style:font-size-asian="8pt" style:font-size-complex="8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tyle="italic" style:font-style-asian="italic" style:font-style-complex="italic" fo:font-size="8pt" style:font-size-asian="8pt" style:font-size-complex="8pt"/>
    </style:style>
    <style:style style:name="P3604" style:parent-style-name="Normal" style:family="paragraph">
      <style:paragraph-properties fo:text-align="justify"/>
    </style:style>
    <style:style style:name="T3605" style:parent-style-name="DefaultParagraphFont" style:family="text">
      <style:text-properties fo:font-size="8pt" style:font-size-asian="8pt" style:font-size-complex="8pt"/>
    </style:style>
    <style:style style:name="T3606" style:parent-style-name="DefaultParagraphFont" style:family="text">
      <style:text-properties fo:font-size="8pt" style:font-size-asian="8pt" style:font-size-complex="8pt"/>
    </style:style>
    <style:style style:name="T3607" style:parent-style-name="DefaultParagraphFont" style:family="text">
      <style:text-properties fo:font-size="8pt" style:font-size-asian="8pt" style:font-size-complex="8pt"/>
    </style:style>
    <style:style style:name="T3608" style:parent-style-name="DefaultParagraphFont" style:family="text">
      <style:text-properties fo:font-size="8pt" style:font-size-asian="8pt" style:font-size-complex="8pt"/>
    </style:style>
    <style:style style:name="T3609" style:parent-style-name="DefaultParagraphFont" style:family="text">
      <style:text-properties fo:font-size="8pt" style:font-size-asian="8pt" style:font-size-complex="8pt"/>
    </style:style>
    <style:style style:name="P3610" style:parent-style-name="Normal" style:family="paragraph">
      <style:paragraph-properties fo:text-align="justify"/>
      <style:text-properties fo:font-size="8pt" style:font-size-asian="8pt" style:font-size-complex="8pt"/>
    </style:style>
    <style:style style:name="P3611" style:parent-style-name="Normal" style:family="paragraph">
      <style:paragraph-properties fo:text-align="justify"/>
      <style:text-properties fo:font-style="italic" style:font-style-asian="italic" style:font-style-complex="italic" fo:font-size="8pt" style:font-size-asian="8pt" style:font-size-complex="8pt"/>
    </style:style>
    <style:style style:name="P3612" style:parent-style-name="Normal" style:family="paragraph">
      <style:paragraph-properties fo:text-align="justify"/>
      <style:text-properties fo:font-size="8pt" style:font-size-asian="8pt" style:font-size-complex="8pt"/>
    </style:style>
    <style:style style:name="P3613" style:parent-style-name="Normal" style:family="paragraph">
      <style:paragraph-properties fo:text-align="justify"/>
      <style:text-properties fo:font-size="8pt" style:font-size-asian="8pt" style:font-size-complex="8pt"/>
    </style:style>
    <style:style style:name="P3614" style:parent-style-name="Normal" style:family="paragraph">
      <style:paragraph-properties fo:text-align="justify"/>
    </style:style>
    <style:style style:name="T3615" style:parent-style-name="DefaultParagraphFont" style:family="text">
      <style:text-properties fo:font-size="8pt" style:font-size-asian="8pt" style:font-size-complex="8pt"/>
    </style:style>
    <style:style style:name="T3616" style:parent-style-name="DefaultParagraphFont" style:family="text">
      <style:text-properties fo:font-style="italic" style:font-style-asian="italic" style:font-style-complex="italic" fo:font-size="8pt" style:font-size-asian="8pt" style:font-size-complex="8pt"/>
    </style:style>
    <style:style style:name="T3617" style:parent-style-name="DefaultParagraphFont" style:family="text">
      <style:text-properties fo:font-size="8pt" style:font-size-asian="8pt" style:font-size-complex="8pt"/>
    </style:style>
    <style:style style:name="T3618" style:parent-style-name="DefaultParagraphFont" style:family="text">
      <style:text-properties fo:font-size="8pt" style:font-size-asian="8pt" style:font-size-complex="8pt"/>
    </style:style>
    <style:style style:name="T3619" style:parent-style-name="DefaultParagraphFont" style:family="text">
      <style:text-properties fo:font-size="8pt" style:font-size-asian="8pt" style:font-size-complex="8pt"/>
    </style:style>
    <style:style style:name="T3620" style:parent-style-name="DefaultParagraphFont" style:family="text">
      <style:text-properties fo:font-size="8pt" style:font-size-asian="8pt" style:font-size-complex="8pt"/>
    </style:style>
    <style:style style:name="P3621" style:parent-style-name="Normal" style:family="paragraph">
      <style:paragraph-properties fo:text-align="justify"/>
      <style:text-properties fo:font-size="8pt" style:font-size-asian="8pt" style:font-size-complex="8pt"/>
    </style:style>
    <style:style style:name="T3622" style:parent-style-name="DefaultParagraphFont" style:family="text">
      <style:text-properties fo:font-size="8pt" style:font-size-asian="8pt" style:font-size-complex="8pt"/>
    </style:style>
    <style:style style:name="T3623" style:parent-style-name="DefaultParagraphFont" style:family="text">
      <style:text-properties fo:font-size="8pt" style:font-size-asian="8pt" style:font-size-complex="8pt"/>
    </style:style>
    <style:style style:name="P3624" style:parent-style-name="Normal" style:family="paragraph">
      <style:text-properties fo:font-size="8pt" style:font-size-asian="8pt" style:font-size-complex="8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8pt" style:font-size-asian="8pt" style:font-size-complex="8pt"/>
    </style:style>
    <style:style style:name="P3627" style:parent-style-name="Normal" style:family="paragraph">
      <style:text-properties fo:font-size="8pt" style:font-size-asian="8pt" style:font-size-complex="8pt"/>
    </style:style>
    <style:style style:name="TableRow3628" style:family="table-row">
      <style:table-row-properties style:min-row-height="0.2812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tyle-complex="italic" fo:color="#000000" fo:font-size="8pt" style:font-size-asian="8pt" style:font-size-complex="8pt"/>
    </style:style>
    <style:style style:name="P3631" style:parent-style-name="Normal" style:family="paragraph">
      <style:text-properties style:font-style-complex="italic" fo:color="#000000" fo:font-size="8pt" style:font-size-asian="8pt" style:font-size-complex="8pt"/>
    </style:style>
    <style:style style:name="P3632" style:parent-style-name="Normal" style:family="paragraph">
      <style:text-properties style:font-style-complex="italic" fo:color="#000000" fo:font-size="8pt" style:font-size-asian="8pt" style:font-size-complex="8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tyle-complex="italic" fo:color="#000000" fo:font-size="8pt" style:font-size-asian="8pt" style:font-size-complex="8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AngsanaUPC" style:font-weight-complex="bold" style:font-style-complex="italic" fo:font-size="8pt" style:font-size-asian="8pt" style:font-size-complex="8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asian="AngsanaUPC" style:font-weight-complex="bold" style:font-style-complex="italic" fo:font-size="8pt" style:font-size-asian="8pt" style:font-size-complex="8pt"/>
    </style:style>
    <style:style style:name="T3640" style:parent-style-name="DefaultParagraphFont" style:family="text">
      <style:text-properties style:font-style-complex="italic" fo:color="#000000" fo:font-size="8pt" style:font-size-asian="8pt" style:font-size-complex="8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name-asian="AngsanaUPC" style:font-weight-complex="bold" style:font-style-complex="italic" fo:font-size="8pt" style:font-size-asian="8pt" style:font-size-complex="8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645" style:parent-style-name="Normal" style:family="paragraph">
      <style:paragraph-properties fo:text-align="justify"/>
    </style:style>
    <style:style style:name="T3646" style:parent-style-name="DefaultParagraphFont" style:family="text">
      <style:text-properties fo:font-size="8pt" style:font-size-asian="8pt" style:font-size-complex="8pt"/>
    </style:style>
    <style:style style:name="T3647" style:parent-style-name="DefaultParagraphFont" style:family="text">
      <style:text-properties fo:font-size="8pt" style:font-size-asian="8pt" style:font-size-complex="8pt"/>
    </style:style>
    <style:style style:name="P3648"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649"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font-style-complex="italic" fo:font-size="8pt" style:font-size-asian="8pt" style:font-size-complex="8pt"/>
    </style:style>
    <style:style style:name="T3652" style:parent-style-name="DefaultParagraphFont" style:family="text">
      <style:text-properties fo:font-size="8pt" style:font-size-asian="8pt" style:font-size-complex="8pt"/>
    </style:style>
    <style:style style:name="P3653" style:parent-style-name="Normal" style:family="paragraph">
      <style:paragraph-properties fo:text-align="justify"/>
      <style:text-properties fo:font-size="8pt" style:font-size-asian="8pt" style:font-size-complex="8pt"/>
    </style:style>
    <style:style style:name="P3654" style:parent-style-name="Normal" style:family="paragraph">
      <style:paragraph-properties fo:text-align="justify"/>
    </style:style>
    <style:style style:name="T3655" style:parent-style-name="DefaultParagraphFont" style:family="text">
      <style:text-properties fo:font-size="8pt" style:font-size-asian="8pt" style:font-size-complex="8pt"/>
    </style:style>
    <style:style style:name="T3656" style:parent-style-name="DefaultParagraphFont" style:family="text">
      <style:text-properties fo:font-size="8pt" style:font-size-asian="8pt" style:font-size-complex="8pt"/>
    </style:style>
    <style:style style:name="T3657" style:parent-style-name="DefaultParagraphFont" style:family="text">
      <style:text-properties fo:font-size="8pt" style:font-size-asian="8pt" style:font-size-complex="8pt"/>
    </style:style>
    <style:style style:name="P3658" style:parent-style-name="Normal" style:family="paragraph">
      <style:paragraph-properties fo:text-align="justify"/>
      <style:text-properties fo:font-size="8pt" style:font-size-asian="8pt" style:font-size-complex="8pt"/>
    </style:style>
    <style:style style:name="P365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660" style:parent-style-name="Normal" style:family="paragraph">
      <style:paragraph-properties fo:text-align="justify"/>
      <style:text-properties fo:font-style="italic" style:font-style-asian="italic" style:font-style-complex="italic" fo:font-size="8pt" style:font-size-asian="8pt" style:font-size-complex="8pt"/>
    </style:style>
    <style:style style:name="P3661" style:parent-style-name="Normal" style:family="paragraph">
      <style:paragraph-properties fo:text-align="justify"/>
    </style:style>
    <style:style style:name="T3662" style:parent-style-name="DefaultParagraphFont" style:family="text">
      <style:text-properties fo:font-size="8pt" style:font-size-asian="8pt" style:font-size-complex="8pt"/>
    </style:style>
    <style:style style:name="P366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66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66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66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8pt" style:font-size-asian="8pt" style:font-size-complex="8pt"/>
    </style:style>
    <style:style style:name="P3669" style:parent-style-name="Normal" style:family="paragraph">
      <style:paragraph-properties fo:text-align="justify" fo:text-indent="0.1319in"/>
      <style:text-properties fo:font-size="8pt" style:font-size-asian="8pt" style:font-size-complex="8pt"/>
    </style:style>
    <style:style style:name="P3670" style:parent-style-name="Normal" style:family="paragraph">
      <style:paragraph-properties fo:text-align="justify"/>
      <style:text-properties fo:font-size="8pt" style:font-size-asian="8pt" style:font-size-complex="8pt"/>
    </style:style>
    <style:style style:name="P3671" style:parent-style-name="Normal" style:family="paragraph">
      <style:paragraph-properties fo:text-align="justify"/>
      <style:text-properties fo:font-size="8pt" style:font-size-asian="8pt" style:font-size-complex="8pt"/>
    </style:style>
    <style:style style:name="P3672" style:parent-style-name="Normal" style:family="paragraph">
      <style:paragraph-properties fo:text-align="justify"/>
      <style:text-properties fo:font-size="8pt" style:font-size-asian="8pt" style:font-size-complex="8pt"/>
    </style:style>
    <style:style style:name="P3673" style:parent-style-name="Normal" style:family="paragraph">
      <style:paragraph-properties fo:text-align="justify"/>
      <style:text-properties fo:font-size="8pt" style:font-size-asian="8pt" style:font-size-complex="8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fo:font-size="8pt" style:font-size-asian="8pt" style:font-size-complex="8pt"/>
    </style:style>
    <style:style style:name="P3676" style:parent-style-name="Normal" style:family="paragraph">
      <style:paragraph-properties fo:text-align="justify"/>
      <style:text-properties fo:font-size="8pt" style:font-size-asian="8pt" style:font-size-complex="8pt"/>
    </style:style>
    <style:style style:name="P3677" style:parent-style-name="Normal" style:family="paragraph">
      <style:paragraph-properties fo:text-align="justify"/>
      <style:text-properties fo:font-size="8pt" style:font-size-asian="8pt" style:font-size-complex="8pt"/>
    </style:style>
    <style:style style:name="P3678" style:parent-style-name="Normal" style:family="paragraph">
      <style:text-properties fo:font-size="8pt" style:font-size-asian="8pt" style:font-size-complex="8pt"/>
    </style:style>
    <style:style style:name="P3679" style:parent-style-name="Normal" style:family="paragraph">
      <style:text-properties fo:font-size="8pt" style:font-size-asian="8pt" style:font-size-complex="8pt"/>
    </style:style>
    <style:style style:name="P3680" style:parent-style-name="Normal" style:family="paragraph">
      <style:text-properties fo:font-size="8pt" style:font-size-asian="8pt" style:font-size-complex="8pt"/>
    </style:style>
    <style:style style:name="P3681" style:parent-style-name="Normal" style:family="paragraph">
      <style:text-properties fo:font-size="8pt" style:font-size-asian="8pt" style:font-size-complex="8pt"/>
    </style:style>
    <style:style style:name="P3682" style:parent-style-name="Normal" style:family="paragraph">
      <style:text-properties fo:font-size="8pt" style:font-size-asian="8pt" style:font-size-complex="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685" style:parent-style-name="Normal" style:family="paragraph">
      <style:text-properties style:font-name-asian="AngsanaUPC" style:font-weight-complex="bold" style:font-style-complex="italic" fo:font-size="8pt" style:font-size-asian="8pt" style:font-size-complex="8pt"/>
    </style:style>
    <style:style style:name="P3686" style:parent-style-name="Normal" style:family="paragraph">
      <style:paragraph-properties fo:text-indent="0.0263in"/>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68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P3688" style:parent-style-name="Normal" style:family="paragraph">
      <style:text-properties style:font-name-asian="AngsanaUPC" style:font-weight-complex="bold" style:font-style-complex="italic" fo:font-size="8pt" style:font-size-asian="8pt" style:font-size-complex="8pt"/>
    </style:style>
    <style:style style:name="P368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font-size="8pt" style:font-size-asian="8pt" style:font-size-complex="8pt"/>
    </style:style>
    <style:style style:name="T3693" style:parent-style-name="DefaultParagraphFont" style:family="text">
      <style:text-properties style:font-name-asian="AngsanaUPC" style:font-weight-complex="bold" style:font-style-complex="italic" fo:font-size="8pt" style:font-size-asian="8pt" style:font-size-complex="8pt"/>
    </style:style>
    <style:style style:name="T3694" style:parent-style-name="DefaultParagraphFont" style:family="text">
      <style:text-properties fo:font-size="8pt" style:font-size-asian="8pt" style:font-size-complex="8pt"/>
    </style:style>
    <style:style style:name="P3695" style:parent-style-name="Normal" style:family="paragraph">
      <style:paragraph-properties fo:text-align="justify"/>
      <style:text-properties fo:font-size="8pt" style:font-size-asian="8pt" style:font-size-complex="8pt"/>
    </style:style>
    <style:style style:name="P3696" style:parent-style-name="Normal" style:family="paragraph">
      <style:paragraph-properties fo:text-align="justify"/>
      <style:text-properties fo:font-size="8pt" style:font-size-asian="8pt" style:font-size-complex="8pt"/>
    </style:style>
    <style:style style:name="P3697" style:parent-style-name="Normal" style:family="paragraph">
      <style:paragraph-properties fo:text-align="justify"/>
      <style:text-properties fo:font-size="8pt" style:font-size-asian="8pt" style:font-size-complex="8pt"/>
    </style:style>
    <style:style style:name="P3698" style:parent-style-name="Normal" style:family="paragraph">
      <style:paragraph-properties fo:text-align="justify"/>
      <style:text-properties fo:font-size="8pt" style:font-size-asian="8pt" style:font-size-complex="8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style="italic" style:font-style-asian="italic" style:font-style-complex="italic" fo:font-size="8pt" style:font-size-asian="8pt" style:font-size-complex="8pt"/>
    </style:style>
    <style:style style:name="P3701" style:parent-style-name="Normal" style:family="paragraph">
      <style:paragraph-properties fo:text-align="justify"/>
    </style:style>
    <style:style style:name="T3702" style:parent-style-name="DefaultParagraphFont" style:family="text">
      <style:text-properties fo:font-size="8pt" style:font-size-asian="8pt" style:font-size-complex="8pt"/>
    </style:style>
    <style:style style:name="T3703" style:parent-style-name="DefaultParagraphFont" style:family="text">
      <style:text-properties fo:font-size="8pt" style:font-size-asian="8pt" style:font-size-complex="8pt"/>
    </style:style>
    <style:style style:name="T3704" style:parent-style-name="DefaultParagraphFont" style:family="text">
      <style:text-properties fo:font-size="8pt" style:font-size-asian="8pt" style:font-size-complex="8pt"/>
    </style:style>
    <style:style style:name="T3705" style:parent-style-name="DefaultParagraphFont" style:family="text">
      <style:text-properties fo:font-size="8pt" style:font-size-asian="8pt" style:font-size-complex="8pt"/>
    </style:style>
    <style:style style:name="P3706" style:parent-style-name="Normal" style:family="paragraph">
      <style:paragraph-properties fo:text-align="justify"/>
      <style:text-properties fo:font-size="8pt" style:font-size-asian="8pt" style:font-size-complex="8pt"/>
    </style:style>
    <style:style style:name="P3707" style:parent-style-name="Normal" style:family="paragraph">
      <style:paragraph-properties fo:text-align="justify"/>
      <style:text-properties fo:font-style="italic" style:font-style-asian="italic" style:font-style-complex="italic" fo:font-size="8pt" style:font-size-asian="8pt" style:font-size-complex="8pt"/>
    </style:style>
    <style:style style:name="P3708" style:parent-style-name="Normal" style:family="paragraph">
      <style:paragraph-properties fo:text-align="justify"/>
      <style:text-properties fo:font-size="8pt" style:font-size-asian="8pt" style:font-size-complex="8pt"/>
    </style:style>
    <style:style style:name="P3709" style:parent-style-name="Normal" style:family="paragraph">
      <style:paragraph-properties fo:text-align="justify"/>
      <style:text-properties fo:font-size="8pt" style:font-size-asian="8pt" style:font-size-complex="8pt"/>
    </style:style>
    <style:style style:name="P3710" style:parent-style-name="Normal" style:family="paragraph">
      <style:paragraph-properties fo:text-align="justify"/>
    </style:style>
    <style:style style:name="T3711" style:parent-style-name="DefaultParagraphFont" style:family="text">
      <style:text-properties fo:font-size="8pt" style:font-size-asian="8pt" style:font-size-complex="8pt"/>
    </style:style>
    <style:style style:name="T3712" style:parent-style-name="DefaultParagraphFont" style:family="text">
      <style:text-properties fo:font-style="italic" style:font-style-asian="italic" style:font-style-complex="italic" fo:font-size="8pt" style:font-size-asian="8pt" style:font-size-complex="8pt"/>
    </style:style>
    <style:style style:name="T3713" style:parent-style-name="DefaultParagraphFont" style:family="text">
      <style:text-properties fo:font-size="8pt" style:font-size-asian="8pt" style:font-size-complex="8pt"/>
    </style:style>
    <style:style style:name="T3714" style:parent-style-name="DefaultParagraphFont" style:family="text">
      <style:text-properties fo:font-size="8pt" style:font-size-asian="8pt" style:font-size-complex="8pt"/>
    </style:style>
    <style:style style:name="T3715" style:parent-style-name="DefaultParagraphFont" style:family="text">
      <style:text-properties fo:font-size="8pt" style:font-size-asian="8pt" style:font-size-complex="8pt"/>
    </style:style>
    <style:style style:name="T3716" style:parent-style-name="DefaultParagraphFont" style:family="text">
      <style:text-properties fo:font-size="8pt" style:font-size-asian="8pt" style:font-size-complex="8pt"/>
    </style:style>
    <style:style style:name="P3717" style:parent-style-name="Normal" style:family="paragraph">
      <style:paragraph-properties fo:text-align="justify"/>
      <style:text-properties fo:font-size="8pt" style:font-size-asian="8pt" style:font-size-complex="8pt"/>
    </style:style>
    <style:style style:name="P3718" style:parent-style-name="Normal" style:family="paragraph">
      <style:paragraph-properties fo:text-align="justify"/>
    </style:style>
    <style:style style:name="T3719" style:parent-style-name="DefaultParagraphFont" style:family="text">
      <style:text-properties fo:font-size="8pt" style:font-size-asian="8pt" style:font-size-complex="8pt"/>
    </style:style>
    <style:style style:name="T3720" style:parent-style-name="DefaultParagraphFont" style:family="text">
      <style:text-properties fo:font-size="8pt" style:font-size-asian="8pt" style:font-size-complex="8pt"/>
    </style:style>
    <style:style style:name="P3721" style:parent-style-name="Normal" style:family="paragraph">
      <style:paragraph-properties fo:text-align="justify"/>
      <style:text-properties fo:font-size="8pt" style:font-size-asian="8pt" style:font-size-complex="8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8pt" style:font-size-asian="8pt" style:font-size-complex="8pt"/>
    </style:style>
    <style:style style:name="P3724" style:parent-style-name="Normal" style:family="paragraph">
      <style:text-properties fo:font-size="8pt" style:font-size-asian="8pt" style:font-size-complex="8pt"/>
    </style:style>
    <style:style style:name="P3725" style:parent-style-name="Normal" style:family="paragraph">
      <style:text-properties fo:font-size="8pt" style:font-size-asian="8pt" style:font-size-complex="8pt"/>
    </style:style>
    <style:style style:name="P3726" style:parent-style-name="Normal" style:family="paragraph">
      <style:text-properties fo:font-size="8pt" style:font-size-asian="8pt" style:font-size-complex="8pt"/>
    </style:style>
    <style:style style:name="P3727" style:parent-style-name="Normal" style:family="paragraph">
      <style:text-properties fo:font-size="8pt" style:font-size-asian="8pt" style:font-size-complex="8pt"/>
    </style:style>
    <style:style style:name="P3728" style:parent-style-name="Normal" style:family="paragraph">
      <style:text-properties fo:font-size="8pt" style:font-size-asian="8pt" style:font-size-complex="8pt"/>
    </style:style>
    <style:style style:name="P3729" style:parent-style-name="Normal" style:family="paragraph">
      <style:text-properties fo:font-size="8pt" style:font-size-asian="8pt" style:font-size-complex="8pt"/>
    </style:style>
    <style:style style:name="P3730" style:parent-style-name="Normal" style:family="paragraph">
      <style:paragraph-properties fo:text-indent="0.0263in"/>
      <style:text-properties fo:font-size="8pt" style:font-size-asian="8pt" style:font-size-complex="8pt"/>
    </style:style>
    <style:style style:name="P3731" style:parent-style-name="Normal" style:family="paragraph">
      <style:text-properties fo:font-size="8pt" style:font-size-asian="8pt" style:font-size-complex="8pt"/>
    </style:style>
    <style:style style:name="P3732" style:parent-style-name="Normal" style:family="paragraph">
      <style:paragraph-properties fo:text-align="justify"/>
      <style:text-properties fo:font-size="8pt" style:font-size-asian="8pt" style:font-size-complex="8pt"/>
    </style:style>
    <style:style style:name="T3733" style:parent-style-name="DefaultParagraphFont" style:family="text">
      <style:text-properties fo:font-weight="bold" style:font-weight-asian="bold" style:text-position="super 66.6%"/>
    </style:style>
    <style:style style:name="T3734" style:parent-style-name="DefaultParagraphFont" style:family="text">
      <style:text-properties fo:font-weight="bold" style:font-weight-asian="bold" fo:font-size="10pt" style:font-size-asian="10pt"/>
    </style:style>
    <style:style style:name="T3735" style:parent-style-name="DefaultParagraphFont" style:family="text">
      <style:text-properties fo:font-size="8pt" style:font-size-asian="8pt" style:font-size-complex="8pt"/>
    </style:style>
    <style:style style:name="TableColumn3737" style:family="table-column">
      <style:table-column-properties style:column-width="1.4805in"/>
    </style:style>
    <style:style style:name="TableColumn3738" style:family="table-column">
      <style:table-column-properties style:column-width="1.4805in"/>
    </style:style>
    <style:style style:name="TableColumn3739" style:family="table-column">
      <style:table-column-properties style:column-width="1.4812in"/>
    </style:style>
    <style:style style:name="TableColumn3740" style:family="table-column">
      <style:table-column-properties style:column-width="1.4812in"/>
    </style:style>
    <style:style style:name="TableColumn3741" style:family="table-column">
      <style:table-column-properties style:column-width="1.4812in"/>
    </style:style>
    <style:style style:name="TableColumn3742" style:family="table-column">
      <style:table-column-properties style:column-width="1.4812in"/>
    </style:style>
    <style:style style:name="TableColumn3743" style:family="table-column">
      <style:table-column-properties style:column-width="1.4812in"/>
    </style:style>
    <style:style style:name="Table3736" style:family="table">
      <style:table-properties style:width="10.3673in" fo:margin-left="0in" table:align="left"/>
    </style:style>
    <style:style style:name="TableRow3744" style:family="table-row">
      <style:table-row-properties style:min-row-height="0.236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10pt" style:font-size-asian="10pt"/>
    </style:style>
    <style:style style:name="T3752" style:parent-style-name="DefaultParagraphFont" style:family="text">
      <style:text-properties fo:font-weight="bold" style:font-weight-asian="bold" style:text-position="super 65%" fo:font-size="10pt" style:font-size-asian="10pt"/>
    </style:style>
    <style:style style:name="T3753" style:parent-style-name="DefaultParagraphFont" style:family="text">
      <style:text-properties fo:font-size="8pt" style:font-size-asian="8pt" style:font-size-complex="8pt"/>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min-row-height="0.1791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1923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1923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SAUGUMO FONDO 2021–2027 METŲ PROGRAMOS<text:s/></text:p>
      <text:p text:style-name="P16">VEIKLOS PERŽIŪROS PLANO RENGIMO METODIKOS PATVIRTINIMO</text:p>
      <text:p text:style-name="P17"/>
      <text:p text:style-name="P18"><text:span text:style-name="T19">2022 m. birželio 7 d. Nr. 1V-420</text:span></text:p>
      <text:p text:style-name="P20">Vilnius</text:p>
      <text:p text:style-name="P21"/>
      <text:p text:style-name="P22"/>
      <text:p text:style-name="P23"><text:span text:style-name="T24">Vadovaudamasi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text:span text:style-name="T25">, II skyriaus 17 straipsniu ir įgyvendindama Funkcijų paskirstymo tarp institucijų, įgyvendinant Sienų valdymo ir vizų politikos finansinės paramos priemonės, įtrauktos į Integruoto sienų valdymo fondą, ir Vidaus saugumo fondo 2021–2027 m. programas, tvarkos aprašo,<text:s/></text:span><text:soft-page-break/><text:span text:style-name="T26">patvirtinto Lietuvos Respublikos vidaus 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 4.33 papunktį,</text:span></text:p>
      <text:p text:style-name="P27"><text:span text:style-name="T28">t v i r t i n u <text:s/>Vidaus saugumo fondo 2021–2027 metų programos veiklos peržiūros plano rengimo metodiką (pridedama).</text:span></text:p>
      <text:p text:style-name="P29"/>
      <text:p text:style-name="P30"/>
      <text:p text:style-name="P31"/>
      <text:p text:style-name="Normal">Vidaus reikalų ministrė<text:span text:style-name="T32"><text:s/></text:span><text:span text:style-name="T33"><text:tab/></text:span><text:span text:style-name="T34"><text:tab/></text:span><text:span text:style-name="T35"><text:tab/></text:span><text:span text:style-name="T36"><text:tab/></text:span><text:span text:style-name="T37"><text:tab/><text:s text:c="7"/>Agnė Bilotaitė</text:span></text:p>
      <text:soft-page-break/>
      <text:p text:style-name="P38">PATVIRTINTA</text:p>
      <text:p text:style-name="P45">Lietuvos Respublikos vidaus reikalų ministro</text:p>
      <text:p text:style-name="P46">2022 m. birželio 7 d. įsakymu Nr. 1V-420</text:p>
      <text:p text:style-name="P47"/>
      <text:p text:style-name="P48"/>
      <text:p text:style-name="P49"><text:span text:style-name="T50">VIDAUS SAUGUMO FONDO 2021–2027 METŲ PROGRAMOS VEIKLOS PERŽIŪROS PLANO RENGIMO METODIKA</text:span></text:p>
      <text:p text:style-name="P51"/>
      <text:p text:style-name="Normal"><text:span text:style-name="T52">1</text:span><text:span text:style-name="T53"><text:s/>lentelė. Vidaus saugumo fondo (VSF) 2021–2027 metų programos (toliau – Programa) rodiklių ap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Eil.Nr.</text:span></text:p>
              <text:p text:style-name="P72"/>
              <text:p text:style-name="P73"/>
              <text:p text:style-name="P74"/>
              <text:p text:style-name="P75"/>
            </table:table-cell>
            <table:table-cell table:style-name="TableCell76">
              <text:p text:style-name="P77">Rodiklio kodas</text:p>
            </table:table-cell>
            <table:table-cell table:style-name="TableCell78">
              <text:p text:style-name="P79">Rodiklio pavadinimas</text:p>
            </table:table-cell>
            <table:table-cell table:style-name="TableCell80">
              <text:p text:style-name="P81">Susijusio produkto / rezultato rodiklio (- ių) kodas</text:p>
            </table:table-cell>
            <table:table-cell table:style-name="TableCell82">
              <text:p text:style-name="P83">Matavimo vienetas</text:p>
              <text:p text:style-name="P84"/>
            </table:table-cell>
            <table:table-cell table:style-name="TableCell85">
              <text:p text:style-name="P86"><text:span text:style-name="T87">Kriterijai (taikomi atrenkant rodiklį)</text:span><text:span text:style-name="T88"><text:note text:note-class="footnote" text:id="_ftn0"><text:note-citation>1</text:note-citation><text:note-body><text:p text:style-name="P89"><text:span text:style-name="T90"><text:s/></text:span><text:span text:style-name="T91">Jei viename projekte vienas rodiklis matuoja keletą skirtingų tarpusavyje susijusių veiklų, rodiklio reikšmė nustatoma tik vienam vienetui per visą projekto įgyvendinimo laikotarpį, pvz., VSF „Sukurtų / pritaikytų / prižiūrimų IRT sistemų skaičius“. Šiuo atveju IRT sistema turėtų būti skaičiuojama tik vieną kartą tame pačiame projekte, net jei sistema buvo sukurta pirmaisiais projekto vykdymo metais, pritaikyta ir prižiūrima antraisiais ir trečiaisiais to paties projekto metais.</text:span><text:span text:style-name="T92"><text:s/></text:span><text:span text:style-name="T93">Tačiau jei yra du ar daugiau rodiklių, susijusių su tuo pačiu konkrečiu tikslu apie tą patį dalyką, galima kelis kartus matuoti ir nustatyti pagal skirtingus rodiklius.</text:span></text:p></text:note-body></text:note></text:span><text:span text:style-name="T94">;<text:s/></text:span></text:p>
              <text:p text:style-name="P95">rodiklio pradinės (2021 m.) ir (arba) tarpinės (2024 m.) ir (arba) siektinos (2029 m.) reikšmės nustatymo būdas</text:p>
              <text:p text:style-name="P96"/>
              <text:p text:style-name="P97"/>
            </table:table-cell>
            <table:table-cell table:style-name="TableCell98">
              <text:p text:style-name="P99">Sąvokų apibrėžtys</text:p>
            </table:table-cell>
            <table:table-cell table:style-name="TableCell100">
              <text:p text:style-name="P101">Skaičiavimo būdas</text:p>
            </table:table-cell>
            <table:table-cell table:style-name="TableCell102">
              <text:p text:style-name="P103"><text:span text:style-name="T104">Duomenų šaltinis</text:span><text:span text:style-name="T105"><text:note text:note-class="footnote" text:id="_ftn1"><text:note-citation>2</text:note-citation><text:note-body><text:p text:style-name="P106"><text:span text:style-name="T107"><text:s/></text:span><text:span text:style-name="T108">Projekto vykdytojas gali pateikti vieną dokumentą iš išvardintų dokumentų prie „Pirminių šaltinių“, jei pateiktas dokumentas pagrindžia rodiklio tarpinės (2024 m.) ir (arba) siektinos (2029 m.) reikšmės <text:s/>pasiekimą.</text:span></text:p></text:note-body></text:note></text:span></text:p>
            </table:table-cell>
            <table:table-cell table:style-name="TableCell109">
              <text:p text:style-name="P110">Rodiklio tarpinės (2024 m.) ir (arba) siektinos (2029 m.) reikšmės <text:s/>pasiekimo momentas<text:s/></text:p>
            </table:table-cell>
            <table:table-cell table:style-name="TableCell111">
              <text:p text:style-name="P112">Atsakingas vykdytojas</text:p>
            </table:table-cell>
            <table:table-cell table:style-name="TableCell113">
              <text:p text:style-name="P114">Veiksniai, kurie gali turėti įtakos rodiklio tarpinės (2024 m.) ir (arba) siektinos (2029 m.) reikšmės pasiekimui</text:p>
            </table:table-cell>
          </table:table-row>
        </table:table-header-rows>
        <table:table-row table:style-name="TableRow115">
          <table:table-cell table:style-name="TableCell116">
            <text:p text:style-name="Normal"><text:span text:style-name="T117">1.</text:span></text:p>
          </table:table-cell>
          <table:table-cell table:style-name="TableCell118" table:number-columns-spanned="11">
            <text:p text:style-name="P119"><text:span text:style-name="T120">Vidaus saugumo fondo (VSF) konkretus tikslas (KT1): Kompetentingų institucijų ir atitinkamų Sąjungos įstaigų, organų ir agentūrų tarpusavio keitimosi informacija bei keitimosi informacija jų viduje, taip pat, kai aktualu, su trečiosiomis valstybėmis ir tarptautinėmis organizacijomis gerinimas ir lengvini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
          <table:table-cell table:style-name="TableCell122">
            <text:p text:style-name="Normal"><text:span text:style-name="T123">1. 1.</text:span></text:p>
          </table:table-cell>
          <table:table-cell table:style-name="TableCell124" table:number-columns-spanned="11">
            <text:p text:style-name="P125"><text:span text:style-name="T126">(KT1) Produkto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1.1</text:p>
          </table:table-cell>
          <table:table-cell table:style-name="TableCell130">
            <text:p text:style-name="P131">P1.1</text:p>
          </table:table-cell>
          <table:table-cell table:style-name="TableCell132">
            <text:p text:style-name="P133">Mokymo veiklos dalyvių skaičius</text:p>
          </table:table-cell>
          <table:table-cell table:style-name="TableCell134">
            <text:p text:style-name="P135">R1.7,</text:p>
            <text:p text:style-name="P136">R1.8</text:p>
          </table:table-cell>
          <table:table-cell table:style-name="TableCell137">
            <text:p text:style-name="P138">Skaičius (vienetai (vnt.)<text:s/></text:p>
            <text:p text:style-name="P139"/>
          </table:table-cell>
          <table:table-cell table:style-name="TableCell140">
            <text:p text:style-name="P141">Kriterijai:</text:p>
            <text:p text:style-name="P142"><text:span text:style-name="T143">pasirenkamas programos produkto rodiklis, kuris efektyviausiai išmatuoja projektuose planuojamas panaudoti investicijas pagal projektų veiklų pobūdį.</text:span></text:p>
            <text:p text:style-name="P144"/>
            <text:p text:style-name="P145">Nustatymo būdas:</text:p>
            <text:p text:style-name="P146">Programos lygiu:<text:s/></text:p>
            <text:p text:style-name="P147">Pradinė reikšmė – „0“,</text:p>
            <text:p text:style-name="P148"><text:span text:style-name="T149">tarpinė ir siektina reikšmė</text:span><text:span text:style-name="T150"><text:s/></text:span><text:span text:style-name="T151">nustatoma pagal 2021 m. potencialių pareiškėjų pateiktus duomenis ir poreikį įgyvendinti veiklas, įvertinus planuojamas panaudoti VSF investicijas (susumuojami pareiškėjų pateikti duomenys).</text:span></text:p>
            <text:p text:style-name="P152"/>
            <text:p text:style-name="P153"><text:span text:style-name="T154">Projekto lygiu</text:span><text:span text:style-name="T155">:<text:s/></text:span></text:p>
            <text:p text:style-name="P156">Pradinė reikšmė – „0“,</text:p>
            <text:p text:style-name="P157">tarpinė ir siektina reikšmė nustatoma iš projektų sutarčių<text:s/><text:soft-page-break/>(jei projektas baigiamas įgyvendinti anksčiau nei 2024 m., tarpinė ir siektina reikšmė turi sutapti; jei projektas baigiamas įgyvendinti anksčiau nei 2029 m., nurodoma galutinė siektina rodiklio reikšmė, kuri nurodyta projekto sutartyje).</text:p>
          </table:table-cell>
          <table:table-cell table:style-name="TableCell158">
            <text:p text:style-name="P159"><text:span text:style-name="T160">Dalyvis, kaip nurodyta BNR 2 str. 40 d., fizinis asmuo, kuriam projektas tiesiogiai naudingas, tačiau kuris nėra atsakingas už projekto inicijavimą ar tiek inicijavimą, tiek įgyvendinimą.<text:s/></text:span><text:s/><text:span text:style-name="T161">Dalyvis reiškia teisėsaugos pareigūną ar valdžios institucijos darbuotoją (personalą).<text:s/></text:span></text:p>
            <text:p text:style-name="P162"/>
            <text:p text:style-name="P163"/>
            <text:p text:style-name="P164"/>
            <text:p text:style-name="P165">Mokymo veikla – VSF lėšomis finansuojamo projekto veikla, skirta projektų dalyviams kvalifikacijai ir (arba) kompetencijai įgyti ir (arba) tobulinti.</text:p>
          </table:table-cell>
          <table:table-cell table:style-name="TableCell166">
            <text:p text:style-name="P167">Sumuojamas asmenų, kurie pradėjo dalyvauti mokymų veiklose, absoliutus skaičius.</text:p>
            <text:p text:style-name="P168"/>
            <text:p text:style-name="P169">Jeigu tas pats asmuo dalyvauja skirtinguose vieno projekto mokymuose (mokymo veiklose), jis tame projekte nurodomas tik vieną kartą.</text:p>
            <text:p text:style-name="P170"/>
            <text:p text:style-name="P171">Jeigu asmuo išeina iš vieno projekto ir įsitraukia į kitą, naujame projekte jis įrašomas kaip naujas mokymų dalyvis.</text:p>
            <text:p text:style-name="P172"/>
            <text:p text:style-name="P173"/>
          </table:table-cell>
          <table:table-cell table:style-name="TableCell174">
            <text:p text:style-name="P175">Pirminiai šaltiniai:</text:p>
            <text:p text:style-name="P176">mokymo dalyvių sąrašai ir (arba) dalyvių suvestinės ir (arba) ir (arba) kiti dalyvavimą veikloje (įskaitant dalyvavimą mokymuose nuotoliniu būdu) pagrindžiantys dokumentai.</text:p>
            <text:p text:style-name="P177">Antriniai šaltiniai:</text:p>
            <text:p text:style-name="P178"><text:span text:style-name="T179">mokėjimo prašymai, VSFSVVP IS</text:span><text:span text:style-name="T180"><text:note text:note-class="footnote" text:id="_ftn2"><text:note-citation>3</text:note-citation><text:note-body><text:p text:style-name="P181"><text:span text:style-name="T182"><text:s/>Nacionalinė<text:s/></text:span><text:span text:style-name="T183">elektroninio keitimosi duomenimis sistema (VSFSVVP IS) – Funkcijų paskirstymo tarp institucijų, įgyvendinant Sienų valdymo ir vizų politikos finansinės paramos priemonės, įtrauktos į Integruoto sienų valdymo fondą, ir Vidaus saugumo fondo 2021–2027 m. programas, tvarkos aprašo 5.12 papunktyje nurodyta sistema.</text:span></text:p></text:note-body></text:note></text:span><text:span text:style-name="T184">.</text:span></text:p>
          </table:table-cell>
          <table:table-cell table:style-name="TableCell185">
            <text:p text:style-name="P186">Kai asmuo (mokymo veiklos dalyvis) pirmą kartą pradeda dalyvauti mokymo veikloje, t. y. yra įtraukiamas į mokymo dalyvių sąrašą.</text:p>
          </table:table-cell>
          <table:table-cell table:style-name="TableCell187">
            <text:p text:style-name="P188">Projekto lygiu:<text:s/></text:p>
            <text:p text:style-name="P189"><text:span text:style-name="T190">už</text:span><text:span text:style-name="T191"><text:s/></text:span><text:span text:style-name="T192">rodiklio pasiekimą ir duomenų apie pasiektą rodiklio reikšmę teikimą tarpinei institucijai yra atsakingas projekto vykdytojas.</text:span></text:p>
            <text:p text:style-name="P193"/>
            <text:p text:style-name="P194">Tarpinė institucija tikrina ir tvirtina projekto vykdytojo mokėjimo prašymuose pateiktus rodiklio pasiekimo duomenis.</text:p>
            <text:p text:style-name="P195"/>
            <text:p text:style-name="P196"/>
            <text:p text:style-name="P197"><text:span text:style-name="T198">P</text:span><text:span text:style-name="T199">rogramos lygiu</text:span><text:span text:style-name="T200">:<text:s/></text:span></text:p>
            <text:p text:style-name="P201"><text:span text:style-name="T202">už</text:span><text:span text:style-name="T203"><text:s/></text:span><text:span text:style-name="T204">informacijos</text:span><text:s/><text:span text:style-name="T205">apie rodiklio pasiekimą <text:s/>teikimą</text:span><text:s/><text:span text:style-name="T206">vadovaujančiajai institucijai per VSFSVVP IS yra atsakinga tarpinė institucija;<text:s/></text:span></text:p>
            <text:p text:style-name="P207"/>
            <text:p text:style-name="P208"><text:span text:style-name="T209">už rodiklio reikšmių<text:s/></text:span><text:soft-page-break/><text:span text:style-name="T210">planavimą, stebėseną, pasiekimą ir <text:s/>duomenų <text:s/>įvedimą į SFC2021</text:span><text:span text:style-name="T211"><text:note text:note-class="footnote" text:id="_ftn3"><text:note-citation>4</text:note-citation><text:note-body><text:p text:style-name="Normal"><text:span text:style-name="T212"><text:s/></text:span><text:span text:style-name="T213">Europos Komisijos sukurta elektroninio keitimosi duomenimis sistema (SFC2021) – Funkcijų paskirstymo tarp institucijų, įgyvendinant Sienų valdymo ir vizų politikos finansinės paramos priemonės, įtrauktos į Integruoto sienų valdymo fondą, ir Vidaus saugumo fondo 2021–2027 m. programas, tvarkos aprašo 2.5 papunktyje nurodyta sistema.</text:span></text:p><text:p text:style-name="P214"/></text:note-body></text:note></text:span><text:span text:style-name="T215"><text:s/>yra atsakinga vadovaujančioji institucija.</text:span></text:p>
          </table:table-cell>
          <table:table-cell table:style-name="TableCell216">
            <text:p text:style-name="P217">Sumažėjus institucijoje, kurioje įgyvendinamas projektas, darbuotojų skaičiui, gali mažėti projekto mokymo veiklos dalyvių skaičius.</text:p>
          </table:table-cell>
        </table:table-row>
        <table:table-row table:style-name="TableRow218">
          <table:table-cell table:style-name="TableCell219">
            <text:p text:style-name="P220">1.1.2</text:p>
          </table:table-cell>
          <table:table-cell table:style-name="TableCell221">
            <text:p text:style-name="P222">P1.2</text:p>
          </table:table-cell>
          <table:table-cell table:style-name="TableCell223">
            <text:p text:style-name="P224">Ekspertų susitikimų / praktinių seminarų / pažintinių vizitų skaičius</text:p>
          </table:table-cell>
          <table:table-cell table:style-name="TableCell225">
            <text:p text:style-name="P226">-</text:p>
          </table:table-cell>
          <table:table-cell table:style-name="TableCell227">
            <text:p text:style-name="P228">Skaičius (vnt.)<text:s/></text:p>
            <text:p text:style-name="P229"/>
          </table:table-cell>
          <table:table-cell table:style-name="TableCell230">
            <text:p text:style-name="P231">Kriterijai:</text:p>
            <text:p text:style-name="P232"><text:span text:style-name="T233">pasirenkamas programos produkto rodiklis, kuris efektyviausiai išmatuoja projektuose planuojamas panaudoti investicijas pagal projektų veiklų pobūdį.</text:span></text:p>
            <text:p text:style-name="P234"/>
            <text:p text:style-name="P235">Nustatymo būdas:</text:p>
            <text:p text:style-name="P236">Programos lygiu:</text:p>
            <text:p text:style-name="P237">Pradinė reikšmė – „0“,</text:p>
            <text:p text:style-name="P238"><text:span text:style-name="T239">tarpinė ir siektina reikšmė nustatoma pagal 2021 m. potencialių pareiškėjų pateiktus<text:s/></text:span><text:soft-page-break/><text:span text:style-name="T240">duomenis ir poreikį įgyvendinti veiklas,</text:span><text:s/><text:span text:style-name="T241">įvertinus planuojamas panaudoti VSF investicijas (susumuojami pareiškėjų pateikti duomenys).</text:span></text:p>
            <text:p text:style-name="P242"/>
            <text:p text:style-name="P243"><text:span text:style-name="T244">Projekto lygiu</text:span><text:span text:style-name="T245">:<text:s/></text:span></text:p>
            <text:p text:style-name="P246">Pradinė reikšmė – „0“,</text:p>
            <text:p text:style-name="P247">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rodyta projekto sutartyje).</text:p>
          </table:table-cell>
          <table:table-cell table:style-name="TableCell248">
            <text:p text:style-name="P249">Ekspertų susitikimai / praktiniai seminarai / pažintiniai vizitai reiškia abipusį mokymąsi, kurio metu dalyviai dalijasi savo patirtimi ir gerąja praktika. Jie apima tiek šalies, tiek tarptautiniu lygiu vykdomas projekto veiklas.</text:p>
            <text:p text:style-name="P250"/>
            <text:p text:style-name="P251"><text:span text:style-name="T252">Projekto veikla –</text:span><text:s/><text:span text:style-name="T253">VSF lėšomis finansuojamo projekto veikla, kurios pobūdis yra ekspertų susitikimai / praktiniai seminarai / pažintiniai vizitai.<text:s/></text:span></text:p>
          </table:table-cell>
          <table:table-cell table:style-name="TableCell254">
            <text:p text:style-name="P255">Sumuojamas ekspertų susitikimų / praktinių seminarų / pažintinių vizitų absoliutus skaičius.</text:p>
            <text:p text:style-name="P256"/>
            <text:p text:style-name="P257">Kiekviena vieno projekto veikla turi būti nurodoma tik vieną kartą, net kai veikla apima kelis komponentus (pvz., pažintinį vizitą sudaro keli praktiniai seminarai). Pagal šį rodiklį veiklos trukmės nurodyti nereikia.</text:p>
          </table:table-cell>
          <table:table-cell table:style-name="TableCell258">
            <text:p text:style-name="P259">Pirminiai šaltiniai:</text:p>
            <text:p text:style-name="P260">ekspertų susitikimų / praktinių seminarų / pažintinių vizitų programos ir (arba) ir (arba) ataskaitos ir (arba) protokolai ir (arba) kiti dokumentai, kurie pagrindžia veiklos įvykdymą.</text:p>
            <text:p text:style-name="P261"/>
            <text:p text:style-name="P262">Antriniai šaltiniai:</text:p>
            <text:p text:style-name="P263"><text:span text:style-name="T264">mokėjimo prašymai,</text:span><text:span text:style-name="T265"><text:s/></text:span><text:s text:c="2"/><text:span text:style-name="T266">VSFSVVP IS</text:span></text:p>
          </table:table-cell>
          <table:table-cell table:style-name="TableCell267">
            <text:p text:style-name="P268">Kai baigta įgyvendinti projekto veikla, kuri susijusi su ekspertų susitikimais / praktiniais seminarais / pažintiniais vizitais ir parengiami veiklą pagrindžiantys dokumentai.</text:p>
          </table:table-cell>
          <table:table-cell table:style-name="TableCell269">
            <text:p text:style-name="P270">Projekto lygiu:<text:s/></text:p>
            <text:p text:style-name="P271"><text:span text:style-name="T272">už rodiklio pasiekimą ir duomenų apie pasiektą rodiklio reikšmę teikimą</text:span><text:s/><text:span text:style-name="T273">tarpinei institucijai yra atsakingas projekto vykdytojas.</text:span><text:s/></text:p>
            <text:p text:style-name="P274"><text:span text:style-name="T275">Tarpinė institucija tikrina ir tvirtina projekto vykdytojo mokėjimo prašymuose pateiktus rodiklio pasiekimo duomenis.</text:span></text:p>
            <text:p text:style-name="P276"/>
            <text:p text:style-name="P277"/>
            <text:p text:style-name="P278"/>
            <text:p text:style-name="P279"><text:span text:style-name="T280">P</text:span><text:span text:style-name="T281">rogramos lygiu</text:span><text:span text:style-name="T282">:<text:s/></text:span></text:p>
            <text:p text:style-name="P283"><text:span text:style-name="T284">už</text:span><text:span text:style-name="T285"><text:s/></text:span><text:span text:style-name="T286">informacijos</text:span><text:s/><text:span text:style-name="T287">apie rodiklio pasiekimą <text:s/>teikimą</text:span><text:s/><text:span text:style-name="T288">vadovaujančiajai institucijai per VSFSVVP IS yra atsakinga tarpinė institucija;<text:s/></text:span></text:p>
            <text:p text:style-name="P289"/>
            <text:p text:style-name="P290">už rodiklio reikšmių planavimą, stebėseną, pasiekimą ir <text:s/>duomenų <text:s/>įvedimą į SFC2021 yra atsakinga vadovaujančioji institucija.</text:p>
          </table:table-cell>
          <table:table-cell table:style-name="TableCell291">
            <text:p text:style-name="P292">Dėl valstybės lygio ekstremalios situacijos šalyje (pvz., dėl koronaviruso (COVID-19) plitimo grėsmės didėjimo) gali neįvykti arba vykti ne visa apimtimi planuotos projekto veiklos.</text:p>
          </table:table-cell>
        </table:table-row>
        <table:table-row table:style-name="TableRow293">
          <table:table-cell table:style-name="TableCell294">
            <text:p text:style-name="P295">1.1.3</text:p>
          </table:table-cell>
          <table:table-cell table:style-name="TableCell296">
            <text:p text:style-name="P297">P1.3</text:p>
          </table:table-cell>
          <table:table-cell table:style-name="TableCell298">
            <text:p text:style-name="P299">Sukurtų / pritaikytų / techniškai prižiūrimų IRT sistemų skaičius</text:p>
          </table:table-cell>
          <table:table-cell table:style-name="TableCell300">
            <text:p text:style-name="P301">R1.5</text:p>
          </table:table-cell>
          <table:table-cell table:style-name="TableCell302">
            <text:p text:style-name="P303">Skaičius (vnt.)<text:s/></text:p>
            <text:p text:style-name="P304"/>
          </table:table-cell>
          <table:table-cell table:style-name="TableCell305">
            <text:p text:style-name="P306">Kriterijai:</text:p>
            <text:p text:style-name="P307"><text:span text:style-name="T308">pasirenkamas programos produkto rodiklis, kuris efektyviausiai išmatuoja projektuose planuojamas panaudoti investicijas pagal projektų veiklų pobūdį.</text:span></text:p>
            <text:p text:style-name="P309"/>
            <text:p text:style-name="P310">Nustatymo būdas:</text:p>
            <text:p text:style-name="P311"><text:span text:style-name="T312">Programos lygiu:</text:span><text:span text:style-name="T313"><text:s/></text:span></text:p>
            <text:soft-page-break/>
            <text:p text:style-name="P314">Pradinė reikšmė – „0“,</text:p>
            <text:p text:style-name="P315"><text:span text:style-name="T316">tarpinė ir siektina reikšmė nustatoma pagal 2021 m.<text:s/></text:span><text:s text:c="2"/><text:span text:style-name="T317">potencialių pareiškėjų pateiktus duomenis ir poreikį įgyvendinti veiklas, įvertinus planuojamas panaudoti VSF investicijas (susumuojami pareiškėjų pateikti duomenys).</text:span></text:p>
            <text:p text:style-name="P318"/>
            <text:p text:style-name="P319"><text:span text:style-name="T320">Projekto lygiu</text:span><text:span text:style-name="T321">:<text:s/></text:span></text:p>
            <text:p text:style-name="P322">Pradinė reikšmė – „0“,</text:p>
            <text:p text:style-name="P323">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324">
            <text:p text:style-name="P325">Informacijos ir ryšių technologijų (IRT) sistema reiškia techninę įrangą, programinę įrangą ir duomenis.<text:s/></text:p>
            <text:p text:style-name="P326"/>
            <text:p text:style-name="P327">Šis rodiklis apima naujai įdiegtas (sukurtas) / pritaikytas / techniškai prižiūrimas IRT sistemas.<text:s/></text:p>
            <text:p text:style-name="P328">IRT sistemos įrengimas reiškia naujos IRT sistemos įdiegimą. Pritaikyta / techniškai prižiūrima IRT sistema apima bet kokius po IRT sistemos įdiegimo atliktus<text:s/><text:soft-page-break/>keitimus siekiant pašalinti trūkumus / defektus, pagerinti veikimą ar kitus požymius, įskaitant esamos IRT sistemos papildymą naujomis funkcijomis arba techninės įrangos patobulinimą.</text:p>
            <text:p text:style-name="P329"/>
            <text:p text:style-name="P330"><text:span text:style-name="T331">Visos IRT sistemos, kurios patenka į rodiklio reikšmės nustatymą, yra ilgalaikis turtas</text:span><text:span text:style-name="T332"><text:note text:note-class="footnote" text:id="_ftn4"><text:note-citation>5</text:note-citation><text:note-body><text:p text:style-name="Normal"><text:span text:style-name="T333"><text:s/>Ilgalaikį turtą viešajame sektoriuje reglamentuoja Lietuvos Respublikos Vyriausybė 2009 m. birželio 10 d. nutarimu Nr. 564 „Dėl minimalios ilgalaikio materialiojo turto vertės nustatymo ir Ilgalaikio turto nusidėvėjimo (amortizacijos) minimalių ir maksimalių ekonominių normatyvų viešojo sektoriaus subjektams sąrašo patvirtinimo“.</text:span></text:p></text:note-body></text:note></text:span><text:span text:style-name="T334">.</text:span></text:p>
          </table:table-cell>
          <table:table-cell table:style-name="TableCell335">
            <text:p text:style-name="P336"><text:span text:style-name="T337">Sumuojamas IRT sistemų absoliutus skaičius.</text:span><text:s/></text:p>
            <text:p text:style-name="P338"/>
            <text:p text:style-name="P339">Kiekviena vieno projekto IRT sistema turi būti skaičiuojama tik vieną kartą, neatsižvelgiant į adaptavimų ar techninės priežiūros darbų atlikimo skaičių.</text:p>
            <text:p text:style-name="P340"/>
          </table:table-cell>
          <table:table-cell table:style-name="TableCell341">
            <text:p text:style-name="P342">Pirminiai šaltiniai:</text:p>
            <text:p text:style-name="P343">turto pajamavimo apskaitoje dokumentas.</text:p>
            <text:p text:style-name="P344">Projekto sutartis.</text:p>
            <text:p text:style-name="P345"/>
            <text:p text:style-name="P346">Antriniai šaltiniai:</text:p>
            <text:p text:style-name="P347"><text:span text:style-name="T348">mokėjimo prašymai,</text:span><text:span text:style-name="T349"><text:s/>VSFSVVP IS</text:span></text:p>
          </table:table-cell>
          <table:table-cell table:style-name="TableCell350">
            <text:p text:style-name="P351">Vėliausia data iš išvardintų atvejų:<text:s/></text:p>
            <text:p text:style-name="P352">– kai IRT sistemos yra įtraukiamos į projekto vykdytojo (įstaigos) apskaitą;<text:s/></text:p>
            <text:p text:style-name="P353">– jei anksčiau įdiegtų IRT sistemų vertė didėja (jų atnaujinimo atveju), nuo IRT vertės padidėjimo apskaitoje momento;<text:s/></text:p>
            <text:p text:style-name="P354">– jei reikšmė pasiekta iki projekto sutarties pasirašymo, reikšmės pasiekimo momentu laikoma projekto<text:s/><text:soft-page-break/>sutarties pasirašymo data.</text:p>
          </table:table-cell>
          <table:table-cell table:style-name="TableCell355">
            <text:p text:style-name="P356">Projekto lygiu:<text:s/></text:p>
            <text:p text:style-name="P357"><text:span text:style-name="T358">už rodiklio pasiekimą ir duomenų apie pasiektą rodiklio reikšmę teikimą</text:span><text:s/><text:span text:style-name="T359">tarpinei institucijai yra atsakingas projekto vykdytojas.</text:span><text:s/><text:span text:style-name="T360">Tarpinė institucija tikrina ir tvirtina projekto vykdytojo mokėjimo<text:s/></text:span><text:soft-page-break/><text:span text:style-name="T361">prašymuose pateiktus rodiklio pasiekimo duomenis.</text:span></text:p>
            <text:p text:style-name="P362"/>
            <text:p text:style-name="P363"/>
            <text:p text:style-name="P364"><text:span text:style-name="T365">P</text:span><text:span text:style-name="T366">rogramos lygiu</text:span><text:span text:style-name="T367">:<text:s/></text:span></text:p>
            <text:p text:style-name="P368"><text:span text:style-name="T369">už</text:span><text:span text:style-name="T370"><text:s/></text:span><text:span text:style-name="T371">informacijos</text:span><text:s/><text:span text:style-name="T372">apie rodiklio pasiekimą teikimą</text:span><text:s/><text:span text:style-name="T373">vadovaujančiajai institucijai per VSFSVVP IS yra atsakinga tarpinė institucija;<text:s/></text:span></text:p>
            <text:p text:style-name="P374"/>
            <text:p text:style-name="P375">už rodiklio reikšmių planavimą, stebėseną, pasiekimą ir duomenų <text:s/>įvedimą į SFC2021 yra atsakinga vadovaujančioji institucija.</text:p>
          </table:table-cell>
          <table:table-cell table:style-name="TableCell376">
            <text:p text:style-name="P377"><text:span text:style-name="T378">Dėl nepakankamos paslaugų pasiūlos rinkoje gali neįvykti<text:s/></text:span><text:s/><text:span text:style-name="T379">arba vykti ne visa apimtimi planuotos projekto veiklos.</text:span></text:p>
            <text:p text:style-name="P380"><text:span text:style-name="T381">Dėl valstybės lygio ekstremalios situacijos šalyje (pvz., dėl koronaviruso (COVID-19) plitimo grėsmės didėjimo) gali sutrikti iš užsienio (jei taikoma<text:s/></text:span><text:soft-page-break/><text:span text:style-name="T382">pirkimuose)</text:span><text:s/><text:span text:style-name="T383">techninės, programinės įrangos tiekimas arba diegimas, kūrimas.<text:s/></text:span></text:p>
            <text:p text:style-name="P384">Tarpinės reikšmės pasiekimui gali turėti įtakos ilgos arba pakartotinai vykdomos viešųjų pirkimų procedūros, dėl kurių gali būti pratęstas projekto įgyvendinimo terminas.</text:p>
          </table:table-cell>
        </table:table-row>
        <text:soft-page-break/>
        <table:table-row table:style-name="TableRow385">
          <table:table-cell table:style-name="TableCell386">
            <text:p text:style-name="Normal"><text:span text:style-name="T387">1.1.4</text:span></text:p>
          </table:table-cell>
          <table:table-cell table:style-name="TableCell388">
            <text:p text:style-name="P389">P1.4</text:p>
          </table:table-cell>
          <table:table-cell table:style-name="TableCell390">
            <text:p text:style-name="P391">Įsigytų įrangos vienetų skaičius</text:p>
          </table:table-cell>
          <table:table-cell table:style-name="TableCell392">
            <text:p text:style-name="P393">-</text:p>
          </table:table-cell>
          <table:table-cell table:style-name="TableCell394">
            <text:p text:style-name="P395">Skaičius (vnt.)<text:s/></text:p>
            <text:p text:style-name="P396"/>
          </table:table-cell>
          <table:table-cell table:style-name="TableCell397">
            <text:p text:style-name="P398">Kriterijai:</text:p>
            <text:p text:style-name="P399"><text:span text:style-name="T400">pasirenkamas programos produkto rodiklis, kuris efektyviausiai išmatuoja projektuose planuojamas panaudoti investicijas pagal projektų veiklų pobūdį.</text:span></text:p>
            <text:p text:style-name="P401"/>
            <text:p text:style-name="P402">Nustatymo būdas:</text:p>
            <text:p text:style-name="P403"><text:span text:style-name="T404">Programos lygiu:</text:span><text:span text:style-name="T405"><text:s/></text:span></text:p>
            <text:p text:style-name="P406">Pradinė reikšmė – „0“,</text:p>
            <text:p text:style-name="P407"><text:span text:style-name="T408">tarpinė ir siektina reikšmė nustatoma pagal 2021 m.<text:s/></text:span><text:s text:c="2"/><text:span text:style-name="T409">potencialių pareiškėjų pateiktus duomenis ir poreikį įgyvendinti veiklas, įvertinus planuojamas panaudoti VSF investicijas (susumuojami pareiškėjų pateikti duomenys).</text:span></text:p>
            <text:p text:style-name="P410"/>
            <text:p text:style-name="P411">Projekto lygiu:<text:s/></text:p>
            <text:p text:style-name="P412">Pradinė reikšmė – „0“,</text:p>
            <text:p text:style-name="P413">tarpinė ir siektina reikšmė nustatoma iš projektų sutarčių (jei projektas baigiamas įgyvendinti anksčiau nei 2024 m., tarpinė ir siektina reikšmė turi sutapti; jei projektas baigiamas<text:s/><text:soft-page-break/>įgyvendinti anksčiau nei 2029 m., nurodoma galutinė siektina rodiklio reikšmė, kuri nustatyta projekto sutartyje.</text:p>
          </table:table-cell>
          <table:table-cell table:style-name="TableCell414">
            <text:p text:style-name="P415">Įrenginys (įranga) reiškia materialųjį turtą, kuriam suteiktas inventoriaus numeris. <text:s/></text:p>
            <text:p text:style-name="P416"/>
            <text:p text:style-name="P417">Visa įranga (visi įrenginiai) (serveriai ir t. t.), kurie patenka į rodiklio reikšmės nustatymą, yra ilgalaikis turtas.</text:p>
            <text:p text:style-name="P418"/>
            <text:p text:style-name="P419">Šis rodiklis apima IRT sistemoms nupirktus įrenginius.</text:p>
            <text:p text:style-name="P420"/>
            <text:p text:style-name="P421">Šis rodiklis taip pat apima išsinuomotą ar išperkamosios nuomos būdu įsigyjamą įrangą.</text:p>
            <text:p text:style-name="P422"/>
            <text:p text:style-name="Normal"/>
          </table:table-cell>
          <table:table-cell table:style-name="TableCell423">
            <text:p text:style-name="P424">Sumuojamas įrangos (įrenginių) absoliutus skaičius.</text:p>
            <text:p text:style-name="P425"/>
            <text:p text:style-name="P426">Kiekvienas (-a) vieno projekto įrenginys (įranga) turi būti nurodytas (-a) tik vieną kartą. <text:s/></text:p>
            <text:p text:style-name="P427"/>
            <text:p text:style-name="P428"/>
          </table:table-cell>
          <table:table-cell table:style-name="TableCell429">
            <text:p text:style-name="P430">Pirminiai šaltiniai:</text:p>
            <text:p text:style-name="P431">turto pajamavimo apskaitoje dokumentas.</text:p>
            <text:p text:style-name="P432"/>
            <text:p text:style-name="P433">Antriniai šaltiniai:</text:p>
            <text:p text:style-name="Normal"><text:span text:style-name="T434">mokėjimo prašymai,</text:span><text:span text:style-name="T435"><text:s/></text:span><text:span text:style-name="T436">VSFSVVP IS</text:span></text:p>
          </table:table-cell>
          <table:table-cell table:style-name="TableCell437">
            <text:p text:style-name="P438">Vėliausia data iš išvardytų atvejų:</text:p>
            <text:p text:style-name="P439">kai įsigyta įranga įtraukiama (įsigyti įrenginiai įtraukiami) į projekto vykdytojo (įstaigos) apskaitą ir suteikiamas įrangai (įrenginiams) inventoriaus numeris;</text:p>
            <text:p text:style-name="P440">jei reikšmė pasiekta iki projekto sutarties pasirašymo, reikšmės pasiekimo momentu laikoma projekto sutarties pasirašymo data.</text:p>
          </table:table-cell>
          <table:table-cell table:style-name="TableCell441">
            <text:p text:style-name="P442">Projekto lygiu:<text:s/></text:p>
            <text:p text:style-name="Normal"><text:span text:style-name="T443">už rodiklio pasiekimą ir duomenų apie pasiektą rodiklio reikšmę teikimą tarpinei institucijai yra atsakingas projekto vykdytojas.</text:span><text:s/><text:span text:style-name="T444">Tarpinė institucija tikrina ir tvirtina projekto vykdytojo mokėjimo prašymuose pateiktus rodiklio pasiekimo duomenis.</text:span></text:p>
            <text:p text:style-name="P445"/>
            <text:p text:style-name="P446"><text:span text:style-name="T447">P</text:span><text:span text:style-name="T448">rogramos lygiu</text:span><text:span text:style-name="T449">:<text:s/></text:span></text:p>
            <text:p text:style-name="P450"><text:span text:style-name="T451">už</text:span><text:span text:style-name="T452"><text:s/></text:span><text:span text:style-name="T453">informacijos</text:span><text:s/><text:span text:style-name="T454">apie rodiklio pasiekimą teikimą</text:span><text:s/><text:span text:style-name="T455">vadovaujančiajai institucijai per VSFSVVP IS yra atsakinga tarpinė institucija;<text:s/></text:span></text:p>
            <text:p text:style-name="P456"/>
            <text:p text:style-name="P457">už rodiklio reikšmių planavimą, stebėseną, pasiekimą ir duomenų įvedimą į SFC2021 yra atsakinga vadovaujančioji institucija.</text:p>
          </table:table-cell>
          <table:table-cell table:style-name="TableCell458">
            <text:p text:style-name="P459">Dėl nepakankamų įrenginių (nepakankamos įrangos).</text:p>
            <text:p text:style-name="P460">Pasiūlos rinkoje ir (arba) rinkos pokyčių (pvz., išaugus prekių kainai) gali neįvykti arba vykti ne visa apimtimi planuotos projekto veiklos ir (arba) gali būti nepasiekta suplanuota rodiklio reikšmė. Tarpinei reikšmei pasiekti gali turėti įtakos ilgos arba pakartotinai vykdomos viešųjų pirkimų procedūros, dėl kurių gali būti pratęstas projekto įgyvendinimo terminas ir nepasiekta suplanuota tarpinė rodiklio reikšmė.</text:p>
          </table:table-cell>
        </table:table-row>
        <table:table-row table:style-name="TableRow461">
          <table:table-cell table:style-name="TableCell462">
            <text:p text:style-name="P463">1.2.</text:p>
          </table:table-cell>
          <table:table-cell table:style-name="TableCell464" table:number-columns-spanned="11">
            <text:p text:style-name="P465">KT1 Rezulta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1.2.1</text:p>
            <text:p text:style-name="P469"/>
          </table:table-cell>
          <table:table-cell table:style-name="TableCell470">
            <text:p text:style-name="P471">R1.5</text:p>
          </table:table-cell>
          <table:table-cell table:style-name="TableCell472">
            <text:p text:style-name="P473">IRT sistemų, kurios tapo sąveikios valstybėse narėse / su ES ir decentralizuotomis informacinėmis sistemomis, susijusiomis su saugumu / su tarptautinėmis duomenų bazėmis, skaičius</text:p>
            <text:p text:style-name="P474"/>
          </table:table-cell>
          <table:table-cell table:style-name="TableCell475">
            <text:p text:style-name="P476">P1.3</text:p>
          </table:table-cell>
          <table:table-cell table:style-name="TableCell477">
            <text:p text:style-name="P478">Skaičius (vnt.)<text:s/></text:p>
            <text:p text:style-name="P479"/>
          </table:table-cell>
          <table:table-cell table:style-name="TableCell480">
            <text:p text:style-name="P481">Kriterijai:</text:p>
            <text:p text:style-name="P482"><text:span text:style-name="T483">pasirenkamas programos rezultato rodiklis (sąsaja su produkto rodikliu P1.3), kuris efektyviausiai atitinka programos strategiją ir išmatuoja projektuose planuojamas panaudoti investicijas pagal projektų veiklų pobūdį.</text:span></text:p>
            <text:p text:style-name="P484"/>
            <text:p text:style-name="P485">Nustatymo būdas:</text:p>
            <text:p text:style-name="P486"><text:span text:style-name="T487">Programos lygiu:</text:span><text:span text:style-name="T488"><text:s/></text:span></text:p>
            <text:p text:style-name="P489">Pradinė reikšmė – „0“,</text:p>
            <text:p text:style-name="P490">siektina reikšmė nustatoma pagal 2021 m. potencialių pareiškėjų pateiktus duomenis ir poreikį įgyvendinti veiklas, įvertinus planuojamas panaudoti VSF investicijas ir atsižvelgiant į VSF 2014–2020 m. programos lėšomis finansuotų IRT sistemų, sąveikių valstybėse narėse /<text:s/><text:soft-page-break/>su ES decentralizuotomis informacinėmis sistemomis, susijusiomis su saugumu / tarptautinėmis duomenų bazėmis metinį vidurkį. <text:s text:c="2"/>(susumuojami projektų vykdytojų / <text:s/>pareiškėjų pateikti duomenys).</text:p>
            <text:p text:style-name="P491"/>
            <text:p text:style-name="P492">Projekto lygiu:<text:s/></text:p>
            <text:p text:style-name="P493">Pradinė reikšmė – „0“,</text:p>
            <text:p text:style-name="P494"><text:span text:style-name="T495">siektina reikšmė nustatoma iš projektų sutarčių (jei projektas baigiamas įgyvendinti anksčiau nei 2029 m., nurodoma galutinė siektina rodiklio reikšmė, kuri nustatyta projekto sutartyje).</text:span></text:p>
            <text:p text:style-name="P496"/>
          </table:table-cell>
          <table:table-cell table:style-name="TableCell497">
            <text:p text:style-name="P498"><text:span text:style-name="T499">Informacijos ir ryšių technologijų (IRT) sistema reiškia techninę įrangą, programinę įrangą ir duomenis.</text:span><text:s/><text:span text:style-name="T500">Šis rodiklis apima IRT sistemas: naujai įdiegtas (sukurtas) / pritaikytas / techniškai prižiūrimas ir kurios yra (arba) tampa sąveikios.</text:span></text:p>
            <text:p text:style-name="P501">Sąveikios sistemos reiškia sistemas, kurios leidžia keistis ir naudotis informacija / duomenimis. Tai gali apimti, pvz., tiesioginę prieigą prie daugybės ES / tarptautinių duomenų sistemų ir atitinkamų nacionalinių sistemų per vieną paieškos sistemą, leidžiančią informacijos apie keleivius skyriams keistis tam tikrais duomenimis su nacionalinėmis policijos sistemomis ar informacijos apie keleivius skyriais kitose šalyse, įgalindamos policijos sistemas teikti užklausas ES – LISA agentūros „administracinėse“ sistemose (teisėsaugos prieiga) arba leisti išankstinės informacijos apie keleivius (API) sistemoms teikti užklausas ES ir<text:s/><text:soft-page-break/>tarptautinėse duomenų bazėse.</text:p>
            <text:p text:style-name="P502">Rodiklis apima sąveikumą tarp nacionalinių IRT sistemų, tarp nacionalinių sistemų ir ES, decentralizuotų ir tarptautinių duomenų bazių.<text:s/></text:p>
            <text:p text:style-name="P503">Rodiklio reikšmė turi būti „susijusi su saugumo sistema“ ir reiškia VSF aprėptyje esančią sistemą.</text:p>
            <text:p text:style-name="P504">Decentralizuota sistema apima tarpusavyje susietas nacionalines sistemas arba sistemas, kurios sukurtos, vadovaujantis ES teisės aktais, pvz., veikiančios pagal Priumo automatizuotą duomenų mainų sistemą arba keleivio duomenų įrašo (PNR) pagrindu. Ryšių tinklus galima laikyti decentralizuotomis sistemomis, jeigu jie turi papildomas funkcijas (pvz., stipraus šifravimo, aukšto lygio prieigos, bendradarbiavimo programos), lyginant su ryšių infrastruktūra (pvz., viešas 4G operatorius, interneto paslaugų teikėjas, pagrindinio tinklo ryšių kanalas).<text:s/></text:p>
            <text:p text:style-name="P505"><text:span text:style-name="T506">Tarptautinė duomenų bazė reiškia elektroninei Interpolo pavogtų ir pamestų kelionės dokumentų duomenų bazei, Interpolo pavogtų motorinių transporto priemonių, Interpolo ginklų ir pan. lygiavertes duomenų bazes.</text:span><text:s/></text:p>
          </table:table-cell>
          <table:table-cell table:style-name="TableCell507">
            <text:p text:style-name="P508">Sumuojamas IRT sistemų, kurios tapo sąveikios, absoliutus skaičius.</text:p>
            <text:p text:style-name="P509"/>
            <text:p text:style-name="P510">Kiekviena vieno projekto IRT sistema turi būti nurodyta tik vieną kartą, nepaisant to, su kiek sistemų ji buvo suderinta. <text:s/></text:p>
            <text:p text:style-name="P511"/>
          </table:table-cell>
          <table:table-cell table:style-name="TableCell512">
            <text:p text:style-name="P513">Pirminiai šaltiniai:</text:p>
            <text:p text:style-name="P514"><text:span text:style-name="T515">viešųjų pirkimų dokumentai ir (arba) kiti dokumentai, kurie pagrįstų IRT sistemų sąveikumą (pvz.,</text:span><text:s/><text:span text:style-name="T516">IT sistemų naudotojo vadovai).</text:span></text:p>
            <text:p text:style-name="P517"/>
            <text:p text:style-name="P518"/>
            <text:p text:style-name="P519">Antriniai šaltiniai:</text:p>
            <text:p text:style-name="P520"><text:span text:style-name="T521">mokėjimo prašymai,</text:span><text:span text:style-name="T522"><text:s/>VSFSVVP IS.</text:span></text:p>
            <text:p text:style-name="P523"/>
          </table:table-cell>
          <table:table-cell table:style-name="TableCell524">
            <text:p text:style-name="P525">Kai IRT sistemos tampa sąveikios ir parengiami dokumentai, kurie pagrindžia IRT sistemų sąveikumą. Jei reikšmė pasiekta iki projekto sutarties pasirašymo, reikšmės pasiekimo momentu laikoma projekto sutarties pasirašymo data.</text:p>
          </table:table-cell>
          <table:table-cell table:style-name="TableCell526">
            <text:p text:style-name="P527">Projekto lygiu:<text:s/></text:p>
            <text:p text:style-name="P528"><text:span text:style-name="T529">už rodiklio pasiekimą ir duomenų apie pasiektą rodiklio reikšmę teikimą</text:span><text:s/><text:span text:style-name="T530">tarpinei institucijai yra atsakingas projekto vykdytojas.</text:span><text:s/><text:span text:style-name="T531">Tarpinė institucija tikrina ir tvirtina projekto vykdytojo mokėjimo prašymuose pateiktus rodiklio pasiekimo duomenis.</text:span></text:p>
            <text:p text:style-name="P532"/>
            <text:p text:style-name="P533"/>
            <text:p text:style-name="P534"/>
            <text:p text:style-name="P535"/>
            <text:p text:style-name="P536"><text:span text:style-name="T537">P</text:span><text:span text:style-name="T538">rogramos lygiu</text:span><text:span text:style-name="T539">:<text:s/></text:span></text:p>
            <text:p text:style-name="P540"><text:span text:style-name="T541">už</text:span><text:span text:style-name="T542"><text:s/></text:span><text:span text:style-name="T543">informacijos</text:span><text:s/><text:span text:style-name="T544">apie rodiklio pasiekimą <text:s/>teikimą</text:span><text:s/><text:span text:style-name="T545">vadovaujančiajai institucijai per VSFSVVP IS yra atsakinga tarpinė institucija;<text:s/></text:span></text:p>
            <text:p text:style-name="P546"/>
            <text:soft-page-break/>
            <text:p text:style-name="P547">už rodiklio reikšmių planavimą, stebėseną, pasiekimą ir duomenų <text:s/>įvedimą į SFC2021 yra atsakinga vadovaujančioji institucija.</text:p>
          </table:table-cell>
          <table:table-cell table:style-name="TableCell548">
            <text:p text:style-name="P549">Dėl nepakankamos IRT sistemų sukūrimui paslaugų<text:s/></text:p>
            <text:p text:style-name="P550"><text:span text:style-name="T551">pasiūlos rinkoje ir (arba) rinkos pokyčių (pvz., išaugus prekių kainai) gali neįvykti arba vykti ne visa apimtimi planuotos projekto veiklos ir (arba) gali būti nepasiekta suplanuota rodiklio reikšmė.</text:span></text:p>
            <text:p text:style-name="P552"/>
          </table:table-cell>
        </table:table-row>
        <text:soft-page-break/>
        <table:table-row table:style-name="TableRow553">
          <table:table-cell table:style-name="TableCell554">
            <text:p text:style-name="P555">1.2.2</text:p>
            <text:p text:style-name="P556"/>
            <text:p text:style-name="P557"/>
          </table:table-cell>
          <table:table-cell table:style-name="TableCell558">
            <text:p text:style-name="P559">R1.6</text:p>
          </table:table-cell>
          <table:table-cell table:style-name="TableCell560">
            <text:p text:style-name="P561">Administracinių vienetų, kurie įdiegė naujus arba pritaikė esamus keitimosi informacija su kitomis valstybėmis narėmis / Sąjungos organais, tarnybomis arba agentūromis / trečiosiomis valstybėmis / tarptautinėmis organizacijomis mechanizmus / procedūras / priemones / gaires, skaičius</text:p>
          </table:table-cell>
          <table:table-cell table:style-name="TableCell562">
            <text:p text:style-name="P563">-</text:p>
          </table:table-cell>
          <table:table-cell table:style-name="TableCell564">
            <text:p text:style-name="P565">Skaičius (vnt.)<text:s/></text:p>
            <text:p text:style-name="P566"/>
          </table:table-cell>
          <table:table-cell table:style-name="TableCell567">
            <text:p text:style-name="P568">Kriterijai:</text:p>
            <text:p text:style-name="P569"><text:span text:style-name="T570">pasirenkamas programos rezultato rodiklis, kuris<text:s/></text:span><text:s/><text:span text:style-name="T571">atitinka programos strategiją ir efektyviausiai išmatuoja projektuose planuojamas panaudoti VSF investicijas pagal projektų veiklų pobūdį.</text:span></text:p>
            <text:p text:style-name="P572"/>
            <text:p text:style-name="P573">Nustatymo būdas:</text:p>
            <text:p text:style-name="P574"><text:span text:style-name="T575">Programos lygiu:</text:span><text:span text:style-name="T576"><text:s/></text:span></text:p>
            <text:p text:style-name="P577">Pradinė reikšmė – „0“,</text:p>
            <text:p text:style-name="P578">siektina reikšmė nustatoma pagal 2021 potencialių pareiškėjų pateiktus duomenis ir poreikį įgyvendinti veiklas, įvertinus planuojamas panaudoti VSF investicijas ir remiantis VSF 2014-2020 m. programos lėšomis finansuotų administracinių vienetų, kurie turi keitimosi informacija su kitomis valstybėmis narėmis / Europos Sąjungos įstaigomis, organais arba agentūromis / trečiosiomis valstybėmis / tarptautinėmis<text:s/><text:soft-page-break/>organizacijomis mechanizmus / procedūras / priemones / gaires, metiniu vidurkiu. <text:s/>(susumuojami <text:s/>projektų vykdytojų / pareiškėjų pateikti duomenys).</text:p>
            <text:p text:style-name="P579"/>
            <text:p text:style-name="P580">Projekto lygiu:<text:s/></text:p>
            <text:p text:style-name="P581"><text:span text:style-name="T582">pradinė reikšmė – „0“„ siektina reikšmė nustatoma iš projektų sutarčių (jei projektas baigiamas įgyvendinti anksčiau nei 2029 m., nurodoma galutinė siektina rodiklio reikšmė, kuri nustatyta projekto sutartyje).</text:span></text:p>
            <text:p text:style-name="P583"/>
            <text:p text:style-name="P584"/>
          </table:table-cell>
          <table:table-cell table:style-name="TableCell585">
            <text:p text:style-name="P586">Administracinis vienetas reiškia valdžios institucijos skyrių, padalinį kuris dalyvauja informacijos mainuose su teisėsaugos ir kitomis kompetentingomis institucijomis ir kitomis valstybėmis narėmis, atitinkamomis ES įstaigomis bei trečiosiomis šalimis ir tarptautinėmis organizacijomis.<text:s/></text:p>
            <text:p text:style-name="P587">Atitinkamų administracinių vienetų pavyzdžiai:</text:p>
            <text:p text:style-name="P588">• Tarptautinis teisėsaugos (policijos) institucijų bendradarbiavimo centras / padalinys / direktoratas / administracija;</text:p>
            <text:p text:style-name="P589">• Vienas (bendras) kontaktinis centras – kuriame idealiu atveju veikia nacionaliniai SIRENE, Europolo ir Interpolo padaliniai;</text:p>
            <text:p text:style-name="P590">• Nacionalinis SIRENE (papildomos informacijos prašymas nacionaliniams perspėjimams) biuras;</text:p>
            <text:p text:style-name="P591">• Europolo nacionalinis padalinys;</text:p>
            <text:p text:style-name="P592">• Nacionalinis Interpolo biuras;</text:p>
            <text:p text:style-name="P593">• Nacionalinis kontaktinis centras (Priumas);</text:p>
            <text:p text:style-name="P594">• Nacionalinis (policijos) futbolo informacijos centras ;</text:p>
            <text:p text:style-name="P595">• Nacionalinis šaunamųjų ginklų ryšių punktas ;</text:p>
            <text:p text:style-name="P596">• Policijos ir muitinių bendradarbiavimo centras;</text:p>
            <text:p text:style-name="P597">• Valstybių narių turto susigrąžinimo tarnybos;</text:p>
            <text:soft-page-break/>
            <text:p text:style-name="P598">• Informacijos apie keleivius skyrius;</text:p>
            <text:p text:style-name="P599">• Europos kelionių informacijos ir leidimų sistemos (ETIAS) nacionalinis padalinys;</text:p>
            <text:p text:style-name="P600">• Centrinis koordinavimo padalinys – muitinės procedūros / užklausų administravimas vykdomi pagal „Neapolis II“ konvenciją</text:p>
            <text:p text:style-name="P601">• Kovos su terorizmu padalinys.<text:s/></text:p>
            <text:p text:style-name="P602"/>
          </table:table-cell>
          <table:table-cell table:style-name="TableCell603">
            <text:p text:style-name="P604"><text:span text:style-name="T605">Sumuojamas administracinių vienetų, kurie įdiegė naujus arba pritaikė esamus keitimosi informacija su kitomis valstybėmis narėmis / Sąjungos organais, tarnybomis arba agentūromis / trečiosiomis valstybėmis / tarptautinėmis organizacijomis mechanizmus / procedūras / priemones / gaires, absoliutus skaičius.</text:span><text:s/></text:p>
            <text:p text:style-name="P606">Jeigu administracinis vienetas yra didesnio aukštesniu lygiu veikiančio administracinio vieneto padalinys, rezultatai turi būti teikiami apie aukštesnio lygio vienetą, o ne jo atskirus padalinius. Pavyzdys: Bendrame kontaktiniame centre veikia skirtingi nacionaliniai biurai ar ryšių centrai (tokie, kaip SIRENE biuras, Europolo nacionalinis padalinys, Interpolo nacionalinis biuras) ir priklauso vienai valdymo struktūrai. Tokiu atveju SIRENE biuras yra nacionalinio bendro kontaktinio centro dalis.</text:p>
            <text:p text:style-name="P607"/>
            <text:p text:style-name="P608">Kiekvienas administracinis vienetas turi būti nurodytas tik vieną<text:s/><text:soft-page-break/>kartą, nepaisant to, <text:s/>kiek mechanizmų, procedūrų ir pan. toks vienetas įdiegė arba pritaikė.</text:p>
            <text:p text:style-name="P609">Programos lygiu skaičiuojamas <text:s/>unikalus administracinių vienetų skaičius.</text:p>
          </table:table-cell>
          <table:table-cell table:style-name="TableCell610">
            <text:p text:style-name="P611">Pirminiai šaltiniai:</text:p>
            <text:p text:style-name="P612">Institucijos (projekto vykdytojo ir (arba) tos institucijos, kurioje įgyvendinamas projektą) struktūros dokumentas.<text:s/></text:p>
            <text:p text:style-name="P613"/>
            <text:p text:style-name="Normal"><text:span text:style-name="T614">Parengti ir patvirtinti atsakingų institucijų (ir (arba) projekto vykdytojo) dokumentai: procedūros, priemonės, gairės ir kt.<text:s/></text:span><text:s/><text:span text:style-name="T615">keitimosi informacija su kt. valstybėmis narėmis / Sąjungos organais, tarnybomis arba agentūromis / trečiosiomis valstybėmis / tarptautinėmis organizacijomis mechanizmai (dokumentai), kurie įrodo administracinių vienetų dalyvavimą nurodytose veiklose.<text:s/></text:span></text:p>
            <text:p text:style-name="P616"/>
            <text:p text:style-name="P617">Antriniai šaltiniai:</text:p>
            <text:p text:style-name="Normal"><text:span text:style-name="T618">galutinis mokėjimo prašymas,</text:span><text:span text:style-name="T619"><text:s/></text:span><text:s text:c="2"/><text:span text:style-name="T620">VSFSVVP IS</text:span></text:p>
            <text:p text:style-name="P621"/>
          </table:table-cell>
          <table:table-cell table:style-name="TableCell622">
            <text:p text:style-name="P623">Galutinio mokėjimo prašymo parengimo data. <text:s/>.<text:s/></text:p>
          </table:table-cell>
          <table:table-cell table:style-name="TableCell624">
            <text:p text:style-name="P625">Projekto lygiu:<text:s/></text:p>
            <text:p text:style-name="P626"><text:span text:style-name="T627">už rodiklio pasiekimą ir duomenų apie pasiektą rodiklio reikšmę teikimą</text:span><text:s/><text:span text:style-name="T628">tarpinei institucijai <text:s/>yra atsakingas projekto vykdytojas.</text:span><text:s text:c="3"/><text:span text:style-name="T629">Tarpinė institucija tikrina ir tvirtina projekto vykdytojo mokėjimo prašymuose pateiktus rodiklio pasiekimo duomenis.</text:span></text:p>
            <text:p text:style-name="P630"/>
            <text:p text:style-name="P631"><text:span text:style-name="T632">P</text:span><text:span text:style-name="T633">rogramos lygiu</text:span><text:span text:style-name="T634">:<text:s/></text:span></text:p>
            <text:p text:style-name="P635"><text:span text:style-name="T636">už</text:span><text:span text:style-name="T637"><text:s/></text:span><text:span text:style-name="T638">informacijos</text:span><text:s/><text:span text:style-name="T639">apie rodiklio pasiekimą (unikalių administracinių vienetų skaičių) <text:s/>teikimą</text:span><text:s/><text:span text:style-name="T640">vadovaujančiajai institucijai per VSFSVVP IS yra atsakinga tarpinė institucija;<text:s/></text:span></text:p>
            <text:p text:style-name="P641"/>
            <text:p text:style-name="Normal"><text:span text:style-name="T642">už rodiklio reikšmių planavimą, stebėseną, pasiekimą ir <text:s/>duomenų <text:s/>įvedimą į<text:s/></text:span><text:s/><text:span text:style-name="T643">SFC2021 yra atsakinga<text:s/></text:span><text:soft-page-break/><text:span text:style-name="T644">vadovaujančioji institucija.</text:span></text:p>
          </table:table-cell>
          <table:table-cell table:style-name="TableCell645">
            <text:p text:style-name="Normal"><text:span text:style-name="T646">Dėl valstybės lygio ekstremalios situacijos šalyje (pvz., dėl koronaviruso (COVID-19) plitimo grėsmės didėjimo) gali sutrikti arba vykti ne pilna apimtimi<text:s/></text:span><text:s/><text:span text:style-name="T647">keitimosi informacija procesas su kitomis valstybėmis narėmis / Sąjungos organais, tarnybomis arba agentūromis / trečiosiomis valstybėmis / tarptautinėmis organizacijomis.</text:span></text:p>
            <text:p text:style-name="P648">Dėl institucijų struktūros pertvarkos (kokybės sistemų diegimo ir pan.) gali kisti administracinių vienetų skaičius (pvz.: sujungiant funkcijas, mažėtų administracinių vienetų skaičius). <text:s text:c="2"/></text:p>
          </table:table-cell>
        </table:table-row>
        <table:table-row table:style-name="TableRow649">
          <table:table-cell table:style-name="TableCell650">
            <text:p text:style-name="Normal"><text:span text:style-name="T651">1.2.</text:span><text:span text:style-name="T652">3</text:span></text:p>
            <text:p text:style-name="P653"/>
          </table:table-cell>
          <table:table-cell table:style-name="TableCell654">
            <text:p text:style-name="P655">R1.7</text:p>
          </table:table-cell>
          <table:table-cell table:style-name="TableCell656">
            <text:p text:style-name="P657">Dalyvių, manančių, kad mokymas yra naudingas jų darbui, skaičius</text:p>
          </table:table-cell>
          <table:table-cell table:style-name="TableCell658">
            <text:p text:style-name="Normal"><text:span text:style-name="T659">P1.1<text:s/></text:span><text:span text:style-name="T660"><text:s/></text:span></text:p>
          </table:table-cell>
          <table:table-cell table:style-name="TableCell661">
            <text:p text:style-name="P662">Skaičius (vnt.)</text:p>
          </table:table-cell>
          <table:table-cell table:style-name="TableCell663">
            <text:p text:style-name="P664">Kriterijai:</text:p>
            <text:p text:style-name="P665"><text:span text:style-name="T666">pasirenkamas <text:s/>programos rezultato rodiklis (sąsaja su produkto rodikliu P1.1), kuris efektyviausiai<text:s/></text:span><text:s/><text:span text:style-name="T667">atitinka programos strategiją ir išmatuoja projektuose planuojamas panaudoti investicijas pagal projektų veiklų pobūdį.</text:span></text:p>
            <text:p text:style-name="P668"/>
            <text:p text:style-name="P669">Nustatymo būdas:</text:p>
            <text:p text:style-name="P670"><text:span text:style-name="T671">Programos lygiu:</text:span><text:span text:style-name="T672"><text:s/></text:span></text:p>
            <text:p text:style-name="P673">Pradinė reikšmė – „0“,</text:p>
            <text:p text:style-name="P674"/>
            <text:p text:style-name="P675">siektina reikšmė nustatoma pagal 2021 m. potencialių pareiškėjų pateiktus duomenis ir poreikį įgyvendinti veiklas, įvertinus planuojamas panaudoti VSF investicijas ir imant VSF 2014-2020 m. programos mokymų dalyvių apklausų duomenis (procentais (proc.) ir išvedamas pritaikius <text:s/>šį procentą skaičius.<text:s/></text:p>
            <text:p text:style-name="P676">Jeigu imami duomenys iš kelių mokymų, norint nustatyti pradinę vertę, turi būti išvestas vidurkis.</text:p>
            <text:p text:style-name="P677">.</text:p>
            <text:p text:style-name="P678">Apskaičiuojant <text:s/>siektiną rodiklio <text:s/>reikšmę, skaičiai gali būti apibrėžti pritaikius procentinę dalį susijusiai rodiklio <text:s/>daliai, numatant rodiklio reikšmės didėjimą (pvz., jei ankstesnio rodiklio orientacinis skaičius buvo 75 proc. , tai turi būti padidintas</text:p>
            <text:p text:style-name="P679"><text:span text:style-name="T680">mokymų naudingumas, t. y. valstybė narė turėtų pagal <text:s/>galimybę nustatyti didesnį procentą<text:s/></text:span><text:soft-page-break/><text:span text:style-name="T681">(pvz., 80 proc.) tikslui apskaičiuoti).</text:span><text:span text:style-name="T682"><text:s/></text:span><text:span text:style-name="T683">Rekomenduojama</text:span></text:p>
            <text:p text:style-name="P684">nustatant tikslą: siekti aukštesnių rezultatų, tačiau įvertinant tai, rodiklio pasiekimas galimas iki 100 proc.<text:s/></text:p>
            <text:p text:style-name="P685"/>
            <text:p text:style-name="P686">Projekto lygiu:<text:s/></text:p>
            <text:p text:style-name="P687"><text:span text:style-name="T688">Pradinė reikšmė – „0“ ir siektina reikšmė (skaičius) nustatyta iš projektų sutarčių (jei projektas baigiamas įgyvendinti anksčiau nei 2029 m., nurodoma galutinė siektina rodiklio reikšmė, kuri nustatyta projekto sutartyje).</text:span></text:p>
            <text:p text:style-name="P689"/>
            <text:p text:style-name="P690"/>
          </table:table-cell>
          <table:table-cell table:style-name="TableCell691">
            <text:p text:style-name="P692">Dalyvis – kaip nurodyta BNR 2 str. 40 d., <text:s/>fizinis asmuo, kuriam projektas tiesiogiai naudingas, tačiau kuris nėra atsakingas už projekto inicijavimą ar tiek inicijavimą, tiek įgyvendinimą. Dalyvis reiškia teisėsaugos pareigūną ar valdžios institucijos darbuotoją (personalą).<text:s/></text:p>
            <text:p text:style-name="P693"/>
            <text:p text:style-name="P694"/>
            <text:p text:style-name="P695"/>
            <text:p text:style-name="P696">Mokymai – VSF lėšomis finansuojamo projekto veikla, skirta kvalifikacijai ir (arba) kompetencijai įgyti ir (arba) tobulinti. <text:s text:c="3"/></text:p>
          </table:table-cell>
          <table:table-cell table:style-name="TableCell697">
            <text:p text:style-name="Normal"><text:span text:style-name="T698">Sumuojamas, atsakiusių teigiamai į <text:s/>mokymų dalyvių apklausų anketas,<text:s/></text:span><text:s/><text:span text:style-name="T699">absoliutus (asmenų) skaičius,<text:s/></text:span><text:s/><text:span text:style-name="T700">įvertinus žemiau išvardintas sąlygas..<text:s/></text:span></text:p>
            <text:p text:style-name="P701">Jeigu dalyvis lankė kelias mokymo veiklas pagal tą patį projektą, teikiant duomenis reikėtų laikytis tokios tvarkos:</text:p>
            <text:p text:style-name="P702">(1) kiekvieno dalyvio rezultatus įrašyti, kai tik dalyvis baigia kiekvieną mokymo veiklą.</text:p>
            <text:p text:style-name="P703">(2) apskaičiuoti kiekvieno dalyvio bendrą rezultatą,<text:s/><text:soft-page-break/>išvedant pirmame punkte turimų rezultatų vidurkį. Šis veiksmas atliekamas projektui pasibaigus.</text:p>
            <text:p text:style-name="Normal"><text:span text:style-name="T704">(3) Jeigu dalyvio bendras rezultatas yra teigiamas, pateikti jį prie rodiklio rezultatų. Bendras rezultatas laikomas teigiamu, kai daugelyje <text:s/>(&gt; 50%) savo atsakymų dalyvis nurodė, kad mokymai buvo naudingi jo darbui. Jeigu bendras rezultatas yra 50:50 (pvz., du teigiami ir du neigiami atsakymai), ataskaitoje teikiamas paskutinis dalyvio rezultatas. <text:s text:c="2"/></text:span><text:s/></text:p>
            <text:p text:style-name="Normal"/>
            <text:p text:style-name="Normal"/>
            <text:p text:style-name="P705">Pagal šį rodiklį pateikti duomenys negali būti aukštesnių verčių nei susijusio produkto rodiklio P.1.1 pateikti duomenys.</text:p>
          </table:table-cell>
          <table:table-cell table:style-name="TableCell706">
            <text:p text:style-name="P707">Pirminiai šaltiniai:</text:p>
            <text:p text:style-name="P708">Mokymų dalyvių apklausų duomenys.</text:p>
            <text:p text:style-name="P709"/>
            <text:p text:style-name="P710">Antriniai šaltiniai:</text:p>
            <text:p text:style-name="Normal"><text:span text:style-name="T711">mokėjimo prašymai,</text:span><text:span text:style-name="T712"><text:s/></text:span><text:s text:c="2"/><text:span text:style-name="T713">VSFSVVP IS</text:span></text:p>
          </table:table-cell>
          <table:table-cell table:style-name="TableCell714">
            <text:p text:style-name="P715">Kai <text:s/>pasibaigus mokymams mokymų dalyvis užpildo mokymo dalyvio apklausos anketą, kurioje nurodo, kad mokymas yra naudingas jo darbui.</text:p>
            <text:p text:style-name="P716"/>
            <text:p text:style-name="P717">Duomenys apie rodiklio pasiekimą teikiami su galutiniu mokėjimo prašymu.</text:p>
          </table:table-cell>
          <table:table-cell table:style-name="TableCell718">
            <text:p text:style-name="P719">Projekto lygiu:<text:s/></text:p>
            <text:p text:style-name="P720"><text:span text:style-name="T721">už</text:span><text:s/><text:span text:style-name="T722">mokymų dalyvių apklausų vykdymą, <text:s/>rodiklio pasiekimą, duomenų apie pasiektą rodiklio reikšmę teikimą</text:span><text:s/><text:span text:style-name="T723">tarpinei institucijai <text:s/>yra atsakingas projekto vykdytojas.</text:span><text:s/></text:p>
            <text:p text:style-name="P724"/>
            <text:p text:style-name="P725">Tarpinė institucija tikrina ir tvirtina projekto vykdytojo mokėjimo<text:s/><text:soft-page-break/>prašymuose pateiktus rodiklio pasiekimo duomenis.</text:p>
            <text:p text:style-name="P726"/>
            <text:p text:style-name="P727">Programos lygiu:<text:s/></text:p>
            <text:p text:style-name="P728">už <text:s/>mokymų dalyvių apklausų anketos formos parengimą yra atsakinga tarpinė institucija;<text:s/></text:p>
            <text:p text:style-name="P729"/>
            <text:p text:style-name="P730"><text:span text:style-name="T731">už</text:span><text:span text:style-name="T732"><text:s/></text:span><text:span text:style-name="T733">informacijos</text:span><text:s/><text:span text:style-name="T734">apie rodiklio pasiekimą <text:s/>teikimą</text:span><text:s/><text:span text:style-name="T735">vadovaujančiajai institucijai per VSFSVVP IS yra atsakinga tarpinė institucija;<text:s/></text:span></text:p>
            <text:p text:style-name="P736"/>
            <text:p text:style-name="Normal"><text:span text:style-name="T737">už rodiklio reikšmių planavimą, stebėseną, pasiekimą ir <text:s/>duomenų <text:s/>įvedimą į<text:s/></text:span><text:s/><text:span text:style-name="T738">SFC2021 yra atsakinga vadovaujančioji institucija.</text:span></text:p>
          </table:table-cell>
          <table:table-cell table:style-name="TableCell739">
            <text:p text:style-name="P740">Dėl neefektyvių mokymų (nepakankamai gera mokymų kokybė, mokymai neatitinka institucijos, darbuotojų mokymų poreikio) gali būti pasiekta <text:s/>rodiklio reikšmė mažesnė nei planuota..</text:p>
            <text:p text:style-name="P741"/>
            <text:p text:style-name="P742"/>
            <text:p text:style-name="P743"/>
            <text:p text:style-name="P744"/>
          </table:table-cell>
        </table:table-row>
        <text:soft-page-break/>
        <table:table-row table:style-name="TableRow745">
          <table:table-cell table:style-name="TableCell746">
            <text:p text:style-name="P747">1.2.4.1</text:p>
            <text:p text:style-name="P748"/>
            <text:p text:style-name="P749"/>
          </table:table-cell>
          <table:table-cell table:style-name="TableCell750">
            <text:p text:style-name="P751">R1.8.1</text:p>
          </table:table-cell>
          <table:table-cell table:style-name="TableCell752">
            <text:p text:style-name="P753">Dalyvių, kurie praėjus trims mėnesiams po dalyvavimo mokymuose pranešė, kad naudojasi to mokymo metu įgytais įgūdžiais ir kompetencijomis, skaičius</text:p>
          </table:table-cell>
          <table:table-cell table:style-name="TableCell754">
            <text:p text:style-name="P755"><text:span text:style-name="T756">P1.1 <text:s/></text:span><text:span text:style-name="T757"><text:s/></text:span></text:p>
          </table:table-cell>
          <table:table-cell table:style-name="TableCell758">
            <text:p text:style-name="P759">Skaičius (vnt.)<text:s/></text:p>
          </table:table-cell>
          <table:table-cell table:style-name="TableCell760">
            <text:p text:style-name="P761">Kriterijai:</text:p>
            <text:p text:style-name="P762"><text:span text:style-name="T763">pasirenkamas programos rezultato rodiklis (sąsaja su produkto rodikliu P1.1), kuris efektyviausiai<text:s/></text:span><text:s/><text:span text:style-name="T764">atitinka programos strategiją ir išmatuoja projektuose planuojamas panaudoti investicijas pagal projektų veiklų pobūdį.</text:span></text:p>
            <text:p text:style-name="P765"/>
            <text:p text:style-name="P766">Nustatymo būdas:</text:p>
            <text:p text:style-name="P767"><text:span text:style-name="T768">Programos lygiu:</text:span><text:span text:style-name="T769"><text:s/></text:span></text:p>
            <text:p text:style-name="P770">Pradinė reikšmė – „0“;<text:s/></text:p>
            <text:p text:style-name="P771"><text:span text:style-name="T772">siektina reikšmė nustatoma pagal 2021 m.</text:span><text:s/><text:span text:style-name="T773">potencialių pareiškėjų pateiktus duomenis ir poreikį įgyvendinti veiklas,</text:span><text:s/><text:span text:style-name="T774">įvertinus planuojamas panaudoti VSF investicijas ir imant 2007–2013 metų Europos Sąjungos fondų investicijų veiksmų programos rodiklių apie mokymų dalyvius duomenis (procentais) ir<text:s/></text:span><text:s/><text:span text:style-name="T775">išvedamas pritaikius <text:s/>šį procentą skaičius. <text:s/>Jeigu imami duomenys iš kelių mokymų, norint nustatyti pradinę vertę, turi būti išvestas vidurkis.</text:span></text:p>
            <text:p text:style-name="P776">Apskaičiuojant <text:s/>siektiną rodiklio <text:s/>reikšmę, skaičiai gali būti apibrėžti pritaikius procentinę dalį susijusiai rodiklio <text:s/>daliai, numatant rodiklio reikšmės didėjimą (pvz., jei ankstesnio rodiklio orientacinis skaičius buvo 75 proc. , tai turi būti padidintas</text:p>
            <text:p text:style-name="P777">mokymų naudingumas, t. y. valstybė narė turėtų pagal galimybę nustatyti didesnį procentą (pvz., 80 proc.) tikslui apskaičiuoti). Rekomenduojama</text:p>
            <text:p text:style-name="P778">nustatant tikslą: siekti aukštesnių rezultatų, tačiau įvertinant tai, rodiklio pasiekimas galimas iki 100 proc.<text:s/></text:p>
            <text:p text:style-name="P779"/>
            <text:p text:style-name="P780">Projekto lygiu:<text:s/></text:p>
            <text:p text:style-name="P781"><text:span text:style-name="T782">Pradinė reikšmė – „0“; siektina reikšmė (skaičius) nustatoma iš projektų sutarčių (jei projektas baigiamas įgyvendinti anksčiau nei 2029 m., nurodoma galutinė siektina rodiklio reikšmė, kuri nustatyta projekto sutartyje).</text:span></text:p>
            <text:p text:style-name="P783"/>
            <text:p text:style-name="P784"/>
            <text:p text:style-name="P785"/>
            <text:p text:style-name="P786"/>
          </table:table-cell>
          <table:table-cell table:style-name="TableCell787">
            <text:p text:style-name="P788">Dalyvis – kaip nurodyta BNR 2 str. 40 d., <text:s/>fizinis asmuo, kuriam projektas tiesiogiai naudingas, tačiau kuris nėra atsakingas už projekto inicijavimą ar tiek inicijavimą, tiek įgyvendinimą. Kalbant apie šį konkretų rodiklį, dalyvis reiškia teisėsaugos pareigūną ar valdžios institucijos darbuotoją (personalą). <text:s/></text:p>
            <text:p text:style-name="P789"/>
            <text:p text:style-name="P790">Įgūdžiai ir kompetencijos – žinios, gebėjimai ar kompetencijos, kuriuos asmuo įgijo dalyvaudamas VSF mokymų veiklose.</text:p>
            <text:p text:style-name="P791"/>
            <text:p text:style-name="P792"/>
            <text:p text:style-name="P793">Mokymai – VSF lėšomis finansuojamo projekto veikla, skirta kvalifikacijai ir (arba) kompetencijai įgyti ir (arba) tobulinti.</text:p>
          </table:table-cell>
          <table:table-cell table:style-name="TableCell794">
            <text:p text:style-name="P795"><text:span text:style-name="T796">Sumuojamas, atsakiusių teigiamai į <text:s/>mokymų dalyvių apklausų anketas, absoliutus (asmenų) skaičius,<text:s/></text:span><text:s/><text:span text:style-name="T797">įvertinus žemiau išvardintas sąlygas.<text:s/></text:span></text:p>
            <text:p text:style-name="P798">Jeigu dalyvis lankė kelias mokymo veiklas pagal tą patį projektą, projekto vykdytojui teikiant duomenis reikėtų laikytis tokios tvarkos:</text:p>
            <text:p text:style-name="P799">(1) kiekvieno dalyvio rezultatus įrašyti po kiekvieno mokymo veiklos praėjus nuo 3 iki 6 mėnesių,</text:p>
            <text:p text:style-name="P800">(2) apskaičiuoti kiekvieno dalyvio bendrą rezultatą, išvedant pirmame punkte turimų rezultatų vidurkį. Šis veiksmas atliekamas projektui pasibaigus.</text:p>
            <text:p text:style-name="P801">(3) Jeigu dalyvio bendras rezultatas yra teigiamas, pateikti jį prie rodiklio rezultatų. Bendras rezultatas laikomas teigiamu, kai daugelyje <text:s/>(&gt; 50%) savo atsakymų dalyvis nurodė, kad savo darbe naudojasi mokymo metu įgytais įgūdžiais ir kompetencijomis. Jeigu bendras rezultatas yra 50:50 (pvz., du teigiami ir du neigiami atsakymai), ataskaitoje teikiamas paskutinis dalyvio rezultatas.<text:s/></text:p>
            <text:p text:style-name="P802"/>
            <text:p text:style-name="P803"/>
            <text:p text:style-name="P804">Pagal šį rodiklį pateikti duomenys negali būti aukštesnių verčių nei susijusio produkto rodiklio P.1.1 pateikti duomenys.</text:p>
          </table:table-cell>
          <table:table-cell table:style-name="TableCell805">
            <text:p text:style-name="P806">Pirminiai šaltiniai:</text:p>
            <text:p text:style-name="P807">Mokymų dalyvių apklausų duomenys</text:p>
            <text:p text:style-name="P808"/>
            <text:p text:style-name="P809">Antriniai šaltiniai:</text:p>
            <text:p text:style-name="Normal"><text:span text:style-name="T810">mokėjimo prašymai ir (arba) ataskaitos po<text:s/></text:span><text:span text:style-name="T811"><text:s/>projekto užbaigimo,<text:s/></text:span></text:p>
            <text:p text:style-name="P812">VSFSVVP IS</text:p>
          </table:table-cell>
          <table:table-cell table:style-name="TableCell813">
            <text:p text:style-name="P814"><text:span text:style-name="T815">Kai praėjus 3–6 mėnesiams mokymų dalyvis užpildo mokymo dalyvio apklausos anketą, kurioje nurodo,<text:s/></text:span><text:span text:style-name="T816">kad naudojasi to mokymo metu įgytais įgūdžiais ir kompetencijomis</text:span><text:span text:style-name="T817">.</text:span></text:p>
            <text:p text:style-name="P818"/>
            <text:p text:style-name="P819">Mokymų dalyvių apklausų anketos pildomos per 3–6 mėnesius po mokymų.</text:p>
            <text:p text:style-name="P820"/>
            <text:p text:style-name="P821"><text:span text:style-name="T822">Duomenys apie rodiklio pasiekimą teikiami: su galutiniu mokėjimo prašymu, jei galima įvertinti mokymų dalyvių pateiktus atsakymus <text:s/>praėjus 3-6 mėnesiams po dalyvavimo mokymuose;<text:s/></text:span><text:s/><text:span text:style-name="T823">jei <text:s/>nėra galima įvertinti mokymų dalyvių pateiktus atsakymus<text:s/></text:span><text:s/><text:span text:style-name="T824">praėjus 3-6 mėnesiams po dalyvavimo mokymuose <text:s/>- po projekto pabaigos.<text:s/></text:span></text:p>
          </table:table-cell>
          <table:table-cell table:style-name="TableCell825">
            <text:p text:style-name="P826">Projekto lygiu:<text:s/></text:p>
            <text:p text:style-name="P827"><text:span text:style-name="T828">už mokymų dalyvių apklausų vykdymą, <text:s/>rodiklio pasiekimą, duomenų apie pasiektą rodiklio reikšmę teikimą<text:s/></text:span><text:s/><text:span text:style-name="T829">tarpinei institucijai yra atsakingas projekto vykdytojas.</text:span><text:s/></text:p>
            <text:p text:style-name="P830">Tarpinė institucija tikrina ir tvirtina projekto vykdytojo mokėjimo prašymuose pateiktus rodiklio pasiekimo duomenis.</text:p>
            <text:p text:style-name="P831"/>
            <text:p text:style-name="P832">Programos lygiu:<text:s/></text:p>
            <text:p text:style-name="P833">už <text:s/>mokymų dalyvių apklausų anketos formos parengimą yra atsakinga tarpinė institucija;<text:s/></text:p>
            <text:p text:style-name="P834"/>
            <text:p text:style-name="P835"><text:span text:style-name="T836">už</text:span><text:span text:style-name="T837"><text:s/></text:span><text:span text:style-name="T838">informacijos</text:span><text:s/><text:span text:style-name="T839">apie rodiklio pasiekimą <text:s/>teikimą</text:span><text:s/><text:span text:style-name="T840">vadovaujančiajai institucijai per VSFSVVP IS yra atsakinga tarpinė institucija;<text:s/></text:span></text:p>
            <text:p text:style-name="P841"/>
            <text:p text:style-name="P842"><text:span text:style-name="T843">už rodiklio reikšmių planavimą, stebėseną, pasiekimą ir duomenų <text:s/>įvedimą į<text:s/></text:span><text:s/><text:span text:style-name="T844">SFC2021 yra atsakinga vadovaujančioji institucija.</text:span></text:p>
          </table:table-cell>
          <table:table-cell table:style-name="TableCell845">
            <text:p text:style-name="P846">Gali būti pasiekta <text:s/>rodiklio reikšmė mažesnė nei planuota dėl šių veiksnių.:</text:p>
            <text:p text:style-name="P847"/>
            <text:p text:style-name="P848">natūrali darbuotojų kaita 3-6 mėnesių laikotarpiu po projekto veiklų įgyvendinimo;</text:p>
            <text:p text:style-name="P849"/>
            <text:p text:style-name="P850">darbuotojų skaičiaus mažėjimas dėl įstaigos struktūrinių pertvarkų.</text:p>
            <text:p text:style-name="P851"/>
            <text:p text:style-name="P852">Mažas atsakiusiųjų į anketas skaičius;<text:s/></text:p>
            <text:p text:style-name="P853"/>
            <text:p text:style-name="P854">neefektyvūs mokymai (nepakankamai gera mokymų kokybė, mokymai neatitinka institucijos, darbuotojų mokymų poreikio).</text:p>
            <text:p text:style-name="P855"/>
          </table:table-cell>
        </table:table-row>
        <table:table-row table:style-name="TableRow856">
          <table:table-cell table:style-name="TableCell857">
            <text:p text:style-name="P858">2.</text:p>
            <text:p text:style-name="P859"/>
          </table:table-cell>
          <table:table-cell table:style-name="TableCell860" table:number-columns-spanned="11">
            <text:p text:style-name="Normal"><text:span text:style-name="T861">VSF<text:s/></text:span><text:span text:style-name="T862"><text:s/></text:span><text:span text:style-name="T863">konkretus tikslas (KT2):</text:span><text:s/><text:span text:style-name="T864">Tarpvalstybinio koordinavimo ir bendradarbiavimo, įskaitant valstybių narių teisėsaugos institucijų tarpusavio bei jų viduje ir su kitomis kompetentingomis institucijomis vykdomas <text:s/>bendras operacijas, susijusias su terorizmu ir tarpvalstybinio pobūdžio sunkių formų ir organizuotu nusikalstamumu, gerinimas ir intensy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2.1.</text:p>
          </table:table-cell>
          <table:table-cell table:style-name="TableCell868" table:number-columns-spanned="11">
            <text:p text:style-name="P869">(KT2) Produk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1.1.</text:p>
            <text:p text:style-name="P873"/>
          </table:table-cell>
          <table:table-cell table:style-name="TableCell874">
            <text:p text:style-name="P875">P2.1</text:p>
          </table:table-cell>
          <table:table-cell table:style-name="TableCell876">
            <text:p text:style-name="P877">Tarpvalstybinių operacijų skaičius</text:p>
          </table:table-cell>
          <table:table-cell table:style-name="TableCell878">
            <text:p text:style-name="P879">R2.5,</text:p>
            <text:p text:style-name="P880">R2.6.1, R2.6.2, R2.6.3, <text:s/>R2.6.4, R2.6.5, <text:s/>R2.6.6,</text:p>
            <text:p text:style-name="P881">R2.7.1, R2.7.2, R2.7.3,R2.9,<text:s/></text:p>
            <text:p text:style-name="Normal"><text:span text:style-name="T882">P2.1.1,</text:span></text:p>
            <text:p text:style-name="Normal"><text:span text:style-name="T883">P2.1.2</text:span></text:p>
          </table:table-cell>
          <table:table-cell table:style-name="TableCell884">
            <text:p text:style-name="P885">Skaičius (vnt.)<text:s/></text:p>
            <text:p text:style-name="P886"/>
          </table:table-cell>
          <table:table-cell table:style-name="TableCell887">
            <text:p text:style-name="P888">Kriterijai:</text:p>
            <text:p text:style-name="P889">pasirenkamas programos produkto rodiklis, kuris efektyviausiai išmatuoja projektuose planuojamas panaudoti investicijas pagal projektų veiklų pobūdį.</text:p>
            <text:p text:style-name="P890"/>
            <text:p text:style-name="P891">Nustatymo būdas:</text:p>
            <text:p text:style-name="P892">Programos lygiu:<text:s/></text:p>
            <text:p text:style-name="Normal"><text:span text:style-name="T893">pradinė reikšmė – „0“; tarpinė ir siektina reikšmė nustatoma pagal 2021 m. potencialių pareiškėjų pateiktus duomenis ir poreikį įgyvendinti veiklas,</text:span><text:s/><text:span text:style-name="T894">įvertinus planuojamas panaudoti VSF investicijas. <text:s/>(susumuojami pareiškėjų pateikti duomenys).</text:span></text:p>
            <text:p text:style-name="P895"/>
            <text:p text:style-name="Normal"><text:span text:style-name="T896">Projekto lygiu</text:span><text:span text:style-name="T897">:</text:span><text:span text:style-name="T898"><text:s/></text:span></text:p>
            <text:p text:style-name="P899">Pradinė reikšmė – „0“, 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900">
            <text:p text:style-name="P901">Kaip nurodyta Priumo sprendimuose, tarpvalstybinės operacijos reiškia operatyvinę veiklą, apimančią bendradarbiavimą tarp subjektų kitoje šalyje. Tarpvalstybinės operacijos / operatyvinės veiklos apima:</text:p>
            <text:p text:style-name="P902">- Jungtinę tyrimų grupę;</text:p>
            <text:p text:style-name="P903">- ES politikos ciklo / Europos tarpdisciplininės nusikalstamumo grėsmių platformos (EMPACT) operatyvinius veiksmus;</text:p>
            <text:p text:style-name="P904">- Bendras operacijas (pvz., bendras patruliavimas);</text:p>
            <text:p text:style-name="P905">- Tarpusavio pagalbą pagal Tarybos sprendimo 2008/615/TVR dėl tarpvalstybinio bendradarbiavimo gerinimo 18 str.<text:s/></text:p>
            <text:p text:style-name="P906">- Valstybių vykdomą stebėseną;</text:p>
            <text:p text:style-name="P907">- Specialiųjų intervencijos padalinių pagalbą (Tarybos sprendimas 2008/617/TVR).</text:p>
            <text:p text:style-name="P908"/>
          </table:table-cell>
          <table:table-cell table:style-name="TableCell909">
            <text:p text:style-name="Normal"><text:span text:style-name="T910">Sumuojamas tarpvalstybinių operacijų ir operatyvinių veiksmų <text:s/>absoliutus skaičius.</text:span><text:s/></text:p>
            <text:p text:style-name="P911"/>
            <text:p text:style-name="Normal"><text:span text:style-name="T912">Pagal vieną projektą aprašyta tarpvalstybinė operacija (stambesnė veikla) ar operatyvinė veikla (smulkesnė veikla) turi būti nurodyta ir aprašyta tik vieną kartą. Jei operatyvinė veikla yra viena iš keletas tarpvalstybinės <text:s/>operacijos veiklų, projekto vykdytojas pasirenka kokią veiklą (stambesnę/smulkesnę) nurodyti tik viena kartą.<text:s/></text:span></text:p>
            <text:p text:style-name="P913">Visos pagal antrinius rodiklius (P2.1.1 ir P2.1.2) tos pačios apimties (smulkesnės /stambesnės) nurodytos operacijos ir operatyvinės veiklos turi būti nurodytos ir pagal šį pagrindinį rodiklį.</text:p>
            <text:p text:style-name="P914"/>
            <text:p text:style-name="P915">Tarpinio tikslo, siektini ir pateikti pagrindinio rodiklio duomenys turėtų būti aukštesnių verčių ar būti tokie patys, kaip jo antrinius rodikliams numatyti tarpinio tikslo, siektini ir pateikti duomenys, t. y. turi viršyti arba sutapti rodiklių P2.1.1 ir P2.1.2 reikšmių sumą.</text:p>
          </table:table-cell>
          <table:table-cell table:style-name="TableCell916">
            <text:p text:style-name="P917">Pirminiai šaltiniai:</text:p>
            <text:p text:style-name="P918">protokolai ir (arba) ataskaitos apie įvykdytas tarpvalstybines operacijas ir (arba) kt. dokumentai, kurie įrodo veiklos įgyvendinimą.<text:s/></text:p>
            <text:p text:style-name="P919"/>
            <text:p text:style-name="P920">Antriniai šaltiniai:</text:p>
            <text:p text:style-name="Normal"><text:span text:style-name="T921">mokėjimo prašymai,</text:span><text:span text:style-name="T922"><text:s/></text:span><text:s/><text:span text:style-name="T923">VSFSVVP IS</text:span></text:p>
          </table:table-cell>
          <table:table-cell table:style-name="TableCell924">
            <text:p text:style-name="P925">Kai parengiamas protokolas ir (arba) ataskaita ir (arba) kt. dokumentas apie įvykdytą tarpvalstybinę operaciją ar operatyvinę veiklą.</text:p>
          </table:table-cell>
          <table:table-cell table:style-name="TableCell926">
            <text:p text:style-name="P927">Projekto lygiu:<text:s/></text:p>
            <text:p text:style-name="Normal"><text:span text:style-name="T928">už rodiklio pasiekimą ir duomenų apie pasiektą rodiklio reikšmę teikimą<text:s/></text:span><text:s/><text:span text:style-name="T929">tarpinei institucijai yra atsakingas projekto vykdytojas.</text:span><text:s text:c="3"/><text:span text:style-name="T930">Tarpinė institucija tikrina ir tvirtina projekto vykdytojo mokėjimo prašymuose pateiktus rodiklio pasiekimo duomenis.</text:span></text:p>
            <text:p text:style-name="P931"/>
            <text:p text:style-name="P932"><text:span text:style-name="T933">P</text:span><text:span text:style-name="T934">rogramos lygiu</text:span><text:span text:style-name="T935">:<text:s/></text:span></text:p>
            <text:p text:style-name="P936"><text:span text:style-name="T937">už</text:span><text:span text:style-name="T938"><text:s/></text:span><text:span text:style-name="T939">informacijos</text:span><text:s/><text:span text:style-name="T940">apie rodiklio pasiekimą <text:s/>teikimą</text:span><text:s/><text:span text:style-name="T941">vadovaujančiajai institucijai <text:s/></text:span><text:s/><text:span text:style-name="T942">per <text:s/>VSFSVVP IS <text:s/>yra atsakinga tarpinė institucija;<text:s/></text:span></text:p>
            <text:p text:style-name="P943"/>
            <text:p text:style-name="Normal"><text:span text:style-name="T944">už rodiklio reikšmių planavimą, stebėseną, pasiekimą ir <text:s/>duomenų <text:s/>įvedimą į<text:s/></text:span><text:s/><text:span text:style-name="T945">SFC2021 yra atsakinga vadovaujančioji institucija.</text:span></text:p>
          </table:table-cell>
          <table:table-cell table:style-name="TableCell946">
            <text:p text:style-name="P947">Dėl valstybės lygio ekstremalios situacijos šalyje (pvz., dėl koronaviruso (COVID-19) plitimo grėsmės didėjimo) gali neįvykti planuotos tarpvalstybinės operacijos operatyvinės veiklos arba vykti ne pilna apimtimi.</text:p>
            <text:p text:style-name="P948"/>
          </table:table-cell>
        </table:table-row>
        <table:table-row table:style-name="TableRow949">
          <table:table-cell table:style-name="TableCell950">
            <text:p text:style-name="Normal"><text:span text:style-name="T951">2.1.</text:span><text:span text:style-name="T952">1.1.</text:span></text:p>
            <text:p text:style-name="P953"/>
          </table:table-cell>
          <table:table-cell table:style-name="TableCell954">
            <text:p text:style-name="P955">P2.1.1</text:p>
          </table:table-cell>
          <table:table-cell table:style-name="TableCell956">
            <text:p text:style-name="P957">Atskirai nurodomas jungtinių tyrimų grupių skaičius</text:p>
          </table:table-cell>
          <table:table-cell table:style-name="TableCell958">
            <text:p text:style-name="P959">R2.5</text:p>
            <text:p text:style-name="P960"><text:span text:style-name="T961">R2.6.1,</text:span><text:s/><text:span text:style-name="T962">R2.6.2,</text:span><text:s/><text:span text:style-name="T963">R2.6.3,<text:s/></text:span><text:s/><text:span text:style-name="T964">R2.6.4,</text:span><text:s/><text:span text:style-name="T965">R2.6.5,<text:s/></text:span><text:s/><text:span text:style-name="T966">R2.6.6,</text:span></text:p>
            <text:p text:style-name="P967"><text:span text:style-name="T968">R2.7.1,</text:span><text:s/><text:span text:style-name="T969">R2.7.2,</text:span><text:s/><text:span text:style-name="T970">R2.7.3, <text:s text:c="4"/></text:span></text:p>
            <text:p text:style-name="P971">R2.9,</text:p>
            <text:p text:style-name="P972">P2.1</text:p>
            <text:p text:style-name="P973"/>
          </table:table-cell>
          <table:table-cell table:style-name="TableCell974">
            <text:p text:style-name="P975">Skaičius (vnt.)<text:s/></text:p>
            <text:p text:style-name="P976"/>
          </table:table-cell>
          <table:table-cell table:style-name="TableCell977">
            <text:p text:style-name="P978">Kriterijai:</text:p>
            <text:p text:style-name="P979">pasirenkamas programos produkto rodiklis, kuris efektyviausiai išmatuoja projektuose planuojamas panaudoti investicijas pagal projektų veiklų pobūdį.</text:p>
            <text:p text:style-name="P980"/>
            <text:p text:style-name="P981">Nustatymo būdas:</text:p>
            <text:p text:style-name="P982">Programos lygiu:<text:s/></text:p>
            <text:p text:style-name="P983"><text:span text:style-name="T984">Pradinė reikšmė – „0“, tarpinė ir siektina reikšmė nustatoma pagal 2021 m.<text:s/></text:span><text:s/><text:span text:style-name="T985">potencialių pareiškėjų pateiktus duomenis ir poreikį įgyvendinti veiklas</text:span><text:s/><text:span text:style-name="T986">įvertinus planuojamas panaudoti VSF investicijas. (susumuojami <text:s/>pareiškėjų pateikti duomenys).</text:span></text:p>
            <text:p text:style-name="P987"/>
            <text:p text:style-name="P988">Projekto lygiu:<text:s/></text:p>
            <text:p text:style-name="P989">Pradinė reikšmė – „0“, 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ext:p text:style-name="P990"/>
            <text:p text:style-name="P991">Visos valstybės narės, prisidedančios savo VSF parama prie JTG, turėtų teikti duomenis pagal šį rodiklį.</text:p>
          </table:table-cell>
          <table:table-cell table:style-name="TableCell992">
            <text:p text:style-name="P993">Jungtinė tyrimų grupė (JTG) – konkrečios rūšies tarpvalstybinė operacija. Tai bendru sutarimu dviejų ar daugiau valstybių narių kompetentingų institucijų konkrečiam tikslui ribotam laikotarpiui, kuris abipusiu sutikimu gali būti pratęstas, suformuota grupė, turinti vykdyti nusikaltimų tyrimus vienoje ar daugiau grupę sudarančių valstybių narių.<text:s/></text:p>
            <text:p text:style-name="P994">Grupės sudėtis turi būti nurodyta susitarime. <text:s/></text:p>
            <text:p text:style-name="P995">Konkrečiau kalbant, jungtinė tyrimų grupė gali būti sudaryta, kai:</text:p>
            <text:p text:style-name="P996">•valstybės narės nusikalstamai veiklai tirti reikia atlikti sudėtingus, daug pastangų ir laiko reikalaujančius tyrimus, kurie susiję su kitomis valstybėmis narėmis;</text:p>
            <text:p text:style-name="P997">•nusikaltimų tyrimus vykdo kelios valstybės narės, todėl reikia koordinuotų, suderintų, bendrų veiksmų susijusiose valstybėse narėse.</text:p>
          </table:table-cell>
          <table:table-cell table:style-name="TableCell998">
            <text:p text:style-name="P999">Sumuojamas jungtinių tyrimų grupių absoliutus skaičius.<text:s/></text:p>
            <text:p text:style-name="P1000"/>
            <text:p text:style-name="P1001"><text:span text:style-name="T1002">Pagal vieną projektą aprašyta jungtinė tyrimo grupė turi būti nurodyta ir aprašyta tik vieną kartą, net jeigu ji susideda iš kelių atskirų, vienas po kito vykdomų etapų.</text:span><text:s/></text:p>
            <text:p text:style-name="P1003"/>
            <text:p text:style-name="P1004"><text:span text:style-name="T1005">Kadangi šis rodiklis<text:s/></text:span><text:span text:style-name="T1006"><text:s/></text:span><text:span text:style-name="T1007">P2.1.1<text:s/></text:span><text:span text:style-name="T1008">yra rodiklio P2.1. subkategorija, ta pati jungtinė tyrimo grupė taip pat privalo būti nurodyta ir prie rodiklio P2.1.<text:s/></text:span></text:p>
            <text:p text:style-name="P1009"><text:span text:style-name="T1010">Tuo tarpu pagal šį rodiklį<text:s/></text:span><text:span text:style-name="T1011"><text:s/>P2.1.1<text:s/></text:span><text:span text:style-name="T1012">nurodyta operacija tuo pačiu metu negali būti nurodyta prie rodiklio P2.1.2.<text:s/></text:span></text:p>
            <text:p text:style-name="P1013"/>
            <text:p text:style-name="P1014">Pagal šį rodiklį pateikti duomenys <text:s text:c="2"/>negali viršyti <text:s/>susijusio produkto rodiklio <text:s/>P2.1 pateiktų duomenų.</text:p>
          </table:table-cell>
          <table:table-cell table:style-name="TableCell1015">
            <text:p text:style-name="P1016">Pirminiai šaltiniai:</text:p>
            <text:p text:style-name="P1017">Susitarimai <text:s/>dėl jungtinės tyrimų grupės sudarymo.</text:p>
            <text:p text:style-name="P1018"/>
            <text:p text:style-name="P1019">Antriniai šaltiniai:</text:p>
            <text:p text:style-name="P1020"><text:span text:style-name="T1021">mokėjimo prašymai,</text:span><text:span text:style-name="T1022"><text:s/></text:span><text:s text:c="2"/><text:span text:style-name="T1023">VSFSVVP IS</text:span></text:p>
          </table:table-cell>
          <table:table-cell table:style-name="TableCell1024">
            <text:p text:style-name="P1025">Kai sudaroma tarpvalstybinė jungtinė tyrimų grupė.</text:p>
          </table:table-cell>
          <table:table-cell table:style-name="TableCell1026">
            <text:p text:style-name="P1027">Projekto lygiu:<text:s/></text:p>
            <text:p text:style-name="P1028"><text:span text:style-name="T1029">už rodiklio pasiekimą ir duomenų apie pasiektą rodiklio reikšmę teikimą</text:span><text:s/><text:span text:style-name="T1030">tarpinei institucijai <text:s/>yra atsakingas projekto vykdytojas.</text:span><text:s/><text:span text:style-name="T1031">Tarpinė institucija tikrina ir tvirtina projekto vykdytojo mokėjimo prašymuose pateiktus rodiklio pasiekimo duomenis.</text:span></text:p>
            <text:p text:style-name="P1032"/>
            <text:p text:style-name="P1033"><text:span text:style-name="T1034">P</text:span><text:span text:style-name="T1035">rogramos lygiu</text:span><text:span text:style-name="T1036">:<text:s/></text:span></text:p>
            <text:p text:style-name="P1037"><text:span text:style-name="T1038">už</text:span><text:span text:style-name="T1039"><text:s/></text:span><text:span text:style-name="T1040">informacijos</text:span><text:s/><text:span text:style-name="T1041">apie rodiklio pasiekimą <text:s/>teikimą</text:span><text:s/><text:span text:style-name="T1042">vadovaujančiajai institucijai <text:s/></text:span><text:s/><text:span text:style-name="T1043">per <text:s/>VSFSVVP IS <text:s/>yra atsakinga tarpinė institucija;<text:s/></text:span></text:p>
            <text:p text:style-name="P1044"/>
            <text:p text:style-name="P1045"><text:span text:style-name="T1046">už rodiklio reikšmių planavimą, stebėseną, pasiekimą ir <text:s/>duomenų <text:s/>įvedimą į<text:s/></text:span><text:s/><text:span text:style-name="T1047">SFC2021 yra atsakinga vadovaujančioji institucija.</text:span></text:p>
          </table:table-cell>
          <table:table-cell table:style-name="TableCell1048">
            <text:p text:style-name="P1049">Tie patys veiksniai, kurie nurodyti prie rodiklio <text:s/>P2.1.</text:p>
            <text:p text:style-name="P1050"/>
          </table:table-cell>
        </table:table-row>
        <table:table-row table:style-name="TableRow1051">
          <table:table-cell table:style-name="TableCell1052">
            <text:p text:style-name="P1053">2.1.1.2.</text:p>
            <text:p text:style-name="P1054"/>
            <text:p text:style-name="P1055"/>
          </table:table-cell>
          <table:table-cell table:style-name="TableCell1056">
            <text:p text:style-name="P1057">P2.1.2</text:p>
          </table:table-cell>
          <table:table-cell table:style-name="TableCell1058">
            <text:p text:style-name="P1059">Atskirai nurodomas ES politikos ciklo / Europos tarpdisciplininės nusikalstamumo grėsmių platformos (EMPACT) operatyvinių veiksmų skaičius</text:p>
          </table:table-cell>
          <table:table-cell table:style-name="TableCell1060">
            <text:p text:style-name="P1061">R2.5,</text:p>
            <text:p text:style-name="P1062">R2.6.1, R2.6.2, R2.6.3, <text:s/>R2.6.4, R2.6.5, <text:s/>R2.6.6,</text:p>
            <text:p text:style-name="P1063">R2.7.1, R2.7.2, R2.7.3,</text:p>
            <text:p text:style-name="P1064">R2.9,</text:p>
            <text:p text:style-name="P1065">P2.1</text:p>
            <text:p text:style-name="P1066"/>
          </table:table-cell>
          <table:table-cell table:style-name="TableCell1067">
            <text:p text:style-name="P1068">Skaičius (vnt.)<text:s/></text:p>
            <text:p text:style-name="P1069"/>
          </table:table-cell>
          <table:table-cell table:style-name="TableCell1070">
            <text:p text:style-name="P1071">Kriterijai:</text:p>
            <text:p text:style-name="P1072">pasirenkamas programos produkto rodiklis, kuris efektyviausiai išmatuoja projektuose planuojamas panaudoti investicijas pagal projektų veiklų pobūdį.</text:p>
            <text:p text:style-name="P1073"/>
            <text:p text:style-name="P1074">Nustatymo būdas:</text:p>
            <text:p text:style-name="P1075">Programos lygiu:<text:s/></text:p>
            <text:p text:style-name="P1076"><text:span text:style-name="T1077">Pradinė reikšmė – „0“, tarpinė ir siektina reikšmė nustatoma pagal 2021 m.<text:s/></text:span><text:s text:c="2"/><text:span text:style-name="T1078">potencialių pareiškėjų pateiktus duomenis ir poreikį įgyvendinti veiklas,</text:span><text:s/><text:span text:style-name="T1079">įvertinus planuojamas panaudoti VSF investicijas (susumuojami pareiškėjų pateikti duomenys).</text:span></text:p>
            <text:p text:style-name="P1080"/>
            <text:p text:style-name="P1081"><text:span text:style-name="T1082">Projekto lygiu</text:span><text:span text:style-name="T1083">:<text:s/></text:span></text:p>
            <text:p text:style-name="P1084">Pradinė reikšmė – „0“, 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ext:p text:style-name="P1085"/>
            <text:p text:style-name="P1086">Visos valstybės narės, prisidedančios savo VSF parama prie EMPACT operatyvinio veiksmo, duomenis apie šią operaciją turėtų teikti pagal šį rodiklį.</text:p>
          </table:table-cell>
          <table:table-cell table:style-name="TableCell1087">
            <text:p text:style-name="P1088">ES politikos ciklo/ EMPACT operatyvinis veiksmas – veiksmas, kurio imamasi pagal kovos su organizuotu ir sunkių formų tarptautiniu nusikalstamumu ES politikos ciklą <text:s/>Europos kovos su nusikalstamumo grėsmėmis tarpdisciplininėje platformoje (EMPACT), <text:s/>kuriuo siekiama kovoti su Sąjungai kylančiomis didžiausiomis sunkių formų ir organizuoto nusikalstamumo grėsmėmis, skatinant valstybių narių, Sąjungos institucijų, agentūrų ir, kai tinkama, trečiųjų šalių bei tarptautinių organizacijų bendradarbiavimą. Šaltinis: VSF reglamentas (2021–2027 m.) 2 str. 6 d.<text:s/></text:p>
            <text:p text:style-name="P1089"><text:span text:style-name="T1090">Šis rodiklis apima tik tarpvalstybinius ES politikos ciklo operatyvinius veiksmus.</text:span><text:s/><text:span text:style-name="T1091">Aptariant šį rodiklį veiksmas reiškia operatyvinių veiksmų plane nurodytus veiksmus.</text:span></text:p>
          </table:table-cell>
          <table:table-cell table:style-name="TableCell1092">
            <text:p text:style-name="P1093">Sumuojamas operatyvinių veiksmų absoliutus skaičius.</text:p>
            <text:p text:style-name="P1094"/>
            <text:p text:style-name="P1095">Pagal vieną projektą aprašytas EMPACT operatyvinis veiksmas turi būti nurodytas ir aprašytas tik vieną kartą, nepaisant to, ar jis įtrauktas į kelis operatyvinių veiksmų planus.</text:p>
            <text:p text:style-name="P1096"/>
            <text:p text:style-name="P1097"><text:span text:style-name="T1098">Kadangi šis rodiklis<text:s/></text:span><text:span text:style-name="T1099"><text:s/>P2.1.2 yra<text:s/></text:span><text:span text:style-name="T1100">rodiklio P2.1. subkategorija, tas pats operatyvinis veiksmas taip pat privalo būti nurodytas ir prie rodiklio P2.1.<text:s/></text:span></text:p>
            <text:p text:style-name="P1101"/>
            <text:p text:style-name="P1102"><text:span text:style-name="T1103">Tuo tarpu pagal šį rodiklį<text:s/></text:span><text:span text:style-name="T1104"><text:s/>P2.1.2<text:s/></text:span><text:span text:style-name="T1105">nurodytas operatyvinis veiksmas tuo pačiu metu negali būti nurodytas prie rodiklio P2.1.1.</text:span></text:p>
            <text:p text:style-name="P1106"/>
            <text:p text:style-name="P1107"><text:span text:style-name="T1108">Pagal šį rodiklį pateikti duomenys <text:s text:c="2"/>negali viršyti <text:s/>susijusio produkto rodiklio<text:s/></text:span><text:span text:style-name="T1109"><text:s/>P2.1<text:s/></text:span><text:span text:style-name="T1110">pateiktų duomenų.</text:span></text:p>
          </table:table-cell>
          <table:table-cell table:style-name="TableCell1111">
            <text:p text:style-name="P1112">Pirminiai šaltiniai:</text:p>
            <text:p text:style-name="P1113"><text:span text:style-name="T1114">operatyvinių veiksmų plano protokolas (-ai) ir (arba) ataskaitos apie įvykdytus<text:s/></text:span><text:span text:style-name="T1115"><text:s/></text:span><text:span text:style-name="T1116"><text:s/></text:span><text:span text:style-name="T1117">operatyvinius veiksmus<text:s/></text:span><text:span text:style-name="T1118">ir (arba) kt. dokumentai, kurie įrodo veiklos įgyvendinimą.<text:s/></text:span></text:p>
            <text:p text:style-name="P1119"/>
            <text:p text:style-name="P1120">Antriniai šaltiniai:</text:p>
            <text:p text:style-name="P1121"><text:span text:style-name="T1122">mokėjimo prašymai,</text:span><text:span text:style-name="T1123"><text:s/></text:span><text:s text:c="2"/><text:span text:style-name="T1124">VSFSVVP IS</text:span></text:p>
          </table:table-cell>
          <table:table-cell table:style-name="TableCell1125">
            <text:p text:style-name="P1126"><text:span text:style-name="T1127">Kai parengiamas protokolas ir (arba) ataskaita</text:span><text:s/><text:span text:style-name="T1128">ir (arba) kt. dokumentas apie įvykdytus ES politikos ciklo / Europos tarpdisciplininės nusikalstamumo grėsmių platformos (EMPACT) operatyvinius veiksmus.</text:span></text:p>
          </table:table-cell>
          <table:table-cell table:style-name="TableCell1129">
            <text:p text:style-name="P1130">Projekto lygiu:<text:s/></text:p>
            <text:p text:style-name="P1131"><text:span text:style-name="T1132">už rodiklio pasiekimą ir duomenų apie pasiektą rodiklio reikšmę teikimą<text:s/></text:span><text:s/><text:span text:style-name="T1133">tarpinei institucijai yra atsakingas projekto vykdytojas.</text:span><text:s text:c="3"/><text:span text:style-name="T1134">Tarpinė institucija tikrina ir tvirtina projekto vykdytojo mokėjimo prašymuose pateiktus rodiklio pasiekimo duomenis.</text:span></text:p>
            <text:p text:style-name="P1135"/>
            <text:p text:style-name="P1136"><text:span text:style-name="T1137">P</text:span><text:span text:style-name="T1138">rogramos lygiu</text:span><text:span text:style-name="T1139">:<text:s/></text:span></text:p>
            <text:p text:style-name="P1140"><text:span text:style-name="T1141">už</text:span><text:span text:style-name="T1142"><text:s/></text:span><text:span text:style-name="T1143">informacijos</text:span><text:s/><text:span text:style-name="T1144">apie rodiklio pasiekimą <text:s/>teikimą</text:span><text:s/><text:span text:style-name="T1145">vadovaujančiajai institucijai <text:s/></text:span><text:s/><text:span text:style-name="T1146">per <text:s/>VSFSVVP IS <text:s/>yra atsakinga tarpinė institucija;<text:s/></text:span></text:p>
            <text:p text:style-name="P1147"/>
            <text:p text:style-name="P1148"><text:span text:style-name="T1149">už rodiklio reikšmių planavimą, stebėseną, pasiekimą ir duomenų <text:s/>įvedimą į<text:s/></text:span><text:s/><text:span text:style-name="T1150">SFC2021 yra atsakinga vadovaujančioji institucija.</text:span></text:p>
          </table:table-cell>
          <table:table-cell table:style-name="TableCell1151">
            <text:p text:style-name="P1152">Tie patys veiksniai, kurie nurodyti prie rodiklio <text:s/>P2.1.</text:p>
            <text:p text:style-name="P1153"/>
          </table:table-cell>
        </table:table-row>
        <table:table-row table:style-name="TableRow1154">
          <table:table-cell table:style-name="TableCell1155">
            <text:p text:style-name="P1156">2.1.2</text:p>
            <text:p text:style-name="P1157"/>
          </table:table-cell>
          <table:table-cell table:style-name="TableCell1158">
            <text:p text:style-name="P1159">P2.2</text:p>
          </table:table-cell>
          <table:table-cell table:style-name="TableCell1160">
            <text:p text:style-name="P1161">Ekspertų susitikimų / praktinių seminarų / pažintinių vizitų / bendrų pratybų skaičius</text:p>
          </table:table-cell>
          <table:table-cell table:style-name="TableCell1162">
            <text:p text:style-name="P1163">-</text:p>
          </table:table-cell>
          <table:table-cell table:style-name="TableCell1164">
            <text:p text:style-name="P1165">Skaičius (vnt.)<text:s/></text:p>
            <text:p text:style-name="P1166"/>
          </table:table-cell>
          <table:table-cell table:style-name="TableCell1167">
            <text:p text:style-name="P1168">Kriterijai:</text:p>
            <text:p text:style-name="P1169">pasirenkamas programos produkto rodiklis, kuris efektyviausiai išmatuoja projektuose planuojamas panaudoti investicijas pagal projektų veiklų pobūdį.</text:p>
            <text:p text:style-name="P1170"/>
            <text:p text:style-name="P1171">Nustatymo būdas:</text:p>
            <text:p text:style-name="P1172">Programos lygiu:<text:s/></text:p>
            <text:p text:style-name="P1173"><text:span text:style-name="T1174">Pradinė reikšmė – „0“, tarpinė ir siektina reikšmė nustatoma pagal 2021 m.<text:s/></text:span><text:s text:c="2"/><text:span text:style-name="T1175">potencialių pareiškėjų pateiktus duomenis ir poreikį įgyvendinti veiklas,</text:span><text:s/><text:span text:style-name="T1176">įvertinus planuojamas panaudoti VSF investicijas <text:s/>(susumuojami <text:s/>pareiškėjų pateikti duomenys).</text:span></text:p>
            <text:p text:style-name="P1177"/>
            <text:p text:style-name="P1178"><text:span text:style-name="T1179">Projekto lygiu</text:span><text:span text:style-name="T1180">:</text:span><text:span text:style-name="T1181"><text:s/></text:span></text:p>
            <text:p text:style-name="P1182">Pradinė reikšmė – „0“, 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ext:p text:style-name="P1183"/>
          </table:table-cell>
          <table:table-cell table:style-name="TableCell1184">
            <text:p text:style-name="P1185"><text:span text:style-name="T1186">Ekspertų susitikimai / praktiniai seminarai / pažintiniai vizitai/ bendros pratybos reiškia abipusio mokymosi pratybas, skirtas dalytis žiniomis ir gerąja praktika.<text:s/></text:span><text:s/><text:span text:style-name="T1187">Jie apima tiek šalies, tiek tarptautiniu lygiu vykdomas projekto veiklas.</text:span></text:p>
            <text:p text:style-name="P1188"/>
            <text:p text:style-name="P1189"><text:span text:style-name="T1190">Projekto veikla –</text:span><text:s/><text:span text:style-name="T1191">VSF lėšomis finansuojamo projekto veikla, kurios pobūdis yra ekspertų susitikimai / praktiniai seminarai / pažintiniai vizitai/ bendros pratybos.</text:span></text:p>
          </table:table-cell>
          <table:table-cell table:style-name="TableCell1192">
            <text:p text:style-name="P1193">Sumuojamas susitikimų / praktinių seminarų / pažintinių vizitų / bendrų pratybų absoliutus skaičius.</text:p>
            <text:p text:style-name="P1194"/>
            <text:p text:style-name="P1195">Kiekviena vieno projekto veikla turi būti nurodoma tik vieną kartą, net kai veikla apima kelis komponentus (pvz., pažintinį vizitą sudaro keli praktiniai seminarai). Pagal šį rodiklį projekto veiklos trukmės nurodyti nereikia.</text:p>
            <text:p text:style-name="P1196"/>
          </table:table-cell>
          <table:table-cell table:style-name="TableCell1197">
            <text:p text:style-name="P1198">Pirminiai šaltiniai:</text:p>
            <text:p text:style-name="Normal"><text:span text:style-name="T1199">ekspertų susitikimų / praktinių seminarų / pažintinių vizitų / bendrų pratybų<text:s/></text:span><text:s/><text:span text:style-name="T1200">programos ir (arba) darbotvarkės<text:s/></text:span><text:s/><text:span text:style-name="T1201">ir (arba) kiti dokumentai, kurie pagrindžia veiklos įvykdymą.</text:span></text:p>
            <text:p text:style-name="P1202"/>
            <text:p text:style-name="P1203">Antriniai šaltiniai:</text:p>
            <text:p text:style-name="Normal"><text:span text:style-name="T1204">mokėjimo prašymai</text:span><text:span text:style-name="T1205">,<text:s/></text:span><text:s text:c="2"/><text:span text:style-name="T1206">VSFSVVP IS</text:span></text:p>
          </table:table-cell>
          <table:table-cell table:style-name="TableCell1207">
            <text:p text:style-name="P1208">Kai baigta įgyvendinti projekto veikla, kuri susijusi su ekspertų susitikimais / praktiniais seminarais / pažintiniai vizitais, ir parengiami veiklą pagrindžiantys dokumentai.</text:p>
          </table:table-cell>
          <table:table-cell table:style-name="TableCell1209">
            <text:p text:style-name="P1210">Projekto lygiu:<text:s/></text:p>
            <text:p text:style-name="P1211"><text:span text:style-name="T1212">už rodiklio pasiekimą ir duomenų apie pasiektą rodiklio reikšmę teikimą<text:s/></text:span><text:s/><text:span text:style-name="T1213">tarpinei institucijai yra atsakingas projekto vykdytojas.</text:span><text:s text:c="3"/><text:span text:style-name="T1214">Tarpinė institucija tikrina ir tvirtina projekto vykdytojo mokėjimo prašymuose pateiktus rodiklio pasiekimo duomenis.</text:span></text:p>
            <text:p text:style-name="P1215"/>
            <text:p text:style-name="P1216"><text:span text:style-name="T1217">P</text:span><text:span text:style-name="T1218">rogramos lygiu</text:span><text:span text:style-name="T1219">:<text:s/></text:span></text:p>
            <text:p text:style-name="P1220"><text:span text:style-name="T1221">už</text:span><text:span text:style-name="T1222"><text:s/></text:span><text:span text:style-name="T1223">informacijos</text:span><text:s/><text:span text:style-name="T1224">apie rodiklio pasiekimą <text:s/>teikimą</text:span><text:s/><text:span text:style-name="T1225">vadovaujančiajai institucijai <text:s/></text:span><text:s/><text:span text:style-name="T1226">per <text:s/>VSFSVVP IS <text:s/>yra atsakinga tarpinė institucija;<text:s/></text:span></text:p>
            <text:p text:style-name="P1227"/>
            <text:p text:style-name="P1228"><text:span text:style-name="T1229">už rodiklio reikšmių planavimą, stebėseną, pasiekimą ir <text:s/>duomenų <text:s/>įvedimą į<text:s/></text:span><text:s/><text:span text:style-name="T1230">SFC2021 yra atsakinga vadovaujančioji institucija.</text:span></text:p>
          </table:table-cell>
          <table:table-cell table:style-name="TableCell1231">
            <text:p text:style-name="P1232">Dėl valstybės lygio ekstremalios situacijos šalyje (pvz., dėl koronaviruso (COVID-19) plitimo grėsmės didėjimo) <text:s/>gali neįvykti arba vykti ne pilna apimtimi planuotos projekto veiklos.</text:p>
          </table:table-cell>
        </table:table-row>
        <table:table-row table:style-name="TableRow1233">
          <table:table-cell table:style-name="TableCell1234">
            <text:p text:style-name="P1235">2.1.3</text:p>
            <text:p text:style-name="P1236"/>
          </table:table-cell>
          <table:table-cell table:style-name="TableCell1237">
            <text:p text:style-name="P1238">P2.3</text:p>
          </table:table-cell>
          <table:table-cell table:style-name="TableCell1239">
            <text:p text:style-name="P1240">Įsigytų įrangos vienetų skaičius</text:p>
          </table:table-cell>
          <table:table-cell table:style-name="TableCell1241">
            <text:p text:style-name="P1242">-</text:p>
          </table:table-cell>
          <table:table-cell table:style-name="TableCell1243">
            <text:p text:style-name="P1244">Skaičius (vnt.)<text:s/></text:p>
            <text:p text:style-name="P1245"/>
          </table:table-cell>
          <table:table-cell table:style-name="TableCell1246">
            <text:p text:style-name="P1247">Kriterijai:</text:p>
            <text:p text:style-name="P1248">pasirenkamas programos produkto rodiklis, kuris efektyviausiai išmatuoja projektuose planuojamas panaudoti investicijas pagal projektų veiklų pobūdį.</text:p>
            <text:p text:style-name="P1249"/>
            <text:p text:style-name="P1250">Nustatymo būdas:</text:p>
            <text:p text:style-name="P1251">Programos lygiu:<text:s/></text:p>
            <text:p text:style-name="P1252"><text:span text:style-name="T1253">Pradinė reikšmė – „0“, tarpinė ir siektina reikšmė nustatoma pagal 2021 m.<text:s/></text:span><text:s text:c="2"/><text:span text:style-name="T1254">potencialių pareiškėjų pateiktus duomenis ir poreikį įgyvendinti veiklas</text:span><text:s/><text:span text:style-name="T1255">įvertinus planuojamas panaudoti VSF investicijas. (susumuojami <text:s/>pareiškėjų pateikti duomenys).</text:span></text:p>
            <text:p text:style-name="P1256"/>
            <text:p text:style-name="P1257">Projekto lygiu:<text:s/></text:p>
            <text:p text:style-name="P1258">Pradinė reikšmė – „0“, 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1259">
            <text:p text:style-name="P1260">Įrenginys /įranga reiškia materialųjį turtą, kuriam suteiktas inventoriaus numeris. <text:s/></text:p>
            <text:p text:style-name="P1261"/>
            <text:p text:style-name="P1262">Visa įranga / įrenginiai, kurie patenka į rodiklio reikšmės nustatymą, yra ilgalaikis turtas.</text:p>
            <text:p text:style-name="P1263"/>
            <text:p text:style-name="P1264">Šis rodiklis taip pat apima išsinuomotą ar išperkamosios nuomos <text:s/>būdu įsigytą įrangą.</text:p>
            <text:p text:style-name="P1265"/>
            <text:p text:style-name="P1266">Prie turto nurodoma, tik bendrų operacijų metu susijusi su bendradarbiavimu, ne bet kokią įrangą.</text:p>
          </table:table-cell>
          <table:table-cell table:style-name="TableCell1267">
            <text:p text:style-name="P1268">Sumuojamas įrangos / įrenginių absoliutus skaičius.</text:p>
            <text:p text:style-name="P1269"/>
            <text:p text:style-name="P1270">Kiekvienas vieno projekto įrenginys / įranga turi būti nurodytas tik vieną kartą. <text:s/></text:p>
            <text:p text:style-name="P1271"/>
            <text:p text:style-name="P1272"/>
          </table:table-cell>
          <table:table-cell table:style-name="TableCell1273">
            <text:p text:style-name="P1274">Pirminiai šaltiniai:</text:p>
            <text:p text:style-name="P1275">įsigyto</text:p>
            <text:p text:style-name="P1276">turto pajamavimo apskaitoje dokumentas.</text:p>
            <text:p text:style-name="P1277"/>
            <text:p text:style-name="P1278"/>
            <text:p text:style-name="P1279">Antriniai šaltiniai:</text:p>
            <text:p text:style-name="P1280"><text:span text:style-name="T1281">mokėjimo prašymai,<text:s/></text:span><text:s text:c="2"/><text:span text:style-name="T1282">VSFSVVP IS</text:span></text:p>
          </table:table-cell>
          <table:table-cell table:style-name="TableCell1283">
            <text:p text:style-name="P1284">Vėliausia data iš išvardintų atvejų:</text:p>
            <text:p text:style-name="P1285">Kai įsigyta įranga / įrenginiai yra įtraukiami į projekto vykdytojo (įstaigos) apskaitą ir suteikiamas įrangai / įrenginiams inventorinis Nr.</text:p>
            <text:p text:style-name="P1286">Jei reikšmė pasiekta iki projekto sutarties pasirašymo, tai reikšmės pasiekimo momentu laikoma projekto sutarties pasirašymo data.</text:p>
          </table:table-cell>
          <table:table-cell table:style-name="TableCell1287">
            <text:p text:style-name="P1288">Projekto lygiu:<text:s/></text:p>
            <text:p text:style-name="P1289"><text:span text:style-name="T1290">už rodiklio pasiekimą ir duomenų apie pasiektą rodiklio reikšmę teikimą</text:span><text:s/><text:span text:style-name="T1291">tarpinei institucijai <text:s/>yra atsakingas projekto vykdytojas.</text:span><text:s text:c="3"/><text:span text:style-name="T1292">Tarpinė institucija tikrina ir tvirtina projekto vykdytojo mokėjimo prašymuose pateiktus rodiklio pasiekimo duomenis.</text:span></text:p>
            <text:p text:style-name="P1293"/>
            <text:p text:style-name="P1294"><text:span text:style-name="T1295">P</text:span><text:span text:style-name="T1296">rogramos lygiu</text:span><text:span text:style-name="T1297">:<text:s/></text:span></text:p>
            <text:p text:style-name="P1298"><text:span text:style-name="T1299">už</text:span><text:span text:style-name="T1300"><text:s/></text:span><text:span text:style-name="T1301">informacijos</text:span><text:s/><text:span text:style-name="T1302">apie rodiklio pasiekimą <text:s/>teikimą</text:span><text:s/><text:span text:style-name="T1303">vadovaujančiajai institucijai <text:s/></text:span><text:s/><text:span text:style-name="T1304">per <text:s/>VSFSVVP IS <text:s/>yra atsakinga tarpinė institucija;<text:s/></text:span></text:p>
            <text:p text:style-name="P1305"/>
            <text:p text:style-name="P1306"><text:span text:style-name="T1307">už rodiklio reikšmių planavimą, stebėseną, pasiekimą ir <text:s/>duomenų <text:s/>įvedimą į<text:s/></text:span><text:s/><text:span text:style-name="T1308">SFC2021 yra atsakinga vadovaujančioji institucija.</text:span></text:p>
          </table:table-cell>
          <table:table-cell table:style-name="TableCell1309">
            <text:p text:style-name="P1310">Dėl nepakankamos įrenginių/ įrangos.</text:p>
            <text:p text:style-name="P1311"><text:span text:style-name="T1312">Pasiūlos rinkoje ir (arba) <text:s/>rinkos pokyčių (pvz., išaugus prekių kainai) gali neįvykti arba vykti ne pilna apimtimi planuotos projekto veiklos ir (arba) gali būti nepasiekta suplanuota rodiklio reikšmė.</text:span><text:s/><text:span text:style-name="T1313">Tarpinės reikšmės pasiekimui gali turėti įtakos ilgos arba pakartotinai vykdomos viešųjų pirkimų procedūros, dėl kurių gali būti pratęstas projekto įgyvendinimo terminas ir nepasiekta suplanuota tarpinė rodiklio reikšmė.</text:span><text:s/></text:p>
          </table:table-cell>
        </table:table-row>
        <table:table-row table:style-name="TableRow1314">
          <table:table-cell table:style-name="TableCell1315">
            <text:p text:style-name="P1316">2.1.4</text:p>
            <text:p text:style-name="P1317"/>
          </table:table-cell>
          <table:table-cell table:style-name="TableCell1318">
            <text:p text:style-name="P1319">P2.4</text:p>
          </table:table-cell>
          <table:table-cell table:style-name="TableCell1320">
            <text:p text:style-name="P1321">Tarpvalstybinėms operacijoms įsigytų transporto priemonių skaičius</text:p>
          </table:table-cell>
          <table:table-cell table:style-name="TableCell1322">
            <text:p text:style-name="P1323">-</text:p>
          </table:table-cell>
          <table:table-cell table:style-name="TableCell1324">
            <text:p text:style-name="P1325">Skaičius (vnt.)<text:s/></text:p>
            <text:p text:style-name="P1326"/>
          </table:table-cell>
          <table:table-cell table:style-name="TableCell1327">
            <text:p text:style-name="P1328">Kriterijai:</text:p>
            <text:p text:style-name="P1329">pasirenkamas programos produkto rodiklis, kuris efektyviausiai išmatuoja projektuose planuojamas panaudoti investicijas pagal projektų veiklų pobūdį.</text:p>
            <text:p text:style-name="P1330"/>
            <text:p text:style-name="P1331">Nustatymo būdas:</text:p>
            <text:p text:style-name="P1332">Programos lygiu:<text:s/></text:p>
            <text:p text:style-name="P1333"><text:span text:style-name="T1334">Pradinė reikšmė – „0“, tarpinė ir siektina reikšmė nustatoma pagal 2021 m. potencialių pareiškėjų pateiktus duomenis ir poreikį įgyvendinti veiklas</text:span><text:s/><text:span text:style-name="T1335">įvertinus planuojamas panaudoti VSF investicijas. <text:s/>(susumuojami <text:s/>pareiškėjų pateikti duomenys).</text:span></text:p>
            <text:p text:style-name="P1336"/>
            <text:p text:style-name="P1337">Projekto lygiu:<text:s/></text:p>
            <text:p text:style-name="P1338">Pradinė reikšmė – „0“, tarpinė ir siektina reikšmė nustatoma 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1339">
            <text:p text:style-name="P1340"><text:span text:style-name="T1341">Transporto priemonė reiškia <text:s/>vairuojamas ir nevairuojamas / pilotuojamas ir nepilotuojamas transporto priemonę, kuria <text:s/>transportuojami žmonės ar gabenami kroviniai (sausuma, oru ar vandeniu).</text:span><text:span text:style-name="T1342"><text:s/></text:span></text:p>
            <text:p text:style-name="P1343"/>
            <text:p text:style-name="P1344">Tarpvalstybinė operacija, kaip nurodyta Priumo sprendimuose, <text:s/>reiškia operatyvinę veiklą, apimančią bendradarbiavimą tarp subjektų kitoje šalyje. Tarpvalstybinės operacijos pavyzdžiai:</text:p>
            <text:p text:style-name="P1345">-Jungtinė tyrimų grupė</text:p>
            <text:p text:style-name="P1346">-ES politikos ciklo / Europos tarpdisciplininės nusikalstamumo grėsmių platformos (EMPACT) operatyviniai veiksmai</text:p>
            <text:p text:style-name="P1347">-Bendros operacijos (pvz., bendras patruliavimas)</text:p>
            <text:p text:style-name="P1348">-Tarpusavio pagalba pagal Tarybos sprendimo 2008/615/TVR dėl tarpvalstybinio bendradarbiavimo gerinimo 18 str.<text:s/></text:p>
            <text:p text:style-name="P1349">-Valstybių vykdoma stebėsena</text:p>
            <text:p text:style-name="P1350">-Specialiųjų intervencijos padalinių pagalba (Tarybos sprendimas 2008/617/TVR).</text:p>
            <text:p text:style-name="P1351"/>
            <text:p text:style-name="P1352"><text:span text:style-name="T1353">Šis rodiklis apima tiek nuomojamas, tiek išperkamosios nuomos būdu įsigytas</text:span><text:span text:style-name="T1354"><text:s/></text:span><text:span text:style-name="T1355">transporto priemones.</text:span></text:p>
            <text:p text:style-name="P1356"/>
            <text:p text:style-name="P1357">Šio rodiklio aprėptyje esančios transporto priemonės nėra skirtos tik vienos rūšies tarpvalstybinei operacijai.</text:p>
            <text:p text:style-name="P1358"/>
            <text:p text:style-name="P1359">Ilgalaikį turtą viešajame sektoriuje reglamentuoja Lietuvos Respublikos Vyriausybė 2009 m. birželio 10 d. nutarimu Nr. 564 „Dėl minimalios ilgalaikio materialiojo turto vertės nustatymo ir Ilgalaikio turto nusidėvėjimo (amortizacijos) minimalių ir maksimalių ekonominių normatyvų viešojo sektoriaus subjektams sąrašo patvirtinimo“.</text:p>
            <text:p text:style-name="P1360"/>
          </table:table-cell>
          <table:table-cell table:style-name="TableCell1361">
            <text:p text:style-name="P1362">Sumuojamas transporto priemonių absoliutus skaičius.</text:p>
            <text:p text:style-name="P1363"/>
            <text:p text:style-name="P1364">Viename projekte kiekviena transporto priemonė turi būti nurodyta tik vieną kartą.</text:p>
            <text:p text:style-name="P1365"/>
            <text:p text:style-name="P1366"/>
          </table:table-cell>
          <table:table-cell table:style-name="TableCell1367">
            <text:p text:style-name="P1368">Pirminiai šaltiniai:</text:p>
            <text:p text:style-name="P1369">Įsigyto turto pajamavimo apskaitoje dokumentas.</text:p>
            <text:p text:style-name="P1370"/>
            <text:p text:style-name="P1371"/>
            <text:p text:style-name="P1372">Antriniai šaltiniai:</text:p>
            <text:p text:style-name="P1373"><text:span text:style-name="T1374">mokėjimo prašymai,</text:span><text:span text:style-name="T1375"><text:s/></text:span><text:s text:c="2"/><text:span text:style-name="T1376">VSFSVVP IS</text:span></text:p>
          </table:table-cell>
          <table:table-cell table:style-name="TableCell1377">
            <text:p text:style-name="P1378">Kai transporto priemonė yra įtraukiama į projekto vykdytojo (įstaigos) apskaitą.</text:p>
            <text:p text:style-name="P1379"/>
          </table:table-cell>
          <table:table-cell table:style-name="TableCell1380">
            <text:p text:style-name="P1381">Projekto lygiu:<text:s/></text:p>
            <text:p text:style-name="P1382"><text:span text:style-name="T1383">už rodiklio pasiekimą ir duomenų apie pasiektą rodiklio reikšmę teikimą</text:span><text:s/><text:span text:style-name="T1384">tarpinei institucijai <text:s/>yra atsakingas projekto vykdytojas.</text:span><text:s text:c="3"/><text:span text:style-name="T1385">Tarpinė institucija tikrina ir tvirtina projekto vykdytojo mokėjimo prašymuose pateiktus rodiklio pasiekimo duomenis.</text:span></text:p>
            <text:p text:style-name="P1386"/>
            <text:p text:style-name="P1387"><text:span text:style-name="T1388">P</text:span><text:span text:style-name="T1389">rogramos lygiu</text:span><text:span text:style-name="T1390">:<text:s/></text:span></text:p>
            <text:p text:style-name="P1391"><text:span text:style-name="T1392">už</text:span><text:span text:style-name="T1393"><text:s/></text:span><text:span text:style-name="T1394">informacijos</text:span><text:s/><text:span text:style-name="T1395">apie rodiklio pasiekimą <text:s/>teikimą</text:span><text:s/><text:span text:style-name="T1396">vadovaujančiajai institucijai <text:s/></text:span><text:s/><text:span text:style-name="T1397">per <text:s/>VSFSVVP IS <text:s/>yra atsakinga tarpinė institucija;<text:s/></text:span></text:p>
            <text:p text:style-name="P1398"/>
            <text:p text:style-name="P1399"><text:span text:style-name="T1400">už rodiklio reikšmių planavimą, stebėseną, pasiekimą ir <text:s/>duomenų <text:s/>įvedimą į<text:s/></text:span><text:s/><text:span text:style-name="T1401">SFC2021 yra atsakinga vadovaujančioji institucija.</text:span></text:p>
          </table:table-cell>
          <table:table-cell table:style-name="TableCell1402">
            <text:p text:style-name="P1403">Dėl nepakankamos specializuotų transporto priemonių pasiūlos rinkoje ir (arba) rinkos pokyčių (pvz. išaugus transporto priemonių kainai) (gali neįvykti <text:s text:c="2"/>planuotos projekto veiklos. Tarpinės reikšmės pasiekimui gali turėti įtakos ilgos arba pakartotinai vykdomos viešųjų pirkimų procedūros, dėl kurių gali būti pratęstas projekto įgyvendinimo terminas ir nepasiekta suplanuota tarpinė rodiklio reikšmė</text:p>
          </table:table-cell>
        </table:table-row>
        <table:table-row table:style-name="TableRow1404">
          <table:table-cell table:style-name="TableCell1405">
            <text:p text:style-name="P1406">2.2.</text:p>
          </table:table-cell>
          <table:table-cell table:style-name="TableCell1407" table:number-columns-spanned="11">
            <text:p text:style-name="P1408">(KT2) Rezulta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2.2.1</text:p>
            <text:p text:style-name="P1412"/>
          </table:table-cell>
          <table:table-cell table:style-name="TableCell1413">
            <text:p text:style-name="P1414">R2.5</text:p>
          </table:table-cell>
          <table:table-cell table:style-name="TableCell1415">
            <text:p text:style-name="P1416">Apskaičiuota apytikrė turto, įšaldyto vykdant tarpvalstybines operacijas, vertė</text:p>
          </table:table-cell>
          <table:table-cell table:style-name="TableCell1417">
            <text:p text:style-name="P1418">P2.1,</text:p>
            <text:p text:style-name="P1419">P2.1.1,</text:p>
            <text:p text:style-name="P1420"><text:span text:style-name="T1421">P2.1.2</text:span></text:p>
          </table:table-cell>
          <table:table-cell table:style-name="TableCell1422">
            <text:p text:style-name="P1423">Eurai</text:p>
          </table:table-cell>
          <table:table-cell table:style-name="TableCell1424">
            <text:p text:style-name="P1425">Kriterijai:</text:p>
            <text:p text:style-name="P1426"><text:span text:style-name="T1427">pasirenkamas programos rezultato rodiklis (sąsaja su produkto rodikliais P2.1, P2.1.1, P2.1.2), kuris<text:s/></text:span><text:s/><text:span text:style-name="T1428">atitinka programos strategiją ir efektyviausiai išmatuoja projektuose planuojamas panaudoti investicijas pagal projektų veiklų pobūdį.</text:span></text:p>
            <text:p text:style-name="P1429"/>
            <text:p text:style-name="P1430">Nustatymo būdas:</text:p>
            <text:p text:style-name="P1431"><text:span text:style-name="T1432">Programos lygiu:</text:span><text:span text:style-name="T1433"><text:s/>pradinė reikšmė nustatoma sumuojant 2014–2020 m. vykdytų tarpvalstybinių operacijų metu ar tik nacionalinių operacijų metu per tą patį laikotarpį įšaldyto turto apskaičiuotą iš viso vertę (eurais);<text:s/></text:span></text:p>
            <text:p text:style-name="P1434"><text:span text:style-name="T1435">siektina reikšmė nustatoma pagal 2021 m.</text:span><text:s/><text:span text:style-name="T1436">potencialių pareiškėjų pateiktus duomenis ir poreikį įgyvendinti veiklas</text:span><text:s/><text:span text:style-name="T1437">įvertinus planuojamas panaudoti VSF investicijas ir</text:span><text:s/><text:span text:style-name="T1438">naudojant kaip pagrindinę atskaitos 2014–2020 m. įšaldyto turto (eurais) numatomos vertės metinį vidurkį tarpvalstybinių operacijų, finansuojamų iš VSF, arba nacionalinių operacijų metu duomenis <text:s/>per tą patį laikotarpį.</text:span></text:p>
            <text:p text:style-name="P1439">Siektina reikšmė turėtų būti apskaičiuojama prie pradinės reikšmės pridedant numatomą skirtumą (jei toks planuojamas) tarp pradinės reikšmės ir siektinos reikšmės iki 2029 m. įšaldyto turto sumą (eurais), (susumuojami projektų vykdytojų / pareiškėjų pateikti duomenys).</text:p>
            <text:p text:style-name="P1440"/>
            <text:p text:style-name="P1441"/>
            <text:p text:style-name="P1442">Projekto lygiu:<text:s/></text:p>
            <text:p text:style-name="P1443"><text:span text:style-name="T1444">pradinė ir siektina reikšmė nustatoma iš projektų sutarčių (jei projektas baigiamas įgyvendinti anksčiau nei 2029 m., nurodoma galutinė siektina rodiklio reikšmė, kuri nustatyta projekto sutartyje).</text:span></text:p>
            <text:p text:style-name="P1445"/>
            <text:p text:style-name="P1446"/>
            <text:p text:style-name="P1447"/>
            <text:p text:style-name="P1448"/>
            <text:p text:style-name="P1449"/>
          </table:table-cell>
          <table:table-cell table:style-name="TableCell1450">
            <text:p text:style-name="P1451">Turtas – bet koks turtas, daiktinis ar nedaiktinis, kilnojamasis ar nekilnojamasis, materialusis ir nematerialusis, ir teisiniai ar kitokie dokumentai, patvirtinantys nuosavybės teisę į tokį turtą ar interesus į jį.</text:p>
            <text:p text:style-name="P1452">Įšaldymas arba areštas – laikinas draudimas perduoti turtą, pakeisti jo teisinį statusą, disponuoti turtu, perkelti turtą arba laikinai perimti turto pasaugą ar kontrolę teismo ar kitos kompetentingos institucijos sprendimu.<text:s/></text:p>
            <text:p text:style-name="P1453">Apytikrė įšaldyto turto vertė turėtų būti pagrįsta nutarimo įšaldyti metu esamos rinkos verte. Įšaldyto turto vertės nustatymo metodika turi atitikti Europos Parlamento ir Tarybos direktyvos 2014/42/ES 11 straipsnio nuostatas. Tai reiškia, kad turi būti „reguliariai renkami ir kaupiami išsamūs iš kompetentingų valdžios institucijų gauti statistiniai duomenys“, įskaitant „įšaldyto turto apskaičiuotąją vertę (bent jau turto, įšaldyto siekiant prireikus vėliau konfiskuoti, vertę įšaldymo metu)“.</text:p>
            <text:p text:style-name="P1454">Šaltinis: Jungtinių Tautų Konvencijos prieš korupciją 2 str.<text:s/></text:p>
            <text:p text:style-name="P1455">Tarpvalstybinė operacija, kaip nurodyta Priumo sprendimuose, <text:s/>reiškia operatyvinę veiklą, apimančią bendradarbiavimą tarp subjektų kitoje šalyje. Tarpvalstybinės operacijos apima:</text:p>
            <text:p text:style-name="P1456">- Jungtinę tyrimų grupę</text:p>
            <text:p text:style-name="P1457">- ES politikos ciklo / Europos tarpdisciplininės nusikalstamumo grėsmių platformos (EMPACT) operatyvinius veiksmus</text:p>
            <text:p text:style-name="P1458">- Bendras operacijas (pvz., bendras patruliavimas)</text:p>
            <text:p text:style-name="P1459">- Tarpusavio pagalbą pagal Tarybos sprendimo 2008/615/TVR dėl tarpvalstybinio bendradarbiavimo gerinimo 18 str.<text:s/></text:p>
            <text:p text:style-name="P1460">- Valstybių vykdomą stebėseną</text:p>
            <text:p text:style-name="P1461">- Specialiųjų intervencijos padalinių pagalbą <text:s/>(Tarybos sprendimas 2008/617/TVR).</text:p>
          </table:table-cell>
          <table:table-cell table:style-name="TableCell1462">
            <text:p text:style-name="P1463">Sumuojama turto, įšaldyto vykdant tarpvalstybines operacijas, iš viso vertė (eurais).</text:p>
            <text:p text:style-name="P1464"/>
          </table:table-cell>
          <table:table-cell table:style-name="TableCell1465">
            <text:p text:style-name="P1466">Pirminiai šaltiniai:</text:p>
            <text:p text:style-name="P1467">Dokumentas, kuriame nurodyta <text:s/>apytikrė turto, įšaldyto vykdant tarpvalstybines operacijas, vertė.</text:p>
            <text:p text:style-name="P1468"/>
            <text:p text:style-name="P1469">Antriniai šaltiniai:</text:p>
            <text:p text:style-name="P1470"><text:span text:style-name="T1471">mokėjimo prašymai,</text:span><text:span text:style-name="T1472"><text:s/></text:span><text:s text:c="2"/><text:span text:style-name="T1473">VSFSVVP IS</text:span></text:p>
          </table:table-cell>
          <table:table-cell table:style-name="TableCell1474">
            <text:p text:style-name="P1475"><text:span text:style-name="T1476">Kai parengiamas, patvirtinamas ir (arba) priimamas <text:s/>įgaliotų institucijų sprendimas (dokumentas, kuriame nurodyta<text:s/></text:span><text:s/><text:span text:style-name="T1477">apytikrė turto, įšaldyto vykdant tarpvalstybines operacijas, vertė).</text:span></text:p>
          </table:table-cell>
          <table:table-cell table:style-name="TableCell1478">
            <text:p text:style-name="P1479">Projekto lygiu:<text:s/></text:p>
            <text:p text:style-name="P1480"><text:span text:style-name="T1481">už rodiklio pasiekimą ir duomenų apie pasiektą rodiklio reikšmę teikimą</text:span><text:s/><text:span text:style-name="T1482">tarpinei institucijai <text:s/>yra atsakingas projekto vykdytojas.</text:span><text:s text:c="3"/><text:span text:style-name="T1483">Tarpinė institucija tikrina ir tvirtina projekto vykdytojo mokėjimo prašymuose pateiktus rodiklio pasiekimo duomenis.</text:span></text:p>
            <text:p text:style-name="P1484"/>
            <text:p text:style-name="P1485"><text:span text:style-name="T1486">P</text:span><text:span text:style-name="T1487">rogramos lygiu</text:span><text:span text:style-name="T1488">:<text:s/></text:span></text:p>
            <text:p text:style-name="P1489"><text:span text:style-name="T1490">už</text:span><text:span text:style-name="T1491"><text:s/></text:span><text:span text:style-name="T1492">informacijos</text:span><text:s/><text:span text:style-name="T1493">apie rodiklio pasiekimą <text:s/>teikimą</text:span><text:s/><text:span text:style-name="T1494">vadovaujančiajai institucijai <text:s/></text:span><text:s/><text:span text:style-name="T1495">per <text:s/>VSFSVVP IS <text:s/>yra atsakinga tarpinė institucija;<text:s/></text:span></text:p>
            <text:p text:style-name="P1496"/>
            <text:p text:style-name="P1497"><text:span text:style-name="T1498">už rodiklio reikšmių planavimą, stebėseną, pasiekimą ir duomenų <text:s/>įvedimą į<text:s/></text:span><text:s/><text:span text:style-name="T1499">SFC2021 yra atsakinga vadovaujančioji institucija.</text:span></text:p>
          </table:table-cell>
          <table:table-cell table:style-name="TableCell1500">
            <text:p text:style-name="P1501">Vykdant tarpvalstybines operacijas dėl pagerėjusios kriminogeninės situacijos arba dėl nustatyto įšaldyto turto mažesnės <text:s/>apimties (vnt.) ir (arba) įšaldyto turto mažesnės vertės (eurais), gali būti įšaldyta turto mažiau nei planuota.</text:p>
          </table:table-cell>
        </table:table-row>
        <table:table-row table:style-name="TableRow1502">
          <table:table-cell table:style-name="TableCell1503">
            <text:p text:style-name="P1504">2.2.2</text:p>
            <text:p text:style-name="P1505"/>
          </table:table-cell>
          <table:table-cell table:style-name="TableCell1506">
            <text:p text:style-name="P1507">R2.6.1</text:p>
          </table:table-cell>
          <table:table-cell table:style-name="TableCell1508">
            <text:p text:style-name="P1509">Vykdant tarpvalstybines operacijas konfiskuotų neteisėtų narkotikų kiekis pagal produkto rūšį – kanapės</text:p>
          </table:table-cell>
          <table:table-cell table:style-name="TableCell1510">
            <text:p text:style-name="P1511">P2.1,</text:p>
            <text:p text:style-name="P1512">P2.1.1,</text:p>
            <text:p text:style-name="P1513"><text:span text:style-name="T1514">P2.1.2</text:span><text:s/><text:span text:style-name="T1515">(rezultato rodiklio sąsaja pasirenkama tik su tais produkto rodikliais, kurie susiję su programos finansuojamomis veiklomis)</text:span></text:p>
          </table:table-cell>
          <table:table-cell table:style-name="TableCell1516">
            <text:p text:style-name="P1517">Kilogramai</text:p>
          </table:table-cell>
          <table:table-cell table:style-name="TableCell1518">
            <text:p text:style-name="P1519">Kriterijai:</text:p>
            <text:p text:style-name="P1520"><text:span text:style-name="T1521">pasirenkamas <text:s/>programos rezultato rodiklis (galima sąsaja su produkto rodikliais P2.1, P2.1.1, P2.1.2), kuris<text:s/></text:span><text:s/><text:span text:style-name="T1522">atitinka programos strategiją ir efektyviausiai išmatuoja projektuose planuojamas panaudoti investicijas pagal projektų veiklų pobūdį.</text:span></text:p>
            <text:p text:style-name="P1523"/>
            <text:p text:style-name="P1524">Nustatymo būdas:</text:p>
            <text:p text:style-name="P1525"><text:span text:style-name="T1526">Programos lygiu:</text:span><text:span text:style-name="T1527"><text:s/></text:span></text:p>
            <text:p text:style-name="P1528">pradinė <text:s/>reikšmė <text:s/>nustatoma pagal VSF lėšomis finansuotų 2014–2020 m. vykdytų tarpvalstybinių <text:s/>operacijų metu ar tik nacionalinių operacijų metu per tą patį laikotarpį <text:s/>konfiskuotų narkotikų (kanapių) iš viso kiekį (kilogramai);<text:s/></text:p>
            <text:p text:style-name="P1529"><text:span text:style-name="T1530">siektina reikšmė nustatoma pagal 2021 m.</text:span><text:s/><text:span text:style-name="T1531">potencialių pareiškėjų pateiktus duomenis ir poreikį įgyvendinti veiklas,</text:span><text:s/><text:span text:style-name="T1532">įvertinus planuojamas panaudoti VSF investicijas ir naudojant kaip orientacinį metinį vidutinį konfiskuotų narkotikų (kanapių) kiekį (kilogramais) 2014–2020 m. tarpvalstybinių operacijų, finansuojamų iš VSF, arba nacionalinių operacijų metu per tą patį laikotarpį.</text:span></text:p>
            <text:p text:style-name="P1533">Tikslas turėtų būti apskaičiuojamas prie pradinės reikšmės <text:s/>pridedant numatomą konfiskuoti <text:s/>narkotikų (kanapių) kiekį (kilogramais) iki 2029 m.(susumuojami projektų vykdytojų / pareiškėjų pateikti duomenys).</text:p>
            <text:p text:style-name="P1534"/>
            <text:p text:style-name="P1535">Projekto lygiu:<text:s/></text:p>
            <text:p text:style-name="P1536">pradinė ir siektina reikšmė nustatoma iš projektų sutarčių (jei projektas baigiamas įgyvendinti anksčiau nei 2029 m., nurodoma galutinė siektina rodiklio reikšmė, kuri nustatyta projekto sutartyje).</text:p>
            <text:p text:style-name="P1537"/>
            <text:p text:style-name="P1538">Pagal šį rodiklį tarpvalstybinių operacijų metu konfiskuotus narkotikus nurodo tik tos valstybės narės, kurios konfiskavo narkotikus tarpvalstybinės operacijos metu.</text:p>
            <text:p text:style-name="P1539"/>
          </table:table-cell>
          <table:table-cell table:style-name="TableCell1540">
            <text:p text:style-name="P1541">Pagal šį rodiklį tarpvalstybinių operacijų metu konfiskuotus narkotikus nurodo tik tos valstybės narės, kurios konfiskavo narkotikus tarpvalstybinės operacijos metu.</text:p>
            <text:p text:style-name="P1542">Tarpvalstybinė operacija, kaip nurodyta Priumo sprendimuose, <text:s/>reiškia operatyvinę veiklą, apimančią bendradarbiavimą tarp subjektų kitoje šalyje. Tarpvalstybinės operacijos apima:</text:p>
            <text:p text:style-name="P1543">-Jungtinę tyrimų grupę</text:p>
            <text:p text:style-name="P1544">-ES politikos ciklo / Europos tarpdisciplininės nusikalstamumo grėsmių platformos (EMPACT) operatyvinius veiksmus</text:p>
            <text:p text:style-name="P1545">-Bendras operacijas (pvz., bendras patruliavimas)</text:p>
            <text:p text:style-name="P1546">-Tarpusavio pagalbą pagal Tarybos sprendimo 2008/615/TVR dėl tarpvalstybinio bendradarbiavimo gerinimo 18 str.<text:s/></text:p>
            <text:p text:style-name="P1547">-Valstybių vykdomą stebėseną</text:p>
            <text:p text:style-name="P1548">-Specialiųjų intervencijos padalinių pagalbą <text:s/>(Tarybos sprendimas 2008/617/TVR).</text:p>
            <text:p text:style-name="P1549"/>
            <text:p text:style-name="P1550">Kalbant apie šį rodiklį, konfiskavimas reiškia teisėsaugos pareigūno atliktą neteisėtų narkotikų perėmimą. Narkotikų suskirstymas pagal rūšis (remiantis ataskaitose apie neteisėtus narkotikus – ES narkotikų rinkų ataskaita, Europos narkotikų ataskaita bei Europos narkotikų vartojimo paplitimo ataskaitos (EMCDDA) statistikos biuleteniu – naudojamomis kategorijomis).</text:p>
          </table:table-cell>
          <table:table-cell table:style-name="TableCell1551">
            <text:p text:style-name="P1552">Sumuojamas narkotikų kiekis (kanapės) kilogramais.</text:p>
            <text:p text:style-name="P1553"/>
            <text:p text:style-name="P1554">Viename projekte neteisėtų narkotikų konfiskavimas turi būti nurodytas tik vieną kartą.</text:p>
            <text:p text:style-name="P1555"/>
          </table:table-cell>
          <table:table-cell table:style-name="TableCell1556">
            <text:p text:style-name="P1557">Pirminiai šaltiniai:</text:p>
            <text:p text:style-name="P1558"><text:span text:style-name="T1559">protokolai ir (arba) ataskaitos ir (arba) kiti veiklą įrodantys dokumentai, kuriose būtų informacija apie įvykdytų tarpvalstybinių operacijų metu konfiskuotus neteisėtus narkotikus (kilogramais).</text:span></text:p>
            <text:p text:style-name="P1560">Antriniai šaltiniai:</text:p>
            <text:p text:style-name="P1561"><text:span text:style-name="T1562">mokėjimo prašymai,</text:span><text:span text:style-name="T1563"><text:s/></text:span><text:s text:c="2"/><text:span text:style-name="T1564">VSFSVVP IS</text:span></text:p>
          </table:table-cell>
          <table:table-cell table:style-name="TableCell1565">
            <text:p text:style-name="P1566">Kai <text:s/>parengiamas protokolas ir (arba) ataskaita apie įvykdytą tarpvalstybinę operaciją, kurios metu buvo <text:s/>konfiskuoti neteisėti narkotikai (kilogramais).</text:p>
          </table:table-cell>
          <table:table-cell table:style-name="TableCell1567">
            <text:p text:style-name="P1568">Projekto lygiu:<text:s/></text:p>
            <text:p text:style-name="P1569"><text:span text:style-name="T1570">už rodiklio pasiekimą ir duomenų apie pasiektą rodiklio reikšmę teikimą</text:span><text:s/><text:span text:style-name="T1571">tarpinei institucijai <text:s/>yra atsakingas projekto vykdytojas.</text:span><text:s text:c="3"/><text:span text:style-name="T1572">Tarpinė institucija tikrina ir tvirtina projekto vykdytojo mokėjimo prašymuose pateiktus rodiklio pasiekimo duomenis.</text:span></text:p>
            <text:p text:style-name="P1573"/>
            <text:p text:style-name="P1574"><text:span text:style-name="T1575">P</text:span><text:span text:style-name="T1576">rogramos lygiu</text:span><text:span text:style-name="T1577">:<text:s/></text:span></text:p>
            <text:p text:style-name="P1578"><text:span text:style-name="T1579">už</text:span><text:span text:style-name="T1580"><text:s/></text:span><text:span text:style-name="T1581">informacijos</text:span><text:s/><text:span text:style-name="T1582">apie rodiklio pasiekimą <text:s/>teikimą</text:span><text:s/><text:span text:style-name="T1583">vadovaujančiajai institucijai <text:s/></text:span><text:s/><text:span text:style-name="T1584">per <text:s/>VSFSVVP IS <text:s/>yra atsakinga tarpinė institucija;<text:s/></text:span></text:p>
            <text:p text:style-name="P1585"/>
            <text:p text:style-name="P1586"><text:span text:style-name="T1587">už rodiklio reikšmių planavimą, stebėseną, pasiekimą ir <text:s/>duomenų <text:s/>įvedimą į<text:s/></text:span><text:s/><text:span text:style-name="T1588">SFC2021 yra atsakinga vadovaujančioji institucija.</text:span></text:p>
          </table:table-cell>
          <table:table-cell table:style-name="TableCell1589">
            <text:p text:style-name="P1590"><text:span text:style-name="T1591">Vykdant tarpvalstybines operacijas dėl pagerėjusios kriminogeninės situacijos ar kitų objektyvių priežasčių, gali būti konfiskuota</text:span><text:s/><text:span text:style-name="T1592">neteisėtų narkotikų <text:s/>mažiau nei planuota.</text:span></text:p>
          </table:table-cell>
        </table:table-row>
        <table:table-row table:style-name="TableRow1593">
          <table:table-cell table:style-name="TableCell1594">
            <text:p text:style-name="P1595">2.2.3</text:p>
            <text:p text:style-name="P1596"/>
          </table:table-cell>
          <table:table-cell table:style-name="TableCell1597">
            <text:p text:style-name="P1598">R2.6.2</text:p>
          </table:table-cell>
          <table:table-cell table:style-name="TableCell1599">
            <text:p text:style-name="P1600">Vykdant tarpvalstybines operacijas konfiskuotų neteisėtų narkotikų kiekis pagal produkto rūšį - opioidai, įskaitant heroiną</text:p>
          </table:table-cell>
          <table:table-cell table:style-name="TableCell1601">
            <text:p text:style-name="P1602">P2.1,</text:p>
            <text:p text:style-name="P1603">P2.1.1,</text:p>
            <text:p text:style-name="P1604">P2.1.2 (rezultato rodiklio sąsaja pasirenkama tik su tais produkto rodikliais, kurie susiję su programos finansuojamomis veiklomis)</text:p>
          </table:table-cell>
          <table:table-cell table:style-name="TableCell1605">
            <text:p text:style-name="P1606">Kilogramai</text:p>
          </table:table-cell>
          <table:table-cell table:style-name="TableCell1607">
            <text:p text:style-name="P1608">Kriterijai:</text:p>
            <text:p text:style-name="P1609"><text:span text:style-name="T1610">pasirenkamas programos rezultato rodiklis ( galima sąsaja su produkto rodikliais P2.1, P2.1.1, P2.1.2), kuris<text:s/></text:span><text:s/><text:span text:style-name="T1611">atitinka programos strategiją ir efektyviausiai išmatuoja projektuose planuojamas panaudoti investicijas pagal projektų veiklų pobūdį.</text:span></text:p>
            <text:p text:style-name="P1612"/>
            <text:p text:style-name="P1613">Nustatymo būdas:</text:p>
            <text:p text:style-name="P1614"><text:span text:style-name="T1615">Programos lygiu:</text:span><text:span text:style-name="T1616"><text:s/></text:span></text:p>
            <text:p text:style-name="P1617">pradinė <text:s/>reikšmė <text:s/>nustatoma <text:s/>pagal VSF lėšomis finansuotų 2014–2020 m. vykdytų tarpvalstybinių <text:s/>operacijų metu ar tik nacionalinių operacijų metu per tą patį laikotarpį <text:s/>konfiskuotų narkotikų (opioidų, įskaitant heroiną) iš viso kiekį;<text:s/></text:p>
            <text:p text:style-name="P1618">siektina reikšmė nustatoma <text:s/>pagal 2021 m. potencialių pareiškėjų pateiktus duomenis ir poreikį įgyvendinti veiklas, įvertinus planuojamas panaudoti VSF investicijas ir naudojant kaip orientacinį metinį vidutinį konfiskuotų narkotikų (opioidai, įskaitant heroiną) kiekį (kilogramai) 2014–2020 m. tarpvalstybinių operacijų, finansuojamų iš VSF, arba nacionalinių operacijų metu per tą patį laikotarpį.</text:p>
            <text:p text:style-name="P1619"><text:span text:style-name="T1620">Tikslas turėtų būti apskaičiuojamas prie pradinės reikšmės <text:s/>pridedant numatomą konfiskuoti <text:s/>narkotikų (opioidai, įskaitant heroiną) kiekį (kilogramais) iki 2029 m.. (susumuojami projektų vykdytojų / pareiškėjų pateikti duomenys).</text:span></text:p>
            <text:p text:style-name="P1621">Projekto lygiu:<text:s/></text:p>
            <text:p text:style-name="P1622">pradinė ir siektina reikšmė nustatoma iš projektų sutarčių (jei projektas baigiamas įgyvendinti anksčiau nei 2029 m., nurodoma galutinė siektina rodiklio reikšmė, kuri nustatyta projekto sutartyje).</text:p>
            <text:p text:style-name="P1623"/>
            <text:p text:style-name="P1624">Pagal šį rodiklį tarpvalstybinių operacijų metu konfiskuotus narkotikus nurodo tik tos valstybės narės, kurios konfiskavo narkotikus tarpvalstybinės operacijos metu.</text:p>
          </table:table-cell>
          <table:table-cell table:style-name="TableCell1625">
            <text:p text:style-name="P1626">Pagal šį rodiklį tarpvalstybinių operacijų metu konfiskuotus narkotikus nurodo tik tos valstybės narės, kurios konfiskavo narkotikus tarpvalstybinės operacijos metu.</text:p>
            <text:p text:style-name="P1627">Tarpvalstybinė operacija, kaip nurodyta Priumo sprendimuose, <text:s/>reiškia operatyvinę veiklą, apimančią bendradarbiavimą tarp subjektų kitoje šalyje. Tarpvalstybinės operacijos apima:</text:p>
            <text:p text:style-name="P1628">-Jungtinę tyrimų grupę</text:p>
            <text:p text:style-name="P1629">-ES politikos ciklo / Europos tarpdisciplininės nusikalstamumo grėsmių platformos (EMPACT) operatyvinius veiksmus</text:p>
            <text:p text:style-name="P1630">-Bendras operacijas (pvz., bendras patruliavimas)</text:p>
            <text:p text:style-name="P1631">-Tarpusavio pagalbą pagal Tarybos sprendimo 2008/615/TVR dėl tarpvalstybinio bendradarbiavimo gerinimo 18 str.<text:s/></text:p>
            <text:p text:style-name="P1632">-Valstybių vykdomą stebėseną</text:p>
            <text:p text:style-name="P1633">-Specialiųjų intervencijos padalinių pagalbą <text:s/>(Tarybos sprendimas 2008/617/TVR).</text:p>
            <text:p text:style-name="P1634"/>
            <text:p text:style-name="P1635">Kalbant apie šį rodiklį, konfiskavimas reiškia teisėsaugos pareigūno atliktą neteisėtų narkotikų perėmimą. Narkotikų suskirstymas pagal rūšis (remiantis ataskaitose apie neteisėtus narkotikus – ES narkotikų rinkų ataskaita, Europos narkotikų ataskaita bei Europos narkotikų vartojimo paplitimo ataskaitos (EMCDDA) statistikos biuleteniu – naudojamomis kategorijomis).</text:p>
          </table:table-cell>
          <table:table-cell table:style-name="TableCell1636">
            <text:p text:style-name="P1637">Sumuojamas narkotikų (opioidai, įskaitant heroiną) kiekis kilogramais.</text:p>
            <text:p text:style-name="P1638"/>
            <text:p text:style-name="P1639">Viename projekte neteisėtų narkotikų konfiskavimas turi būti nurodytas tik vieną kartą.</text:p>
            <text:p text:style-name="P1640"/>
          </table:table-cell>
          <table:table-cell table:style-name="TableCell1641">
            <text:p text:style-name="P1642">Pirminiai šaltiniai:</text:p>
            <text:p text:style-name="P1643"><text:span text:style-name="T1644">protokolai ir (arba) ataskaitos ir (arba) kiti veiklą įrodantys dokumentai,</text:span><text:s/><text:span text:style-name="T1645">kuriose būtų informacija apie įvykdytų tarpvalstybinių operacijų metu konfiskuotus neteisėtus narkotikus (kilogramais).</text:span></text:p>
            <text:p text:style-name="P1646"/>
            <text:p text:style-name="P1647">Antriniai šaltiniai:</text:p>
            <text:p text:style-name="P1648"><text:span text:style-name="T1649">mokėjimo prašymai,<text:s/></text:span><text:s text:c="2"/><text:span text:style-name="T1650">VSFSVVP IS</text:span></text:p>
          </table:table-cell>
          <table:table-cell table:style-name="TableCell1651">
            <text:p text:style-name="P1652">Kai <text:s/>parengiamas protokolas ir (arba) ataskaita apie įvykdytą tarpvalstybinę operaciją, kurios metu buvo <text:s/>konfiskuoti neteisėti narkotikai (kilogramais).</text:p>
          </table:table-cell>
          <table:table-cell table:style-name="TableCell1653">
            <text:p text:style-name="P1654">Projekto lygiu:<text:s/></text:p>
            <text:p text:style-name="P1655"><text:span text:style-name="T1656">už rodiklio pasiekimą ir duomenų apie pasiektą rodiklio reikšmę teikimą</text:span><text:s/><text:span text:style-name="T1657">tarpinei institucijai <text:s/>yra atsakingas projekto vykdytojas.</text:span><text:s/><text:span text:style-name="T1658">Tarpinė institucija tikrina ir tvirtina projekto vykdytojo mokėjimo prašymuose pateiktus rodiklio pasiekimo duomenis.</text:span></text:p>
            <text:p text:style-name="P1659"/>
            <text:p text:style-name="P1660"><text:span text:style-name="T1661">P</text:span><text:span text:style-name="T1662">rogramos lygiu</text:span><text:span text:style-name="T1663">:<text:s/></text:span></text:p>
            <text:p text:style-name="P1664"><text:span text:style-name="T1665">už</text:span><text:span text:style-name="T1666"><text:s/></text:span><text:span text:style-name="T1667">informacijos</text:span><text:s/><text:span text:style-name="T1668">apie rodiklio pasiekimą <text:s/>teikimą</text:span><text:s/><text:span text:style-name="T1669">vadovaujančiajai institucijai <text:s/></text:span><text:s/><text:span text:style-name="T1670">per <text:s/>VSFSVVP IS <text:s/>yra atsakinga tarpinė institucija;<text:s/></text:span></text:p>
            <text:p text:style-name="P1671"/>
            <text:p text:style-name="P1672"><text:span text:style-name="T1673">už rodiklio reikšmių planavimą, stebėseną, pasiekimą ir duomenų <text:s/>įvedimą į<text:s/></text:span><text:s/><text:span text:style-name="T1674">SFC2021 yra atsakinga vadovaujančioji institucija.</text:span></text:p>
          </table:table-cell>
          <table:table-cell table:style-name="TableCell1675">
            <text:p text:style-name="P1676"><text:span text:style-name="T1677">Tie patys veiksniai, kurie nurodyti prie rodiklio <text:s/></text:span><text:s/><text:span text:style-name="T1678">R2.6.1.</text:span></text:p>
          </table:table-cell>
        </table:table-row>
        <table:table-row table:style-name="TableRow1679">
          <table:table-cell table:style-name="TableCell1680">
            <text:p text:style-name="P1681">2.2.4</text:p>
            <text:p text:style-name="P1682"/>
          </table:table-cell>
          <table:table-cell table:style-name="TableCell1683">
            <text:p text:style-name="P1684">R2.6.3</text:p>
          </table:table-cell>
          <table:table-cell table:style-name="TableCell1685">
            <text:p text:style-name="P1686">Vykdant tarpvalstybines operacijas konfiskuotų neteisėtų narkotikų kiekis pagal produkto rūšį - kokainas</text:p>
          </table:table-cell>
          <table:table-cell table:style-name="TableCell1687">
            <text:p text:style-name="P1688">P2.1,</text:p>
            <text:p text:style-name="P1689">P2.1.1,</text:p>
            <text:p text:style-name="P1690">P2.1.2 (rezultato rodiklio sąsaja pasirenkama tik su tais produkto rodikliais, kurie susiję su programos finansuojamomis veiklomis)</text:p>
          </table:table-cell>
          <table:table-cell table:style-name="TableCell1691">
            <text:p text:style-name="P1692">Kilogramai</text:p>
          </table:table-cell>
          <table:table-cell table:style-name="TableCell1693">
            <text:p text:style-name="P1694"><text:span text:style-name="T1695">Kriterijai</text:span><text:span text:style-name="T1696">:</text:span></text:p>
            <text:p text:style-name="P1697"><text:span text:style-name="T1698">pasirenkamas <text:s/>programos rezultato rodiklis (galima sąsaja su produkto rodikliais P2.1, P2.1.1, P2.1.2), kuris<text:s/></text:span><text:s/><text:span text:style-name="T1699">atitinka programos strategiją ir efektyviausiai išmatuoja projektuose planuojamas panaudoti investicijas pagal projektų veiklų pobūdį.</text:span></text:p>
            <text:p text:style-name="P1700"/>
            <text:p text:style-name="P1701"><text:span text:style-name="T1702">Nustatymo būdas</text:span><text:span text:style-name="T1703">:</text:span></text:p>
            <text:p text:style-name="P1704"><text:span text:style-name="T1705">Programos lygiu</text:span><text:span text:style-name="T1706">:<text:s/></text:span></text:p>
            <text:p text:style-name="P1707"><text:span text:style-name="T1708">pradinė <text:s/>reikšmė <text:s/>nustatoma pagal VSF lėšomis finansuotų 2014–2020 m. vykdytų tarpvalstybinių <text:s/>operacijų metu ar tik nacionalinių operacijų metu per tą patį laikotarpį <text:s/>konfiskuotų narkotikų (</text:span><text:span text:style-name="T1709">kokaino</text:span><text:span text:style-name="T1710">) iš viso <text:s/>kiekį;</text:span></text:p>
            <text:p text:style-name="P1711"><text:span text:style-name="T1712">siektina reikšmė nustatoma pagal 2021 m</text:span><text:s/><text:span text:style-name="T1713">potencialių pareiškėjų pateiktus duomenis ir poreikį įgyvendinti veiklas, įvertinus planuojamas panaudoti VSF investicijas ir naudojant kaip orientacinį metinį vidutinį konfiskuotų narkotikų (kokaino) kiekį (kilogramais) 2014–2020 m. tarpvalstybinių operacijų, finansuojamų iš VSF, arba nacionalinių operacijų metu per tą patį laikotarpį.</text:span></text:p>
            <text:p text:style-name="P1714">Tikslas turėtų būti apskaičiuojamas prie pradinės reikšmės <text:s/>pridedant numatomą konfiskuoti <text:s/>narkotikų (kokaino) kiekį (kilogramais) iki 2029 m. (susumuojami projektų vykdytojų / pareiškėjų pateikti duomenys).</text:p>
            <text:p text:style-name="P1715"><text:span text:style-name="T1716">Projekto lygiu</text:span><text:span text:style-name="T1717">:<text:s/></text:span></text:p>
            <text:p text:style-name="P1718">pradinė ir siektina reikšmė nustatoma iš projektų sutarčių (jei projektas baigiamas įgyvendinti anksčiau nei 2029 m., nurodoma galutinė siektina rodiklio reikšmė, kuri nustatyta projekto sutartyje).</text:p>
            <text:p text:style-name="P1719"/>
            <text:p text:style-name="P1720">Pagal šį rodiklį tarpvalstybinių operacijų metu konfiskuotus narkotikus nurodo tik tos valstybės narės, kurios konfiskavo narkotikus tarpvalstybinės operacijos metu.</text:p>
          </table:table-cell>
          <table:table-cell table:style-name="TableCell1721">
            <text:p text:style-name="P1722">Pagal šį rodiklį tarpvalstybinių operacijų metu konfiskuotus narkotikus nurodo tik tos valstybės narės, kurios konfiskavo narkotikus tarpvalstybinės operacijos metu.</text:p>
            <text:p text:style-name="P1723">Tarpvalstybinė operacija, kaip nurodyta Priumo sprendimuose, <text:s/>reiškia operatyvinę veiklą, apimančią bendradarbiavimą tarp subjektų kitoje šalyje. Tarpvalstybinės operacijos apima:</text:p>
            <text:p text:style-name="P1724">-Jungtinę tyrimų grupę</text:p>
            <text:p text:style-name="P1725">-ES politikos ciklo / Europos tarpdisciplininės nusikalstamumo grėsmių platformos (EMPACT) operatyvinius veiksmus</text:p>
            <text:p text:style-name="P1726">-Bendras operacijas (pvz., bendras patruliavimas)</text:p>
            <text:p text:style-name="P1727">-Tarpusavio pagalbą pagal Tarybos sprendimo 2008/615/TVR dėl tarpvalstybinio bendradarbiavimo gerinimo 18 str.<text:s/></text:p>
            <text:p text:style-name="P1728">-Valstybių vykdomą stebėseną</text:p>
            <text:p text:style-name="P1729">-Specialiųjų intervencijos padalinių pagalbą <text:s/>(Tarybos sprendimas 2008/617/TVR).</text:p>
            <text:p text:style-name="P1730"/>
            <text:p text:style-name="P1731">Kalbant apie šį rodiklį, konfiskavimas reiškia teisėsaugos pareigūno atliktą neteisėtų narkotikų perėmimą. Narkotikų suskirstymas pagal rūšis (remiantis ataskaitose apie neteisėtus narkotikus – ES narkotikų rinkų ataskaita, Europos narkotikų ataskaita bei Europos narkotikų vartojimo paplitimo ataskaitos (EMCDDA) statistikos biuleteniu – naudojamomis kategorijomis).</text:p>
          </table:table-cell>
          <table:table-cell table:style-name="TableCell1732">
            <text:p text:style-name="P1733">Sumuojamas narkotikų kiekis (kokainas) kilogramais.</text:p>
            <text:p text:style-name="P1734"/>
            <text:p text:style-name="P1735">Viename projekte neteisėtų narkotikų konfiskavimas turi būti nurodytas tik vieną kartą.</text:p>
            <text:p text:style-name="P1736"/>
          </table:table-cell>
          <table:table-cell table:style-name="TableCell1737">
            <text:p text:style-name="P1738">Pirminiai šaltiniai:</text:p>
            <text:p text:style-name="P1739"><text:span text:style-name="T1740">protokolai ir (arba) ataskaitos ir (arba) kiti veiklą įrodantys dokumentai,</text:span><text:s/><text:span text:style-name="T1741">kuriose būtų informacija apie įvykdytų tarpvalstybinių operacijų metu konfiskuotus neteisėtus narkotikus (kilogramais).</text:span></text:p>
            <text:p text:style-name="P1742"/>
            <text:p text:style-name="P1743">Antriniai šaltiniai:</text:p>
            <text:p text:style-name="P1744"><text:span text:style-name="T1745">mokėjimo prašymai,</text:span><text:span text:style-name="T1746"><text:s/></text:span><text:s text:c="2"/><text:span text:style-name="T1747">VSFSVVP IS</text:span></text:p>
          </table:table-cell>
          <table:table-cell table:style-name="TableCell1748">
            <text:p text:style-name="P1749">Kai <text:s/>parengiamas protokolas ir (arba) ataskaita apie įvykdytą tarpvalstybinę operaciją, kurios metu buvo <text:s/>konfiskuoti neteisėti narkotikai (kilogramais).</text:p>
          </table:table-cell>
          <table:table-cell table:style-name="TableCell1750">
            <text:p text:style-name="P1751">Projekto lygiu:<text:s/></text:p>
            <text:p text:style-name="P1752"><text:span text:style-name="T1753">už rodiklio pasiekimą ir duomenų apie pasiektą rodiklio reikšmę teikimą</text:span><text:s/><text:span text:style-name="T1754">tarpinei institucijai <text:s/>yra atsakingas projekto vykdytojas.</text:span><text:s/></text:p>
            <text:p text:style-name="P1755"><text:span text:style-name="T1756">Tarpinė institucija tikrina ir tvirtina projekto vykdytojo mokėjimo prašymuose pateiktus rodiklio pasiekimo duomenis.</text:span></text:p>
            <text:p text:style-name="P1757"/>
            <text:p text:style-name="P1758"><text:span text:style-name="T1759">P</text:span><text:span text:style-name="T1760">rogramos lygiu</text:span><text:span text:style-name="T1761">:<text:s/></text:span></text:p>
            <text:p text:style-name="P1762"><text:span text:style-name="T1763">už</text:span><text:span text:style-name="T1764"><text:s/></text:span><text:span text:style-name="T1765">informacijos</text:span><text:s/><text:span text:style-name="T1766">apie rodiklio pasiekimą <text:s/>teikimą</text:span><text:s/><text:span text:style-name="T1767">vadovaujančiajai institucijai <text:s/></text:span><text:s/><text:span text:style-name="T1768">per <text:s/>VSFSVVP IS <text:s/>yra atsakinga tarpinė institucija;<text:s/></text:span></text:p>
            <text:p text:style-name="P1769"/>
            <text:p text:style-name="P1770"><text:span text:style-name="T1771">už rodiklio reikšmių planavimą, stebėseną, pasiekimą ir <text:s/>duomenų <text:s/>įvedimą į<text:s/></text:span><text:s/><text:span text:style-name="T1772">SFC2021 yra atsakinga vadovaujančioji institucija.</text:span></text:p>
          </table:table-cell>
          <table:table-cell table:style-name="TableCell1773">
            <text:p text:style-name="P1774"><text:span text:style-name="T1775">Tie patys veiksniai, kurie nurodyti prie rodiklio <text:s/></text:span><text:s/><text:span text:style-name="T1776">R2.6.1.</text:span></text:p>
          </table:table-cell>
        </table:table-row>
        <table:table-row table:style-name="TableRow1777">
          <table:table-cell table:style-name="TableCell1778">
            <text:p text:style-name="P1779">2.2.5</text:p>
            <text:p text:style-name="P1780"/>
          </table:table-cell>
          <table:table-cell table:style-name="TableCell1781">
            <text:p text:style-name="P1782">R2.6.4</text:p>
          </table:table-cell>
          <table:table-cell table:style-name="TableCell1783">
            <text:p text:style-name="P1784">Vykdant tarpvalstybines operacijas konfiskuotų neteisėtų narkotikų kiekis pagal produkto rūšį – sintetiniai narkotikai, įskaitant amfetamino tipo stimuliuojančias medžiagas (įskaitant amfetaminą ir metamfetaminą) ir MDMA</text:p>
          </table:table-cell>
          <table:table-cell table:style-name="TableCell1785">
            <text:p text:style-name="P1786">P2.1,</text:p>
            <text:p text:style-name="P1787">P2.1.1,</text:p>
            <text:p text:style-name="P1788">P2.1.2 (rezultato rodiklio sąsaja pasirenkama tik su tais produkto rodikliais, kurie susiję su programos finansuojamomis veiklomis)</text:p>
          </table:table-cell>
          <table:table-cell table:style-name="TableCell1789">
            <text:p text:style-name="P1790">Kilogramai</text:p>
          </table:table-cell>
          <table:table-cell table:style-name="TableCell1791">
            <text:p text:style-name="P1792"><text:span text:style-name="T1793">Kriterijai</text:span><text:span text:style-name="T1794">:</text:span></text:p>
            <text:p text:style-name="P1795"><text:span text:style-name="T1796">pasirenkamas programos rezultato rodiklis (galima sąsaja su produkto rodikliais P2.1, P2.1.1, P2.1.2), kuris<text:s/></text:span><text:s/><text:span text:style-name="T1797">atitinka programos strategiją ir efektyviausiai išmatuoja projektuose planuojamas panaudoti investicijas pagal projektų veiklų pobūdį.</text:span></text:p>
            <text:p text:style-name="P1798"/>
            <text:p text:style-name="P1799"><text:span text:style-name="T1800">Nustatymo būdas</text:span><text:span text:style-name="T1801">:</text:span></text:p>
            <text:p text:style-name="P1802"><text:span text:style-name="T1803">Programos lygiu</text:span><text:span text:style-name="T1804">:<text:s/></text:span></text:p>
            <text:p text:style-name="P1805"><text:span text:style-name="T1806">pradinė <text:s/>reikšmė <text:s/>nustatoma <text:s/>pagal VSF lėšomis finansuotų 2014–2020 m. vykdytų tarpvalstybinių <text:s/>operacijų metu ar tik nacionalinių operacijų metu per tą patį laikotarpį <text:s/>konfiskuotų narkotikų (</text:span><text:span text:style-name="T1807">sintetiniai narkotikai, įskaitant amfetamino tipo stimuliuojančias medžiagas (įskaitant amfetaminą ir metamfetaminą) ir MDMA</text:span><text:span text:style-name="T1808">) iš viso kiekį;<text:s/></text:span></text:p>
            <text:p text:style-name="P1809"><text:span text:style-name="T1810">siektina reikšmė nustatoma pagal 2021 m. potencialių pareiškėjų pateiktus duomenis ir poreikį įgyvendinti veiklas, įvertinus planuojamas panaudoti VSF investicijas ir naudojant kaip orientacinį metinį vidutinį konfiskuotų narkotikų (</text:span><text:s/><text:span text:style-name="T1811">sintetiniai narkotikai, įskaitant amfetamino tipo stimuliuojančias medžiagas (įskaitant amfetaminą ir metamfetaminą) ir MDMA ) kiekį (kilogramais) 2014–2020 m. tarpvalstybinių operacijų, finansuojamų iš VSF, arba nacionalinių operacijų metu per tą patį laikotarpį.</text:span></text:p>
            <text:p text:style-name="P1812"><text:span text:style-name="T1813">Tikslas turėtų būti apskaičiuojamas prie pradinės reikšmės <text:s/>pridedant numatomą konfiskuoti <text:s/>narkotikų (</text:span><text:s/><text:span text:style-name="T1814">sintetiniai narkotikai, įskaitant amfetamino tipo stimuliuojančias medžiagas (įskaitant amfetaminą ir metamfetaminą) ir MDMA) kiekį (kilogramais) iki 2029 m. (susumuojami projektų vykdytojų / pareiškėjų pateikti duomenys).</text:span></text:p>
            <text:p text:style-name="P1815"><text:span text:style-name="T1816">Projekto lygiu</text:span><text:span text:style-name="T1817">:<text:s/></text:span></text:p>
            <text:p text:style-name="P1818">Pradinė ir siektina reikšmė nustatoma iš projektų sutarčių (jei projektas baigiamas įgyvendinti anksčiau nei 2029 m., nurodoma galutinė siektina rodiklio reikšmė, kuri nustatyta projekto sutartyje).</text:p>
          </table:table-cell>
          <table:table-cell table:style-name="TableCell1819">
            <text:p text:style-name="P1820">Pagal šį rodiklį tarpvalstybinių operacijų metu konfiskuotus narkotikus nurodo tik tos valstybės narės, kurios konfiskavo narkotikus tarpvalstybinės operacijos metu.</text:p>
            <text:p text:style-name="P1821">Tarpvalstybinė operacija, kaip nurodyta Priumo sprendimuose, <text:s/>reiškia operatyvinę veiklą, apimančią bendradarbiavimą tarp subjektų kitoje šalyje. Tarpvalstybinės operacijos apima:</text:p>
            <text:p text:style-name="P1822">-Jungtinę tyrimų grupę</text:p>
            <text:p text:style-name="P1823">-ES politikos ciklo / Europos tarpdisciplininės nusikalstamumo grėsmių platformos (EMPACT) operatyvinius veiksmus</text:p>
            <text:p text:style-name="P1824">-Bendras operacijas (pvz., bendras patruliavimas)</text:p>
            <text:p text:style-name="P1825">-Tarpusavio pagalbą pagal Tarybos sprendimo 2008/615/TVR dėl tarpvalstybinio bendradarbiavimo gerinimo 18 str.<text:s/></text:p>
            <text:p text:style-name="P1826">-Valstybių vykdomą stebėseną</text:p>
            <text:p text:style-name="P1827">-Specialiųjų intervencijos padalinių pagalbą <text:s/>(Tarybos sprendimas 2008/617/TVR).</text:p>
            <text:p text:style-name="P1828"/>
            <text:p text:style-name="P1829">Kalbant apie šį rodiklį, konfiskavimas reiškia teisėsaugos pareigūno atliktą neteisėtų narkotikų perėmimą. Narkotikų suskirstymas pagal rūšis (remiantis ataskaitose apie neteisėtus narkotikus – ES narkotikų rinkų ataskaita, Europos narkotikų ataskaita bei Europos narkotikų vartojimo paplitimo ataskaitos (EMCDDA) statistikos biuleteniu – naudojamomis kategorijomis).</text:p>
          </table:table-cell>
          <table:table-cell table:style-name="TableCell1830">
            <text:p text:style-name="P1831">Sumuojamas narkotikų kiekis (sintetiniai narkotikai, įskaitant amfetamino tipo stimuliuojančias medžiagas (įskaitant amfetaminą ir metamfetaminą) ir MDMA) kilogramais.</text:p>
            <text:p text:style-name="P1832"/>
            <text:p text:style-name="P1833">Viename projekte neteisėtų narkotikų konfiskavimas turi būti nurodytas tik vieną kartą.</text:p>
            <text:p text:style-name="P1834"/>
          </table:table-cell>
          <table:table-cell table:style-name="TableCell1835">
            <text:p text:style-name="P1836">Pirminiai šaltiniai:</text:p>
            <text:p text:style-name="P1837"><text:span text:style-name="T1838">protokolai ir (arba) ataskaitos ir (arba) kiti veiklą įrodantys dokumentai,</text:span><text:s/><text:span text:style-name="T1839">kuriose būtų informacija apie įvykdytų tarpvalstybinių operacijų metu konfiskuotus neteisėtus narkotikus (kilogramais).</text:span></text:p>
            <text:p text:style-name="P1840"/>
            <text:p text:style-name="P1841">Antriniai šaltiniai:</text:p>
            <text:p text:style-name="P1842"><text:span text:style-name="T1843">mokėjimo prašymai,</text:span><text:span text:style-name="T1844"><text:s/></text:span><text:s text:c="2"/><text:span text:style-name="T1845">VSFSVVP IS</text:span></text:p>
          </table:table-cell>
          <table:table-cell table:style-name="TableCell1846">
            <text:p text:style-name="P1847">Kai <text:s/>parengiamas protokolas ir (arba) ataskaita apie įvykdytą tarpvalstybinę operaciją, kurios metu buvo <text:s/>konfiskuoti neteisėti narkotikai (kilogramais).</text:p>
          </table:table-cell>
          <table:table-cell table:style-name="TableCell1848">
            <text:p text:style-name="P1849">Projekto lygiu:<text:s/></text:p>
            <text:p text:style-name="P1850"><text:span text:style-name="T1851">Už rodiklio pasiekimą ir duomenų apie pasiektą rodiklio reikšmę teikimą<text:s/></text:span><text:s/><text:span text:style-name="T1852">tarpinei institucijai yra atsakingas projekto vykdytojas.</text:span><text:s/><text:span text:style-name="T1853"><text:s/></text:span><text:s/><text:span text:style-name="T1854">Tarpinė institucija tikrina ir tvirtina projekto vykdytojo mokėjimo prašymuose pateiktus rodiklio pasiekimo duomenis.</text:span></text:p>
            <text:p text:style-name="P1855"/>
            <text:p text:style-name="P1856"><text:span text:style-name="T1857">P</text:span><text:span text:style-name="T1858">rogramos lygiu</text:span><text:span text:style-name="T1859">:<text:s/></text:span></text:p>
            <text:p text:style-name="P1860"><text:span text:style-name="T1861">už</text:span><text:span text:style-name="T1862"><text:s/></text:span><text:span text:style-name="T1863">informacijos</text:span><text:s/><text:span text:style-name="T1864">apie rodiklio pasiekimą <text:s/>teikimą</text:span><text:s/><text:span text:style-name="T1865">vadovaujančiajai institucijai <text:s/></text:span><text:s/><text:span text:style-name="T1866">per <text:s/>VSFSVVP IS <text:s/>yra atsakinga tarpinė institucija;<text:s/></text:span></text:p>
            <text:p text:style-name="P1867"/>
            <text:p text:style-name="P1868"><text:span text:style-name="T1869">už rodiklio reikšmių planavimą, stebėseną, pasiekimą ir duomenų <text:s/>įvedimą į<text:s/></text:span><text:s/><text:span text:style-name="T1870">SFC2021 yra atsakinga vadovaujančioji institucija.</text:span></text:p>
          </table:table-cell>
          <table:table-cell table:style-name="TableCell1871">
            <text:p text:style-name="P1872"><text:span text:style-name="T1873">Tie patys veiksniai, kurie nurodyti prie rodiklio <text:s/></text:span><text:s/><text:span text:style-name="T1874">R2.6.1.</text:span></text:p>
          </table:table-cell>
        </table:table-row>
        <table:table-row table:style-name="TableRow1875">
          <table:table-cell table:style-name="TableCell1876">
            <text:p text:style-name="P1877">2.2.6</text:p>
            <text:p text:style-name="P1878"/>
          </table:table-cell>
          <table:table-cell table:style-name="TableCell1879">
            <text:p text:style-name="P1880">R2.6.5</text:p>
          </table:table-cell>
          <table:table-cell table:style-name="TableCell1881">
            <text:p text:style-name="P1882">Vykdant tarpvalstybines operacijas konfiskuotų neteisėtų narkotikų kiekis pagal produkto rūšį – naujos psichoaktyviosios medžiagos</text:p>
          </table:table-cell>
          <table:table-cell table:style-name="TableCell1883">
            <text:p text:style-name="P1884">P2.1,</text:p>
            <text:p text:style-name="P1885">P2.1.1,</text:p>
            <text:p text:style-name="P1886">P2.1.2</text:p>
            <text:p text:style-name="P1887">(rezultato rodiklio sąsaja pasirenkama tik su tais produkto rodikliais, kurie susiję su programos finansuojamomis veiklomis)</text:p>
          </table:table-cell>
          <table:table-cell table:style-name="TableCell1888">
            <text:p text:style-name="P1889">Kilogramai</text:p>
          </table:table-cell>
          <table:table-cell table:style-name="TableCell1890">
            <text:p text:style-name="P1891"><text:span text:style-name="T1892">Kriterijai</text:span><text:span text:style-name="T1893">:</text:span></text:p>
            <text:p text:style-name="P1894"><text:span text:style-name="T1895">pasirenkamas <text:s/>programos rezultato rodiklis (galima sąsaja su produkto rodikliais P2.1, P2.1.1, P2.1.2), kuris<text:s/></text:span><text:s/><text:span text:style-name="T1896">atitinka programos strategiją ir efektyviausiai išmatuoja projektuose planuojamas panaudoti investicijas pagal projektų veiklų pobūdį.</text:span></text:p>
            <text:p text:style-name="P1897"/>
            <text:p text:style-name="P1898"><text:span text:style-name="T1899">Nustatymo būdas</text:span><text:span text:style-name="T1900">:</text:span></text:p>
            <text:p text:style-name="P1901"><text:span text:style-name="T1902">Programos lygiu</text:span><text:span text:style-name="T1903">: pradinė <text:s/>reikšmė <text:s/>nustatoma pagal VSF lėšomis finansuotų 2014–2020 m. vykdytų tarpvalstybinių <text:s/>operacijų metu ar tik nacionalinių operacijų metu per tą patį laikotarpį <text:s/>konfiskuotų narkotikų (</text:span><text:span text:style-name="T1904">naujos psichoaktyviosios medžiagos</text:span><text:span text:style-name="T1905">) iš viso kiekį;<text:s/></text:span></text:p>
            <text:p text:style-name="P1906"><text:span text:style-name="T1907">siektina reikšmė nustatoma pagal 2021 m.<text:s/></text:span><text:s/><text:span text:style-name="T1908"><text:s/></text:span><text:s/><text:span text:style-name="T1909">potencialių pareiškėjų pateiktus duomenis ir poreikį įgyvendinti veiklas, įvertinus planuojamas panaudoti VSF investicijas ir naudojant kaip orientacinį metinį vidutinį konfiskuotų narkotikų (naujos psichoaktyviosios medžiagos) kiekį (kilogramais) 2014–2020 m. tarpvalstybinių operacijų, finansuojamų iš VSF, arba nacionalinių operacijų metu per tą patį laikotarpį.</text:span></text:p>
            <text:p text:style-name="P1910">Tikslas turėtų būti apskaičiuojamas prie pradinės reikšmės <text:s/>pridedant numatomą konfiskuoti <text:s/>narkotikų (naujos psichoaktyviosios medžiagos ) kiekį (kilogramais) iki 2029 m. (susumuojami projektų vykdytojų / pareiškėjų pateikti duomenys).</text:p>
            <text:p text:style-name="P1911"><text:span text:style-name="T1912">Projekto lygiu</text:span><text:span text:style-name="T1913">:<text:s/></text:span></text:p>
            <text:p text:style-name="P1914">pradinė ir siektina reikšmė nustatoma <text:s/>iš projektų sutarčių (jei projektas baigiamas įgyvendinti anksčiau nei 2029 m., nurodoma galutinė siektina rodiklio reikšmė, kuri nustatyta projekto sutartyje).</text:p>
            <text:p text:style-name="P1915"/>
            <text:p text:style-name="P1916">Pagal šį rodiklį tarpvalstybinių operacijų metu konfiskuotus narkotikus nurodo tik tos valstybės narės, kurios konfiskavo narkotikus tarpvalstybinės operacijos metu.</text:p>
          </table:table-cell>
          <table:table-cell table:style-name="TableCell1917">
            <text:p text:style-name="P1918">Pagal šį rodiklį tarpvalstybinių operacijų metu konfiskuotus narkotikus nurodo tik tos valstybės narės, kurios konfiskavo narkotikus tarpvalstybinės operacijos metu.</text:p>
            <text:p text:style-name="P1919">Tarpvalstybinė operacija, kaip nurodyta Priumo sprendimuose, <text:s/>reiškia operatyvinę veiklą, apimančią bendradarbiavimą tarp subjektų kitoje šalyje. Tarpvalstybinės operacijos apima:</text:p>
            <text:p text:style-name="P1920">-Jungtinę tyrimų grupę</text:p>
            <text:p text:style-name="P1921">-ES politikos ciklo / Europos tarpdisciplininės nusikalstamumo grėsmių platformos (EMPACT) operatyvinius veiksmus</text:p>
            <text:p text:style-name="P1922">-Bendras operacijas (pvz., bendras patruliavimas)</text:p>
            <text:p text:style-name="P1923">-Tarpusavio pagalbą pagal Tarybos sprendimo 2008/615/TVR dėl tarpvalstybinio bendradarbiavimo gerinimo 18 str.<text:s/></text:p>
            <text:p text:style-name="P1924">-Valstybių vykdomą stebėseną</text:p>
            <text:p text:style-name="P1925">-Specialiųjų intervencijos padalinių pagalbą <text:s/>(Tarybos sprendimas 2008/617/TVR).</text:p>
            <text:p text:style-name="P1926"/>
            <text:p text:style-name="P1927">Kalbant apie šį rodiklį, konfiskavimas reiškia teisėsaugos pareigūno atliktą neteisėtų narkotikų perėmimą. Narkotikų suskirstymas pagal rūšis (remiantis ataskaitose apie neteisėtus narkotikus – ES narkotikų rinkų ataskaita, Europos narkotikų ataskaita bei Europos narkotikų vartojimo paplitimo ataskaitos (EMCDDA) statistikos biuleteniu – naudojamomis kategorijomis).</text:p>
          </table:table-cell>
          <table:table-cell table:style-name="TableCell1928">
            <text:p text:style-name="P1929">Sumuojamas narkotikų (naujos psichoaktyviosios medžiagos) kiekis kilogramais.</text:p>
            <text:p text:style-name="P1930"/>
            <text:p text:style-name="P1931">Viename projekte neteisėtų narkotikų konfiskavimas turi būti nurodytas tik vieną kartą.</text:p>
            <text:p text:style-name="P1932"/>
          </table:table-cell>
          <table:table-cell table:style-name="TableCell1933">
            <text:p text:style-name="P1934">Pirminiai šaltiniai:</text:p>
            <text:p text:style-name="P1935">protokolai ir (arba) ataskaitos ir (arba) kiti veiklą įrodantys dokumentai, kuriose būtų informacija apie įvykdytų tarpvalstybinių operacijų metu konfiskuotus neteisėtus narkotikus (kilogramais).</text:p>
            <text:p text:style-name="P1936"/>
            <text:p text:style-name="P1937">Antriniai šaltiniai:</text:p>
            <text:p text:style-name="P1938"><text:span text:style-name="T1939">mokėjimo prašymai,</text:span><text:span text:style-name="T1940"><text:s/></text:span><text:s text:c="2"/><text:span text:style-name="T1941">VSFSVVP IS</text:span></text:p>
            <text:p text:style-name="P1942"/>
          </table:table-cell>
          <table:table-cell table:style-name="TableCell1943">
            <text:p text:style-name="P1944">Kai <text:s/>parengiamas protokolas ir (arba) ataskaita apie įvykdytą tarpvalstybinę operaciją, kurios metu buvo <text:s/>konfiskuoti neteisėti narkotikai.</text:p>
          </table:table-cell>
          <table:table-cell table:style-name="TableCell1945">
            <text:p text:style-name="P1946">Projekto lygiu:<text:s/></text:p>
            <text:p text:style-name="P1947"><text:span text:style-name="T1948">už rodiklio pasiekimą ir duomenų apie pasiektą rodiklio reikšmę teikimą<text:s/></text:span><text:s/><text:span text:style-name="T1949">tarpinei institucijai yra atsakingas projekto vykdytojas.</text:span><text:s text:c="3"/><text:span text:style-name="T1950">Tarpinė institucija tikrina ir tvirtina projekto vykdytojo mokėjimo prašymuose pateiktus rodiklio pasiekimo duomenis.</text:span></text:p>
            <text:p text:style-name="P1951"/>
            <text:p text:style-name="P1952"><text:span text:style-name="T1953">P</text:span><text:span text:style-name="T1954">rogramos lygiu</text:span><text:span text:style-name="T1955">:<text:s/></text:span></text:p>
            <text:p text:style-name="P1956"><text:span text:style-name="T1957">už</text:span><text:span text:style-name="T1958"><text:s/></text:span><text:span text:style-name="T1959">informacijos</text:span><text:s/><text:span text:style-name="T1960">apie rodiklio pasiekimą <text:s/>teikimą</text:span><text:s/><text:span text:style-name="T1961">vadovaujančiajai institucijai <text:s/></text:span><text:s/><text:span text:style-name="T1962">per <text:s/>VSFSVVP IS <text:s/>yra atsakinga tarpinė institucija;<text:s/></text:span></text:p>
            <text:p text:style-name="P1963"/>
            <text:p text:style-name="P1964"><text:span text:style-name="T1965">už rodiklio reikšmių planavimą, stebėseną, pasiekimą ir <text:s/>duomenų <text:s/>įvedimą į<text:s/></text:span><text:s/><text:span text:style-name="T1966">SFC2021 yra atsakinga vadovaujančioji institucija.</text:span></text:p>
          </table:table-cell>
          <table:table-cell table:style-name="TableCell1967">
            <text:p text:style-name="P1968"><text:span text:style-name="T1969">Tie patys veiksniai, kurie nurodyti prie rodiklio <text:s/></text:span><text:s/><text:span text:style-name="T1970">R2.6.1.</text:span></text:p>
          </table:table-cell>
        </table:table-row>
        <table:table-row table:style-name="TableRow1971">
          <table:table-cell table:style-name="TableCell1972">
            <text:p text:style-name="P1973">2.2.7</text:p>
            <text:p text:style-name="P1974"/>
          </table:table-cell>
          <table:table-cell table:style-name="TableCell1975">
            <text:p text:style-name="P1976">R2.6.6</text:p>
          </table:table-cell>
          <table:table-cell table:style-name="TableCell1977">
            <text:p text:style-name="P1978">Vykdant tarpvalstybines operacijas konfiskuotų neteisėtų narkotikų kiekis pagal produkto rūšį – kiti neteisėti narkotikai</text:p>
          </table:table-cell>
          <table:table-cell table:style-name="TableCell1979">
            <text:p text:style-name="P1980">P2.1,</text:p>
            <text:p text:style-name="P1981">P2.1.1</text:p>
            <text:p text:style-name="P1982">P2.1.2 (rezultato rodiklio sąsaja pasirenkama tik su tais produkto rodikliais, kurie susiję su programos finansuojamomis veiklomis)</text:p>
          </table:table-cell>
          <table:table-cell table:style-name="TableCell1983">
            <text:p text:style-name="P1984">Kilogramai</text:p>
          </table:table-cell>
          <table:table-cell table:style-name="TableCell1985">
            <text:p text:style-name="P1986"><text:span text:style-name="T1987">Kriterijai</text:span><text:span text:style-name="T1988">:</text:span></text:p>
            <text:p text:style-name="P1989"><text:span text:style-name="T1990">pasirenkamas programos rezultato rodiklis (galima sąsaja su produkto rodikliais P2.1, P2.1.1, P2.1.2), kuris<text:s/></text:span><text:s/><text:span text:style-name="T1991">atitinka programos strategiją ir efektyviausiai išmatuoja projektuose planuojamas panaudoti investicijas pagal projektų veiklų pobūdį.</text:span></text:p>
            <text:p text:style-name="P1992"/>
            <text:p text:style-name="P1993"><text:span text:style-name="T1994">Nustatymo būdas</text:span><text:span text:style-name="T1995">:</text:span></text:p>
            <text:p text:style-name="P1996"><text:span text:style-name="T1997">Programos lygiu</text:span><text:span text:style-name="T1998">: pradinė <text:s/>reikšmė <text:s/>nustatoma pagal VSF lėšomis finansuotų 2014–2020 m. vykdytų tarpvalstybinių <text:s/>operacijų metu ar tik nacionalinių operacijų metu per tą patį laikotarpį <text:s/>konfiskuotų narkotikų (</text:span><text:span text:style-name="T1999">kiti neteisėti narkotikai</text:span><text:span text:style-name="T2000">) iš viso <text:s/>kiekį;<text:s/></text:span></text:p>
            <text:p text:style-name="P2001"><text:span text:style-name="T2002">Siektina reikšmė nustatoma pagal 2021 m</text:span><text:s/><text:span text:style-name="T2003">potencialių pareiškėjų pateiktus duomenis ir poreikį įgyvendinti veiklas, įvertinus planuojamas panaudoti VSF investicijas ir naudojant kaip orientacinį metinį vidutinį konfiskuotų narkotikų (</text:span><text:s/><text:span text:style-name="T2004">kiti neteisėti narkotikai) kiekį (kilogramais) 2014–2020 m. tarpvalstybinių operacijų, finansuojamų iš VSF, arba nacionalinių operacijų metu per tą patį laikotarpį.</text:span></text:p>
            <text:p text:style-name="P2005">Tikslas turėtų būti apskaičiuojamas prie pradinės reikšmės <text:s/>pridedant numatomą konfiskuoti <text:s/>narkotikų (kiti neteisėti narkotikai) kiekį (kilogramais) iki 2029 m. (susumuojami projektų vykdytojų / pareiškėjų pateikti duomenys)..</text:p>
            <text:p text:style-name="P2006"/>
            <text:p text:style-name="P2007"><text:span text:style-name="T2008">Projekto lygiu</text:span><text:span text:style-name="T2009">:<text:s/></text:span></text:p>
            <text:p text:style-name="P2010">pradinė ir siektina reikšmė nustatoma iš projektų sutarčių (jei projektas baigiamas įgyvendinti anksčiau nei 2029 m., nurodoma galutinė siektina rodiklio reikšmė, kuri nustatyta projekto sutartyje).</text:p>
            <text:p text:style-name="P2011"/>
            <text:p text:style-name="P2012">Pagal šį rodiklį tarpvalstybinių operacijų metu konfiskuotus narkotikus nurodo tik tos valstybės narės, kurios konfiskavo narkotikus tarpvalstybinės operacijos metu.</text:p>
          </table:table-cell>
          <table:table-cell table:style-name="TableCell2013">
            <text:p text:style-name="P2014">Pagal šį rodiklį tarpvalstybinių operacijų metu konfiskuotus narkotikus nurodo tik tos valstybės narės, kurios konfiskavo narkotikus tarpvalstybinės operacijos metu.</text:p>
            <text:p text:style-name="P2015">Tarpvalstybinė operacija, kaip nurodyta Priumo sprendimuose, <text:s/>reiškia operatyvinę veiklą, apimančią bendradarbiavimą tarp subjektų kitoje šalyje. Tarpvalstybinės operacijos apima:</text:p>
            <text:p text:style-name="P2016">-Jungtinę tyrimų grupę</text:p>
            <text:p text:style-name="P2017">-ES politikos ciklo / Europos tarpdisciplininės nusikalstamumo grėsmių platformos (EMPACT) operatyvinius veiksmus</text:p>
            <text:p text:style-name="P2018">-Bendras operacijas (pvz., bendras patruliavimas)</text:p>
            <text:p text:style-name="P2019">-Tarpusavio pagalbą pagal Tarybos sprendimo 2008/615/TVR dėl tarpvalstybinio bendradarbiavimo gerinimo 18 str.<text:s/></text:p>
            <text:p text:style-name="P2020">-Valstybių vykdomą stebėseną</text:p>
            <text:p text:style-name="P2021">-Specialiųjų intervencijos padalinių pagalbą <text:s/>(Tarybos sprendimas 2008/617/TVR).</text:p>
            <text:p text:style-name="P2022"/>
            <text:p text:style-name="P2023">Kalbant apie šį rodiklį, konfiskavimas reiškia teisėsaugos pareigūno atliktą neteisėtų narkotikų perėmimą. Narkotikų suskirstymas pagal rūšis (remiantis ataskaitose apie neteisėtus narkotikus – ES narkotikų rinkų ataskaita, Europos narkotikų ataskaita bei Europos narkotikų vartojimo paplitimo ataskaitos (EMCDDA) statistikos biuleteniu – naudojamomis kategorijomis).</text:p>
          </table:table-cell>
          <table:table-cell table:style-name="TableCell2024">
            <text:p text:style-name="P2025"><text:span text:style-name="T2026">Sumuojamas narkotikų (</text:span><text:span text:style-name="T2027">kiti neteisėti narkotikai</text:span><text:span text:style-name="T2028"><text:s/>) kiekis kilogramais.</text:span></text:p>
            <text:p text:style-name="P2029"/>
            <text:p text:style-name="P2030">Viename projekte neteisėtų narkotikų konfiskavimas turi būti nurodytas tik vieną kartą.</text:p>
          </table:table-cell>
          <table:table-cell table:style-name="TableCell2031">
            <text:p text:style-name="P2032">Pirminiai šaltiniai:</text:p>
            <text:p text:style-name="P2033"><text:span text:style-name="T2034">protokolai ir (arba) ataskaitos ir (arba) kiti veiklą įrodantys dokumentai,</text:span><text:s/><text:span text:style-name="T2035">kuriose būtų informacija apie įvykdytų tarpvalstybinių operacijų metu konfiskuotus neteisėtus narkotikus (kilogramais).</text:span></text:p>
            <text:p text:style-name="P2036"/>
            <text:p text:style-name="P2037">Antriniai šaltiniai:</text:p>
            <text:p text:style-name="P2038"><text:span text:style-name="T2039">mokėjimo prašymai,</text:span><text:span text:style-name="T2040"><text:s/></text:span><text:s text:c="2"/><text:span text:style-name="T2041">VSFSVVP IS</text:span></text:p>
          </table:table-cell>
          <table:table-cell table:style-name="TableCell2042">
            <text:p text:style-name="P2043">Kai <text:s/>parengiamas protokolas ir (arba) ataskaita apie įvykdytą tarpvalstybinę operaciją, kurios metu buvo <text:s/>konfiskuoti neteisėti narkotikai.</text:p>
          </table:table-cell>
          <table:table-cell table:style-name="TableCell2044">
            <text:p text:style-name="P2045">Projekto lygiu:<text:s/></text:p>
            <text:p text:style-name="P2046"><text:span text:style-name="T2047">už rodiklio pasiekimą ir duomenų apie pasiektą rodiklio reikšmę teikimą<text:s/></text:span><text:s/><text:span text:style-name="T2048">tarpinei institucijai yra atsakingas projekto vykdytojas.</text:span><text:s/><text:span text:style-name="T2049"><text:s/></text:span><text:s/><text:span text:style-name="T2050">Tarpinė institucija tikrina ir tvirtina projekto vykdytojo mokėjimo prašymuose pateiktus rodiklio pasiekimo duomenis.</text:span></text:p>
            <text:p text:style-name="P2051"/>
            <text:p text:style-name="P2052"><text:span text:style-name="T2053">P</text:span><text:span text:style-name="T2054">rogramos lygiu</text:span><text:span text:style-name="T2055">:<text:s/></text:span></text:p>
            <text:p text:style-name="P2056"><text:span text:style-name="T2057">už</text:span><text:span text:style-name="T2058"><text:s/></text:span><text:span text:style-name="T2059">informacijos</text:span><text:s/><text:span text:style-name="T2060">apie rodiklio pasiekimą <text:s/>teikimą</text:span><text:s/><text:span text:style-name="T2061">vadovaujančiajai institucijai <text:s/></text:span><text:s/><text:span text:style-name="T2062">per <text:s/>VSFSVVP IS <text:s/>yra atsakinga tarpinė institucija;<text:s/></text:span></text:p>
            <text:p text:style-name="P2063"/>
            <text:p text:style-name="P2064"><text:span text:style-name="T2065">už rodiklio reikšmių planavimą, stebėseną, pasiekimą ir <text:s/>duomenų <text:s/>įvedimą į<text:s/></text:span><text:s/><text:span text:style-name="T2066">SFC2021 yra atsakinga vadovaujančioji institucija.</text:span></text:p>
          </table:table-cell>
          <table:table-cell table:style-name="TableCell2067">
            <text:p text:style-name="P2068"><text:span text:style-name="T2069">Tie patys veiksniai, kurie nurodyti prie rodiklio <text:s/></text:span><text:s/><text:span text:style-name="T2070">R2.6.1.</text:span></text:p>
          </table:table-cell>
        </table:table-row>
        <table:table-row table:style-name="TableRow2071">
          <table:table-cell table:style-name="TableCell2072">
            <text:p text:style-name="P2073">2.2.8</text:p>
            <text:p text:style-name="P2074"/>
          </table:table-cell>
          <table:table-cell table:style-name="TableCell2075">
            <text:p text:style-name="P2076">R2.7.1</text:p>
          </table:table-cell>
          <table:table-cell table:style-name="TableCell2077">
            <text:p text:style-name="P2078">Vykdant tarpvalstybines operacijas konfiskuotų ginklų kiekis pagal ginklo rūšį – koviniai ginklai: automatiniai šaunamieji ginklai ir sunkieji šaunamieji ginklai (prieštankiniai ginklai, raketų paleidimo įrenginiai, minosvaidžiai ir kt.). (iš išaiškinimo, SFC nėra: Sausumos ir jūrų minos nelaikomos šaunamaisiais ginklais, todėl į šią kategoriją nepatenka)</text:p>
          </table:table-cell>
          <table:table-cell table:style-name="TableCell2079">
            <text:p text:style-name="P2080">P2.1,</text:p>
            <text:p text:style-name="P2081">P2.1.1,</text:p>
            <text:p text:style-name="P2082">P2.1.2 (rezultato rodiklio sąsaja pasirenkama tik su tais produkto rodikliais, kurie susiję su programos finansuojamomis veiklomis)</text:p>
          </table:table-cell>
          <table:table-cell table:style-name="TableCell2083">
            <text:p text:style-name="P2084">Skaičius (vnt.)<text:s/></text:p>
            <text:p text:style-name="P2085"/>
          </table:table-cell>
          <table:table-cell table:style-name="TableCell2086">
            <text:p text:style-name="P2087">Kriterijai:</text:p>
            <text:p text:style-name="P2088"><text:span text:style-name="T2089">pasirenkamas programos rezultato rodiklis (galima sąsaja su produkto rodikliais P2.1, P2.1.1, P2.1.2), kuris<text:s/></text:span><text:s/><text:span text:style-name="T2090">atitinka programos strategiją ir efektyviausiai išmatuoja projektuose planuojamas panaudoti investicijas pagal projektų veiklų pobūdį.</text:span></text:p>
            <text:p text:style-name="P2091"/>
            <text:p text:style-name="P2092">Nustatymo būdas:</text:p>
            <text:p text:style-name="P2093"><text:span text:style-name="T2094">Programos lygiu</text:span><text:span text:style-name="T2095">: pradinė <text:s/>reikšmė <text:s/>nustatoma pagal 2018-2020 m. vykusių VSF lėšomis finansuotų tarpvalstybinių operacijų ar tuo pačiu laikotarpiu vykusių nacionalinių operacijų <text:s/>metu konfiskuotų ginklų (koviniai ginklai: automatiniai šaunamieji ginklai ir sunkieji šaunamieji ginklai (prieštankiniai ginklai, raketų paleidimo įrenginiai, minosvaidžiai ir kt.). (iš išaiškinimo, SFC nėra: Sausumos ir jūrų minos nelaikomos šaunamaisiais ginklais, todėl į šią kategoriją nepatenka) iš viso <text:s/>skaičių;</text:span></text:p>
            <text:p text:style-name="P2096"><text:span text:style-name="T2097">ir siektina reikšmė nustatoma pagal 2021 m. potencialių pareiškėjų pateiktus duomenis ir poreikį įgyvendinti veiklas, įvertinus planuojamas panaudoti VSF investicijas ir</text:span><text:s/><text:span text:style-name="T2098">įvertinus <text:s/></text:span><text:span text:style-name="T2099">metinį vidutinį</text:span><text:span text:style-name="T2100"><text:s/>2018–2020 m.</text:span></text:p>
            <text:p text:style-name="P2101">VSF finansuotų tarpvalstybinių operacijų arba nacionalinių operacijų metu per tą patį laikotarpį konfiskuotų ginklų (koviniai ginklai: automatiniai šaunamieji ginklai ir sunkieji šaunamieji ginklai (prieštankiniai ginklai, raketų paleidimo įrenginiai, minosvaidžiai ir kt.), (iš išaiškinimo, SFC nėra: Sausumos ir jūrų minos nelaikomos šaunamaisiais ginklais, todėl į šią kategoriją nepatenka) kiekį (vnt.).</text:p>
            <text:p text:style-name="P2102">Tikslas turėtų būti apskaičiuojamas prie pradinės reikšmės pridedant numatomą iki 2029 m. konfiskuoti ginklų (koviniai ginklai: automatiniai šaunamieji ginklai ir sunkieji šaunamieji ginklai (prieštankiniai ginklai, raketų paleidimo įrenginiai, minosvaidžiai ir kt.). (iš išaiškinimo, SFC nėra: Sausumos ir jūrų minos nelaikomos šaunamaisiais ginklais, todėl į šią kategoriją nepatenka) skaičių (vnt.). <text:s/>(susumuojami <text:s/>projektų vykdytojų / pareiškėjų pateikti duomenys).</text:p>
            <text:p text:style-name="P2103"><text:span text:style-name="T2104">Projekto lygiu</text:span><text:span text:style-name="T2105">:<text:s/></text:span></text:p>
            <text:p text:style-name="P2106">pradinė reikšmė –„0“, <text:s/>siektina reikšmė nustatyta iš projektų sutarčių (jei projektas baigiamas įgyvendinti anksčiau nei 2029 m., nurodoma galutinė siektina rodiklio reikšmė, kuri nustatyta projekto sutartyje).</text:p>
            <text:p text:style-name="P2107"/>
            <text:p text:style-name="P2108">Apie konfiskuotus ginklus pagal šį rodiklį turėtų pranešti tik tos valstybės narės, kurios fiziškai vykdo ginklų konfiskavimą tarpvalstybinės operacijos metu.</text:p>
          </table:table-cell>
          <table:table-cell table:style-name="TableCell2109">
            <text:p text:style-name="P2110">Tarpvalstybinė operacija, kaip nurodyta Priumo sprendimuose, <text:s/>reiškia operatyvinę veiklą, apimančią bendradarbiavimą tarp subjektų kitoje šalyje. Tarpvalstybinės operacijos apima:</text:p>
            <text:p text:style-name="P2111">-Jungtinę tyrimų grupę</text:p>
            <text:p text:style-name="P2112">-ES politikos ciklo / Europos tarpdisciplininės nusikalstamumo grėsmių platformos (EMPACT) operatyvinius veiksmus</text:p>
            <text:p text:style-name="P2113">-Bendras operacijas (pvz., bendras patruliavimas)</text:p>
            <text:p text:style-name="P2114">-Tarpusavio pagalbą pagal Tarybos sprendimo 2008/615/TVR dėl tarpvalstybinio bendradarbiavimo gerinimo 18 str.<text:s/></text:p>
            <text:p text:style-name="P2115">-Valstybių vykdomą stebėseną</text:p>
            <text:p text:style-name="P2116">-Specialiųjų intervencijos padalinių pagalbą <text:s/>(Tarybos sprendimas 2008/617/TVR).</text:p>
            <text:p text:style-name="P2117"/>
            <text:p text:style-name="P2118">Kalbant apie šį rodiklį, konfiskavimas reiškia teisėsaugos pareigūno atliktą ginklo perėmimą.</text:p>
            <text:p text:style-name="P2119">Ginklų rūšių suskirstymas (remiantis esamais teisės aktais, būtent – 1991 m. birželio 18 d. Tarybos direktyva 91/447/EEB dėl ginklų įsigijimo ir laikymo kontrolės. Siūlomos kategorijos yra supaprastintos, palyginti su nurodytomis Direktyvos 91/447/EEB I priede, ir atitinka Šengeno informacinės sistemos kategorijas, naudojamas nacionalinių institucijų).</text:p>
            <text:p text:style-name="P2120"/>
          </table:table-cell>
          <table:table-cell table:style-name="TableCell2121">
            <text:p text:style-name="P2122">Sumuojamas absoliutus ginklų (koviniai ginklai: automatiniai šaunamieji ginklai ir sunkieji šaunamieji ginklai (prieštankiniai ginklai, raketų paleidimo įrenginiai, minosvaidžiai ir kt.). (iš išaiškinimo, SFC nėra: Sausumos ir jūrų minos nelaikomos šaunamaisiais ginklais, todėl į šią kategoriją nepatenka) skaičius.</text:p>
            <text:p text:style-name="P2123"/>
            <text:p text:style-name="P2124">Kiekvienas konfiskuotas ginklas viename projekte turi būti nurodytas tik vieną kartą.</text:p>
          </table:table-cell>
          <table:table-cell table:style-name="TableCell2125">
            <text:p text:style-name="P2126">Pirminiai šaltiniai:</text:p>
            <text:p text:style-name="P2127">protokolai ir (arba) ataskaitos ir (arba) kiti veiklą įrodantys dokumentai, kuriose būtų informacija apie įvykdytų tarpvalstybinių operacijų metu konfiskuotų ginklų kiekį (vnt.)<text:s/></text:p>
            <text:p text:style-name="P2128"/>
            <text:p text:style-name="P2129">Antriniai šaltiniai:</text:p>
            <text:p text:style-name="P2130"><text:span text:style-name="T2131">mokėjimo prašymai,</text:span><text:span text:style-name="T2132"><text:s/></text:span><text:s text:c="2"/><text:span text:style-name="T2133">VSFSVVP IS</text:span></text:p>
            <text:p text:style-name="P2134"/>
          </table:table-cell>
          <table:table-cell table:style-name="TableCell2135">
            <text:p text:style-name="P2136">Kai <text:s/>parengiamas protokolas ir (arba) ataskaita <text:s/>ir (arba) kiti veiklą įrodantys dokumentai apie įvykdytą tarpvalstybinę operaciją, kurios metu buvo konfiskuota ginklų.</text:p>
          </table:table-cell>
          <table:table-cell table:style-name="TableCell2137">
            <text:p text:style-name="P2138">Projekto lygiu:<text:s/></text:p>
            <text:p text:style-name="P2139"><text:span text:style-name="T2140">už rodiklio pasiekimą ir duomenų apie pasiektą rodiklio reikšmę teikimą</text:span><text:s/><text:span text:style-name="T2141">tarpinei institucijai <text:s/>yra atsakingas projekto vykdytojas.</text:span><text:s text:c="3"/><text:span text:style-name="T2142">Tarpinė institucija tikrina ir tvirtina projekto vykdytojo mokėjimo prašymuose pateiktus rodiklio pasiekimo duomenis.</text:span></text:p>
            <text:p text:style-name="P2143"/>
            <text:p text:style-name="P2144"><text:span text:style-name="T2145">P</text:span><text:span text:style-name="T2146">rogramos lygiu</text:span><text:span text:style-name="T2147">:<text:s/></text:span></text:p>
            <text:p text:style-name="P2148"><text:span text:style-name="T2149">už</text:span><text:span text:style-name="T2150"><text:s/></text:span><text:span text:style-name="T2151">informacijos</text:span><text:s/><text:span text:style-name="T2152">apie rodiklio pasiekimą <text:s/>teikimą</text:span><text:s/><text:span text:style-name="T2153">vadovaujančiajai institucijai <text:s/></text:span><text:s/><text:span text:style-name="T2154">per <text:s/>VSFSVVP IS <text:s/>yra atsakinga tarpinė institucija;<text:s/></text:span></text:p>
            <text:p text:style-name="P2155"/>
            <text:p text:style-name="P2156"><text:span text:style-name="T2157">už rodiklio reikšmių planavimą, stebėseną, pasiekimą ir <text:s/>duomenų <text:s/>įvedimą į<text:s/></text:span><text:s/><text:span text:style-name="T2158">SFC2021 yra atsakinga vadovaujančioji institucija.</text:span></text:p>
          </table:table-cell>
          <table:table-cell table:style-name="TableCell2159">
            <text:p text:style-name="P2160">Vykdant tarpvalstybines operacijas dėl pagerėjusios kriminogeninės situacijos ar kitų objektyvių priežasčių, gali būti konfiskuota ginklų mažiau nei planuota.</text:p>
          </table:table-cell>
        </table:table-row>
        <table:table-row table:style-name="TableRow2161">
          <table:table-cell table:style-name="TableCell2162">
            <text:p text:style-name="P2163">2.2.9</text:p>
            <text:p text:style-name="P2164"/>
          </table:table-cell>
          <table:table-cell table:style-name="TableCell2165">
            <text:p text:style-name="P2166">R2.7.2</text:p>
          </table:table-cell>
          <table:table-cell table:style-name="TableCell2167">
            <text:p text:style-name="P2168">Vykdant tarpvalstybines operacijas konfiskuotų ginklų kiekis pagal ginklo rūšį - kiti trumpieji šaunamieji ginklai: revolveriai ir pistoletai (įskaitant imitacinius ginklus)</text:p>
          </table:table-cell>
          <table:table-cell table:style-name="TableCell2169">
            <text:p text:style-name="P2170">P2.1,</text:p>
            <text:p text:style-name="P2171">P2.1.1,</text:p>
            <text:p text:style-name="P2172">P2.1.2 (rezultato rodiklio sąsaja pasirenkama tik su tais produkto rodikliais, kurie susiję su programos finansuojamomis veiklomis)</text:p>
          </table:table-cell>
          <table:table-cell table:style-name="TableCell2173">
            <text:p text:style-name="P2174">Skaičius (vnt.)<text:s/></text:p>
            <text:p text:style-name="P2175"/>
          </table:table-cell>
          <table:table-cell table:style-name="TableCell2176">
            <text:p text:style-name="P2177"><text:span text:style-name="T2178">Kriterijai</text:span><text:span text:style-name="T2179">:</text:span></text:p>
            <text:p text:style-name="P2180"><text:span text:style-name="T2181">pasirenkamas programos rezultato rodiklis (galima sąsaja su produkto rodikliais P2.1, P2.1.1, P2.1.2), kuris<text:s/></text:span><text:s/><text:span text:style-name="T2182">atitinka programos strategiją ir efektyviausiai išmatuoja projektuose planuojamas panaudoti investicijas pagal projektų veiklų pobūdį.</text:span></text:p>
            <text:p text:style-name="P2183"/>
            <text:p text:style-name="P2184"><text:span text:style-name="T2185">Nustatymo būdas</text:span><text:span text:style-name="T2186">:</text:span></text:p>
            <text:p text:style-name="P2187"><text:span text:style-name="T2188">Programos lygiu</text:span><text:span text:style-name="T2189">: pradinė <text:s/>reikšmė <text:s/>nustatoma <text:s/>pagal 2018-2020 m. vykusių VSF lėšomis finansuotų tarpvalstybinių operacijų ar tuo pačiu laikotarpiu vykusių nacionalinių operacijų <text:s/>metu konfiskuotų ginklų (kiti trumpieji šaunamieji ginklai: revolveriai ir pistoletai (įskaitant imitacinius ginklus) iš viso <text:s/>skaičių;<text:s/></text:span></text:p>
            <text:p text:style-name="P2190"><text:span text:style-name="T2191">siektina reikšmė nustatyta pagal 2021 m.<text:s/></text:span><text:s/><text:span text:style-name="T2192">potencialių pareiškėjų pateiktus duomenis ir poreikį įgyvendinti veiklas, įvertinus planuojamas panaudoti VSF investicijas ir įvertinus<text:s/></text:span><text:span text:style-name="T2193">metinį vidutinį</text:span><text:span text:style-name="T2194"><text:s/>2018–2020 m.</text:span></text:p>
            <text:p text:style-name="P2195">VSF finansuotų tarpvalstybinių operacijų arba nacionalinių operacijų metu per tą patį laikotarpį konfiskuotų ginklų (kiti trumpieji šaunamieji ginklai: revolveriai ir pistoletai (įskaitant imitacinius ginklus) kiekį (vnt.).</text:p>
            <text:p text:style-name="P2196"><text:span text:style-name="T2197">Tikslas turėtų būti apskaičiuojamas prie pradinės reikšmės pridedant numatomą iki 2029 m. konfiskuotų ginklų<text:s/></text:span><text:s/><text:span text:style-name="T2198">(kiti trumpieji šaunamieji ginklai: revolveriai ir pistoletai (įskaitant imitacinius ginklus)) skaičių. <text:s/>(susumuoti projektų vykdytojų / pareiškėjų pateikti duomenys).</text:span></text:p>
            <text:p text:style-name="P2199"><text:span text:style-name="T2200">Projekto lygiu</text:span><text:span text:style-name="T2201">:<text:s/></text:span></text:p>
            <text:p text:style-name="P2202">pradinė ir siektina reikšmė nustatoma iš projektų sutarčių (jei projektas baigiamas įgyvendinti anksčiau nei 2029 m., nurodoma galutinė siektina rodiklio reikšmė, kuri nustatyta projekto sutartyje).</text:p>
            <text:p text:style-name="P2203"/>
            <text:p text:style-name="P2204">Apie konfiskuotus ginklus pagal šį rodiklį turėtų pranešti tik tos valstybės narės, kurios fiziškai vykdo ginklų konfiskavimą tarpvalstybinės operacijos metu.</text:p>
          </table:table-cell>
          <table:table-cell table:style-name="TableCell2205">
            <text:p text:style-name="P2206">Tarpvalstybinė operacija, kaip nurodyta Priumo sprendimuose, <text:s/>reiškia operatyvinę veiklą, apimančią bendradarbiavimą tarp subjektų kitoje šalyje. Tarpvalstybinės operacijos apima:</text:p>
            <text:p text:style-name="P2207">-Jungtinę tyrimų grupę</text:p>
            <text:p text:style-name="P2208">-ES politikos ciklo / Europos tarpdisciplininės nusikalstamumo grėsmių platformos (EMPACT) operatyvinius veiksmus</text:p>
            <text:p text:style-name="P2209">-Bendras operacijas (pvz., bendras patruliavimas)</text:p>
            <text:p text:style-name="P2210">-Tarpusavio pagalbą pagal Tarybos sprendimo 2008/615/TVR dėl tarpvalstybinio bendradarbiavimo gerinimo 18 str.<text:s/></text:p>
            <text:p text:style-name="P2211">-Valstybių vykdomą stebėseną</text:p>
            <text:p text:style-name="P2212">-Specialiųjų intervencijos padalinių pagalbą <text:s/>(Tarybos sprendimas 2008/617/TVR).</text:p>
            <text:p text:style-name="P2213"/>
            <text:p text:style-name="P2214">Kalbant apie šį rodiklį, konfiskavimas reiškia teisėsaugos pareigūno atliktą ginklo perėmimą.</text:p>
            <text:p text:style-name="P2215">Ginklų rūšių suskirstymas (remiantis esamais teisės aktais, būtent – 1991 m. birželio 18 d. Tarybos direktyva 91/447/EEB dėl ginklų įsigijimo ir laikymo kontrolės. Siūlomos kategorijos yra supaprastintos, palyginti su nurodytomis Direktyvos 91/447/EEB I priede, ir atitinka Šengeno informacinės sistemos kategorijas, naudojamas nacionalinių institucijų).</text:p>
            <text:p text:style-name="P2216"/>
          </table:table-cell>
          <table:table-cell table:style-name="TableCell2217">
            <text:p text:style-name="P2218">Sumuojamas absoliutus ginklų <text:s text:c="2"/>(kiti trumpieji šaunamieji ginklai: revolveriai ir pistoletai (įskaitant imitacinius ginklus) skaičius.</text:p>
          </table:table-cell>
          <table:table-cell table:style-name="TableCell2219">
            <text:p text:style-name="P2220">Pirminiai šaltiniai:</text:p>
            <text:p text:style-name="P2221">protokolai ir (arba) ataskaitos ir (arba) kiti veiklą įrodantys dokumentai, kuriose būtų informacija apie įvykdytų tarpvalstybinių operacijų metu konfiskuotų ginklų kiekį (vnt.)<text:s/></text:p>
            <text:p text:style-name="P2222"/>
            <text:p text:style-name="P2223">Antriniai šaltiniai:</text:p>
            <text:p text:style-name="P2224"><text:span text:style-name="T2225">mokėjimo prašymai,</text:span><text:span text:style-name="T2226"><text:s/></text:span><text:s text:c="2"/><text:span text:style-name="T2227">VSFSVVP IS</text:span></text:p>
          </table:table-cell>
          <table:table-cell table:style-name="TableCell2228">
            <text:p text:style-name="P2229">Kai <text:s/>parengiamas protokolas ir (arba) ataskaita <text:s/>ir (arba) kiti veiklą įrodantys dokumentai apie įvykdytą tarpvalstybinę operaciją, kurios metu buvo konfiskuota ginklų.</text:p>
          </table:table-cell>
          <table:table-cell table:style-name="TableCell2230">
            <text:p text:style-name="P2231">Projekto lygiu:<text:s/></text:p>
            <text:p text:style-name="P2232"><text:span text:style-name="T2233">už rodiklio pasiekimą ir duomenų apie pasiektą rodiklio reikšmę teikimą</text:span><text:s/><text:span text:style-name="T2234">tarpinei institucijai <text:s/>yra atsakingas projekto vykdytojas.</text:span><text:s text:c="3"/><text:span text:style-name="T2235">Tarpinė institucija tikrina ir tvirtina projekto vykdytojo mokėjimo prašymuose pateiktus rodiklio pasiekimo duomenis.</text:span></text:p>
            <text:p text:style-name="P2236"/>
            <text:p text:style-name="P2237"><text:span text:style-name="T2238">P</text:span><text:span text:style-name="T2239">rogramos lygiu</text:span><text:span text:style-name="T2240">:<text:s/></text:span></text:p>
            <text:p text:style-name="P2241"><text:span text:style-name="T2242">už</text:span><text:span text:style-name="T2243"><text:s/></text:span><text:span text:style-name="T2244">informacijos</text:span><text:s/><text:span text:style-name="T2245">apie rodiklio pasiekimą <text:s/>teikimą</text:span><text:s/><text:span text:style-name="T2246">vadovaujančiajai institucijai <text:s/></text:span><text:s/><text:span text:style-name="T2247">per <text:s/>VSFSVVP IS <text:s/>yra atsakinga tarpinė institucija;<text:s/></text:span></text:p>
            <text:p text:style-name="P2248"/>
            <text:p text:style-name="P2249"><text:span text:style-name="T2250">už rodiklio reikšmių planavimą, stebėseną, pasiekimą ir <text:s/>duomenų <text:s/>įvedimą į<text:s/></text:span><text:s/><text:span text:style-name="T2251">SFC2021 yra atsakinga vadovaujančioji institucija.</text:span></text:p>
          </table:table-cell>
          <table:table-cell table:style-name="TableCell2252">
            <text:p text:style-name="P2253">Tie patys veiksniai, kurie nurodyti prie rodiklio <text:s text:c="2"/>R2.7.1.</text:p>
          </table:table-cell>
        </table:table-row>
        <table:table-row table:style-name="TableRow2254">
          <table:table-cell table:style-name="TableCell2255">
            <text:p text:style-name="P2256">2.2.10</text:p>
            <text:p text:style-name="P2257"/>
          </table:table-cell>
          <table:table-cell table:style-name="TableCell2258">
            <text:p text:style-name="P2259">R2.7.3</text:p>
          </table:table-cell>
          <table:table-cell table:style-name="TableCell2260">
            <text:p text:style-name="P2261">Vykdant tarpvalstybines operacijas konfiskuotų ginklų kiekis pagal ginklo rūšį – kiti ilgieji šaunamieji ginklai: šautuvai ir lygiavamzdžiai šautuvai (įskaitant imitacinius ginklus)</text:p>
          </table:table-cell>
          <table:table-cell table:style-name="TableCell2262">
            <text:p text:style-name="P2263">P2.1,</text:p>
            <text:p text:style-name="P2264">P2.1.1,</text:p>
            <text:p text:style-name="P2265">P2.1.2 (rezultato rodiklio sąsaja pasirenkama tik su tais produkto rodikliais, kurie susiję su programos finansuojamomis veiklomis)</text:p>
          </table:table-cell>
          <table:table-cell table:style-name="TableCell2266">
            <text:p text:style-name="P2267">Skaičius (vnt.)<text:s/></text:p>
            <text:p text:style-name="P2268"/>
          </table:table-cell>
          <table:table-cell table:style-name="TableCell2269">
            <text:p text:style-name="P2270"><text:span text:style-name="T2271">Kriterijai</text:span><text:span text:style-name="T2272">:</text:span></text:p>
            <text:p text:style-name="P2273"><text:span text:style-name="T2274">pasirenkamas programos rezultato rodiklis (galima sąsaja su produkto rodikliais P2.1, P2.1.1, P2.1.2), kuris<text:s/></text:span><text:s/><text:span text:style-name="T2275">atitinka programos strategiją ir efektyviausiai išmatuoja projektuose planuojamas panaudoti investicijas pagal projektų veiklų pobūdį.</text:span></text:p>
            <text:p text:style-name="P2276"/>
            <text:p text:style-name="P2277"><text:span text:style-name="T2278">Nustatymo būdas</text:span><text:span text:style-name="T2279">:</text:span></text:p>
            <text:p text:style-name="P2280"><text:span text:style-name="T2281">Programos lygiu</text:span><text:span text:style-name="T2282">:<text:s/></text:span></text:p>
            <text:p text:style-name="P2283">pradinė <text:s/>reikšmė <text:s/>nustatoma pagal 2018-2020 m. vykusių VSF lėšomis finansuotų tarpvalstybinių operacijų ar tuo pačiu laikotarpiu vykusių nacionalinių operacijų <text:s/>metu konfiskuotų ginklų (kiti ilgieji šaunamieji ginklai: šautuvai ir lygiavamzdžiai šautuvai (įskaitant imitacinius ginklus) iš viso <text:s/>skaičių;</text:p>
            <text:p text:style-name="P2284"/>
            <text:p text:style-name="P2285"><text:span text:style-name="T2286">siektina reikšmė nustatoma pagal 2021 m.<text:s/></text:span><text:s/><text:span text:style-name="T2287">potencialių pareiškėjų pateiktus duomenis ir poreikį įgyvendinti veiklas, įvertinus planuojamas panaudoti VSF investicijas ir naudojant metinį vidutinį 2018–2020 m.</text:span></text:p>
            <text:p text:style-name="P2288"><text:span text:style-name="T2289">VSF finansuotų tarpvalstybinių operacijų arba nacionalinių operacijų metu per tą patį laikotarpį konfiskuotų ginklų (</text:span><text:s/><text:span text:style-name="T2290">kiti ilgieji šaunamieji ginklai: šautuvai ir lygiavamzdžiai šautuvai (įskaitant imitacinius ginklus) kiekį (vnt.).</text:span></text:p>
            <text:p text:style-name="P2291">Tikslas turėtų būti apskaičiuojamas prie pradinės reikšmės pridedant numatomą iki 2029 m. konfiskuotų ginklų (kiti ilgieji šaunamieji ginklai: šautuvai ir lygiavamzdžiai šautuvai (įskaitant imitacinius ginklus) skaičių (vnt.) (susumuoti projektų vykdytojų / pareiškėjų pateikti duomenys).</text:p>
            <text:p text:style-name="P2292"><text:span text:style-name="T2293">Projekto lygiu</text:span><text:span text:style-name="T2294">:<text:s/></text:span></text:p>
            <text:p text:style-name="P2295">pradinė ir siektina reikšmė nustatoma iš projektų sutarčių (jei projektas baigiamas įgyvendinti anksčiau nei 2029 m., nurodoma galutinė siektina rodiklio reikšmė, kuri nustatyta projekto sutartyje).</text:p>
            <text:p text:style-name="P2296"/>
            <text:p text:style-name="P2297">Apie konfiskuotus ginklus pagal šį rodiklį turėtų pranešti tik tos valstybės narės, kurios fiziškai vykdo ginklų konfiskavimą tarpvalstybinės operacijos metu.</text:p>
          </table:table-cell>
          <table:table-cell table:style-name="TableCell2298">
            <text:p text:style-name="P2299">Tarpvalstybinė operacija, kaip nurodyta Priumo sprendimuose, <text:s/>reiškia operatyvinę veiklą, apimančią bendradarbiavimą tarp subjektų kitoje šalyje. Tarpvalstybinės operacijos apima:</text:p>
            <text:p text:style-name="P2300">-Jungtinę tyrimų grupę</text:p>
            <text:p text:style-name="P2301">-ES politikos ciklo / Europos tarpdisciplininės nusikalstamumo grėsmių platformos (EMPACT) operatyvinius veiksmus</text:p>
            <text:p text:style-name="P2302">-Bendras operacijas (pvz., bendras patruliavimas)</text:p>
            <text:p text:style-name="P2303">-Tarpusavio pagalbą pagal Tarybos sprendimo 2008/615/TVR dėl tarpvalstybinio bendradarbiavimo gerinimo 18 str.<text:s/></text:p>
            <text:p text:style-name="P2304">-Valstybių vykdomą stebėseną</text:p>
            <text:p text:style-name="P2305">-Specialiųjų intervencijos padalinių pagalbą <text:s/>(Tarybos sprendimas 2008/617/TVR).</text:p>
            <text:p text:style-name="P2306"/>
            <text:p text:style-name="P2307">Kalbant apie šį rodiklį, konfiskavimas reiškia teisėsaugos pareigūno atliktą ginklo perėmimą.</text:p>
            <text:p text:style-name="P2308">Ginklų rūšių suskirstymas (remiantis esamais teisės aktais, būtent – 1991 m. birželio 18 d. Tarybos direktyva 91/447/EEB dėl ginklų įsigijimo ir laikymo kontrolės. Siūlomos kategorijos yra supaprastintos, palyginti su nurodytomis Direktyvos 91/447/EEB I priede, ir atitinka Šengeno informacinės sistemos kategorijas, naudojamas nacionalinių institucijų).</text:p>
            <text:p text:style-name="P2309"/>
          </table:table-cell>
          <table:table-cell table:style-name="TableCell2310">
            <text:p text:style-name="P2311">Sumuojamas absoliutus ginklų<text:s/></text:p>
            <text:p text:style-name="P2312">(kiti ilgieji šaunamieji ginklai: šautuvai ir lygiavamzdžiai šautuvai (įskaitant imitacinius ginklus)skaičius.</text:p>
          </table:table-cell>
          <table:table-cell table:style-name="TableCell2313">
            <text:p text:style-name="P2314">Pirminiai šaltiniai:</text:p>
            <text:p text:style-name="P2315">protokolai ir (arba) ataskaitos ir (arba) kiti veiklą įrodantys dokumentai, kuriose būtų informacija apie įvykdytų tarpvalstybinių operacijų metu konfiskuotų ginklų kiekį (vnt.)<text:s/></text:p>
            <text:p text:style-name="P2316"/>
            <text:p text:style-name="P2317">Antriniai šaltiniai:</text:p>
            <text:p text:style-name="P2318"><text:span text:style-name="T2319">mokėjimo prašymai,</text:span><text:span text:style-name="T2320"><text:s/></text:span><text:s text:c="2"/><text:span text:style-name="T2321">VSFSVVP IS</text:span></text:p>
            <text:p text:style-name="P2322"/>
          </table:table-cell>
          <table:table-cell table:style-name="TableCell2323">
            <text:p text:style-name="Normal"><text:span text:style-name="T2324">Kai <text:s/>parengiamas protokolas ir (arba) ataskaita<text:s/></text:span><text:s/><text:span text:style-name="T2325">ir (arba) kiti veiklą įrodantys dokumentai apie įvykdytą tarpvalstybinę operaciją, kurios metu buvo konfiskuota ginklų.</text:span></text:p>
          </table:table-cell>
          <table:table-cell table:style-name="TableCell2326">
            <text:p text:style-name="P2327">Projekto lygiu:<text:s/></text:p>
            <text:p text:style-name="P2328"><text:span text:style-name="T2329">už rodiklio pasiekimą ir duomenų apie pasiektą rodiklio reikšmę teikimą<text:s/></text:span><text:s/><text:span text:style-name="T2330">tarpinei institucijai yra atsakingas projekto vykdytojas.</text:span><text:s text:c="3"/><text:span text:style-name="T2331">Tarpinė institucija tikrina ir tvirtina projekto vykdytojo mokėjimo prašymuose pateiktus rodiklio pasiekimo duomenis.</text:span></text:p>
            <text:p text:style-name="P2332"/>
            <text:p text:style-name="P2333"><text:span text:style-name="T2334">P</text:span><text:span text:style-name="T2335">rogramos lygiu</text:span><text:span text:style-name="T2336">:<text:s/></text:span></text:p>
            <text:p text:style-name="P2337"><text:span text:style-name="T2338">už</text:span><text:span text:style-name="T2339"><text:s/></text:span><text:span text:style-name="T2340">informacijos</text:span><text:s/><text:span text:style-name="T2341">apie rodiklio pasiekimą <text:s/>teikimą</text:span><text:s/><text:span text:style-name="T2342">vadovaujančiajai institucijai <text:s/></text:span><text:s/><text:span text:style-name="T2343">per <text:s/>VSFSVVP IS <text:s/>yra atsakinga tarpinė institucija;<text:s/></text:span></text:p>
            <text:p text:style-name="P2344"/>
            <text:p text:style-name="P2345"><text:span text:style-name="T2346">už rodiklio reikšmių planavimą, stebėseną, pasiekimą ir <text:s/>duomenų <text:s/>įvedimą į<text:s/></text:span><text:s/><text:span text:style-name="T2347">SFC2021 yra atsakinga vadovaujančioji institucija.</text:span></text:p>
          </table:table-cell>
          <table:table-cell table:style-name="TableCell2348">
            <text:p text:style-name="P2349">Tie patys veiksniai, kurie nurodyti prie rodiklio <text:s text:c="2"/>R2.7.1.</text:p>
          </table:table-cell>
        </table:table-row>
        <table:table-row table:style-name="TableRow2350">
          <table:table-cell table:style-name="TableCell2351">
            <text:p text:style-name="P2352">2.2.11</text:p>
          </table:table-cell>
          <table:table-cell table:style-name="TableCell2353">
            <text:p text:style-name="P2354">R2.8</text:p>
          </table:table-cell>
          <table:table-cell table:style-name="TableCell2355">
            <text:p text:style-name="P2356">Administracinių vienetų, kurie sukūrė / pritaikė esamus bendradarbiavimo su kitomis valstybėmis narėmis / Sąjungos organais, tarnybomis arba agentūromis / trečiosiomis valstybėmis / tarptautinėmis organizacijomis mechanizmus / procedūras / priemones / gaires, skaičius</text:p>
          </table:table-cell>
          <table:table-cell table:style-name="TableCell2357">
            <text:p text:style-name="P2358">-</text:p>
          </table:table-cell>
          <table:table-cell table:style-name="TableCell2359">
            <text:p text:style-name="P2360">Skaičius (vnt.)<text:s/></text:p>
            <text:p text:style-name="P2361"/>
          </table:table-cell>
          <table:table-cell table:style-name="TableCell2362">
            <text:p text:style-name="P2363"><text:span text:style-name="T2364">Kriterijai</text:span><text:span text:style-name="T2365">:</text:span></text:p>
            <text:p text:style-name="P2366"><text:span text:style-name="T2367">pasirenkamas programos rezultato rodiklis, kuris<text:s/></text:span><text:s/><text:span text:style-name="T2368">atitinka programos strategiją ir efektyviausiai išmatuoja projektuose planuojamas panaudoti investicijas pagal projektų veiklų pobūdį.</text:span></text:p>
            <text:p text:style-name="P2369"/>
            <text:p text:style-name="P2370"><text:span text:style-name="T2371">Nustatymo būdas</text:span><text:span text:style-name="T2372">:</text:span></text:p>
            <text:p text:style-name="P2373"><text:span text:style-name="T2374">Programos lygiu</text:span><text:span text:style-name="T2375">:<text:s/></text:span></text:p>
            <text:p text:style-name="P2376">pradinė reikšmė –„0“,</text:p>
            <text:p text:style-name="P2377"><text:span text:style-name="T2378">siektina reikšmė nustatoma <text:s/>pagal 2021 m.<text:s/></text:span><text:s/><text:span text:style-name="T2379"><text:s/>potencialių pareiškėjų pateiktus duomenis ir poreikį įgyvendinti veiklas</text:span><text:s/><text:span text:style-name="T2380">įvertinus planuojamas panaudoti VSF investicijas, <text:s/></text:span><text:s/><text:span text:style-name="T2381">imant vidutinį <text:s/>metinį <text:s text:c="2"/>administracinių vienetų, kurie sukūrė / pritaikė esamus bendradarbiavimo su kitomis valstybėmis narėmis / Sąjungos įstaigomis, organais arba agentūromis / trečiosiomis valstybėmis / tarptautinėmis organizacijomis mechanizmus / procedūras / priemones/ gaires per 2014–2020 m. vykdytus projektus, finansuotus VSF lėšomis (ar pagal nacionalines programas), skaičių. (susumuojami projektų vykdytojų / <text:s/>pareiškėjų pateikti duomenys).</text:span></text:p>
            <text:p text:style-name="P2382"/>
            <text:p text:style-name="P2383"><text:span text:style-name="T2384">Projekto lygiu</text:span><text:span text:style-name="T2385">:<text:s/></text:span></text:p>
            <text:p text:style-name="P2386">pradinė reikšmė – „0“, <text:s/>siektina reikšmė nustatoma <text:s/>iš projektų sutarčių (jei projektas baigiamas įgyvendinti anksčiau nei 2029 m., nurodoma galutinė siektina rodiklio reikšmė, kuri nustatyta projekto sutartyje).</text:p>
            <text:p text:style-name="P2387"/>
            <text:p text:style-name="P2388"/>
            <text:p text:style-name="P2389"/>
            <text:p text:style-name="P2390"/>
            <text:p text:style-name="P2391"/>
          </table:table-cell>
          <table:table-cell table:style-name="TableCell2392">
            <text:p text:style-name="Normal"><text:span text:style-name="T2393">Administracinis vienetas reiškia valdžios institucijos skyrių / padalinį.</text:span><text:s/></text:p>
            <text:p text:style-name="P2394"/>
          </table:table-cell>
          <table:table-cell table:style-name="TableCell2395">
            <text:p text:style-name="P2396">Sumuojamas absoliutus administracinių vienetų, kurie sukūrė / pritaikė esamus bendradarbiavimo su kitomis valstybėmis narėmis / Sąjungos organais, tarnybomis arba agentūromis / trečiosiomis valstybėmis / tarptautinėmis organizacijomis mechanizmus / procedūras / priemones / gaires, skaičius.</text:p>
            <text:p text:style-name="P2397"/>
            <text:p text:style-name="P2398">Administracinis vienetas nurodomas tik vieną kartą, neatsižvelgiant į tai, kiek mechanizmų, procedūrų ir pan. toks administracinis vienetas sukūrė per vieną projektą.</text:p>
            <text:p text:style-name="P2399"/>
            <text:p text:style-name="Normal"><text:span text:style-name="T2400">Jeigu administracinis vienetas yra aukštesniu lygiu veikiančio didesnio administracinio vieneto, apie kurį taip pat teikiami duomenys, dalis, duomenys turėtų būti teikiami apie aukštesnio lygio vienetą, o ne jo atskirus padalinius. <text:s/></text:span><text:s/><text:span text:style-name="T2401">Programos lygiu skaičiuojamas <text:s/>unikalus administracinių vienetų skaičius.</text:span></text:p>
          </table:table-cell>
          <table:table-cell table:style-name="TableCell2402">
            <text:p text:style-name="P2403">Pirminiai šaltiniai:</text:p>
            <text:p text:style-name="P2404"/>
            <text:p text:style-name="P2405">Institucijos (projekto vykdytojo ir (arba) tos institucijos, kurioje įgyvendinamas projektą) struktūros dokumentas.<text:s/></text:p>
            <text:p text:style-name="P2406"/>
            <text:p text:style-name="Normal"><text:span text:style-name="T2407">Parengti ir patvirtinti atsakingų institucijų (ir (arba) projekto vykdytojo) dokumentai: procedūros, priemonės, gairės ir kt. <text:s/>bendradarbiavimo su kt. valstybėmis narėmis / Sąjungos organais, tarnybomis arba agentūromis / trečiosiomis valstybėmis / tarptautinėmis organizacijomis mechanizmai (dokumentai),</text:span><text:s/><text:span text:style-name="T2408">kurie įrodo administracinių vienetų dalyvavimą nurodytose veiklose. <text:s/></text:span></text:p>
            <text:p text:style-name="P2409"/>
            <text:p text:style-name="P2410">Antriniai šaltiniai:</text:p>
            <text:p text:style-name="Normal"><text:span text:style-name="T2411">mokėjimo prašymai,</text:span><text:span text:style-name="T2412"><text:s/></text:span><text:s text:c="2"/><text:span text:style-name="T2413">VSFSVVP IS</text:span></text:p>
          </table:table-cell>
          <table:table-cell table:style-name="TableCell2414">
            <text:p text:style-name="P2415">Galutinio mokėjimo prašymo parengimo data.<text:s/></text:p>
          </table:table-cell>
          <table:table-cell table:style-name="TableCell2416">
            <text:p text:style-name="P2417">Projekto lygiu:<text:s/></text:p>
            <text:p text:style-name="P2418"><text:span text:style-name="T2419">už rodiklio pasiekimą ir duomenų apie pasiektą rodiklio reikšmę teikimą<text:s/></text:span><text:s/><text:span text:style-name="T2420">tarpinei institucijai yra atsakingas projekto vykdytojas.</text:span><text:s text:c="3"/><text:span text:style-name="T2421">Tarpinė institucija tikrina ir tvirtina projekto vykdytojo mokėjimo prašymuose pateiktus rodiklio pasiekimo duomenis.</text:span></text:p>
            <text:p text:style-name="P2422"/>
            <text:p text:style-name="P2423"><text:span text:style-name="T2424">P</text:span><text:span text:style-name="T2425">rogramos lygiu</text:span><text:span text:style-name="T2426">:<text:s/></text:span></text:p>
            <text:p text:style-name="P2427"><text:span text:style-name="T2428">už</text:span><text:span text:style-name="T2429"><text:s/></text:span><text:span text:style-name="T2430">informacijos</text:span><text:s/><text:span text:style-name="T2431">apie rodiklio pasiekimą (unikalių administracinių vienetų skaičių) teikimą</text:span><text:s/><text:span text:style-name="T2432">vadovaujančiajai institucijai <text:s/></text:span><text:s/><text:span text:style-name="T2433">per <text:s/>VSFSVVP IS <text:s/>yra atsakinga tarpinė institucija;<text:s/></text:span></text:p>
            <text:p text:style-name="P2434"/>
            <text:p text:style-name="Normal"><text:span text:style-name="T2435">už rodiklio reikšmių planavimą, stebėseną, pasiekimą ir <text:s/>duomenų <text:s/>įvedimą į<text:s/></text:span><text:s/><text:span text:style-name="T2436">SFC2021 yra atsakinga vadovaujančioji institucija.</text:span></text:p>
          </table:table-cell>
          <table:table-cell table:style-name="TableCell2437">
            <text:p text:style-name="Normal"><text:span text:style-name="T2438">Dėl valstybės lygio ekstremalios situacijos šalyje (pvz., dėl koronaviruso (COVID-19) plitimo grėsmės didėjimo) gali sutrikti arba vykti ne pilna apimtimi<text:s/></text:span><text:s/><text:span text:style-name="T2439">bendradarbiavimas su kitomis valstybėmis narėmis / Sąjungos organais, tarnybomis arba agentūromis / trečiosiomis valstybėmis / tarptautinėmis organizacijomis .</text:span></text:p>
            <text:p text:style-name="P2440">Dėl institucijų struktūros pertvarkos (kokybės sistemų diegimo ir pan.) gali kisti administracinių vienetų skaičius (pvz.: sujungiant funkcijas, mažėtų administracinių vienetų skaičius). <text:s text:c="2"/></text:p>
            <text:p text:style-name="P2441"/>
          </table:table-cell>
        </table:table-row>
        <table:table-row table:style-name="TableRow2442">
          <table:table-cell table:style-name="TableCell2443">
            <text:p text:style-name="P2444">2.2.12</text:p>
            <text:p text:style-name="P2445"/>
          </table:table-cell>
          <table:table-cell table:style-name="TableCell2446">
            <text:p text:style-name="P2447">R2.9</text:p>
          </table:table-cell>
          <table:table-cell table:style-name="TableCell2448">
            <text:p text:style-name="P2449">Darbuotojų, dalyvavusių tarpvalstybinėse operacijose, skaičius</text:p>
          </table:table-cell>
          <table:table-cell table:style-name="TableCell2450">
            <text:p text:style-name="Normal"><text:span text:style-name="T2451">P</text:span><text:span text:style-name="T2452">2.1,</text:span></text:p>
            <text:p text:style-name="P2453">P2.1.1,</text:p>
            <text:p text:style-name="P2454">P2.1.2</text:p>
          </table:table-cell>
          <table:table-cell table:style-name="TableCell2455">
            <text:p text:style-name="P2456">Skaičius (vnt.)<text:s/></text:p>
            <text:p text:style-name="P2457"/>
          </table:table-cell>
          <table:table-cell table:style-name="TableCell2458">
            <text:p text:style-name="P2459">Kriterijai:</text:p>
            <text:p text:style-name="P2460"><text:span text:style-name="T2461">pasirenkamas programos rezultato rodiklis (sąsaja su produkto rodikliais P2.1, P2.1.1, P2.1.2), kuris<text:s/></text:span><text:s/><text:span text:style-name="T2462">atitinka programos strategiją ir efektyviausiai išmatuoja projektuose planuojamas panaudoti investicijas pagal projektų veiklų pobūdį.</text:span></text:p>
            <text:p text:style-name="P2463"/>
            <text:p text:style-name="P2464">Nustatymo būdas:</text:p>
            <text:p text:style-name="P2465"><text:span text:style-name="T2466">Programos lygiu</text:span><text:span text:style-name="T2467">:<text:s/></text:span></text:p>
            <text:p text:style-name="P2468">pradinė reikšmė –„0“, <text:s/>;</text:p>
            <text:p text:style-name="P2469"><text:span text:style-name="T2470">siektina reikšmė nustatoma <text:s/>pagal 2021 m. potencialių pareiškėjų pateiktus duomenis ir poreikį įgyvendinti veiklas</text:span><text:s/><text:span text:style-name="T2471">įvertinus planuojamas panaudoti VSF investicijas ir <text:s/></text:span><text:s/><text:span text:style-name="T2472">remiantis <text:s/>vidutiniu metiniu tarpvalstybinėse operacijose, finansuotose 2014-2020 m. VSF programos lėšomis (ar pagal nacionalines programas), dalyvavusių valstybės narės darbuotojų skaičiumi;( susumuojami projektų vykdytojų / pareiškėjų pateikti duomenys).</text:span></text:p>
            <text:p text:style-name="P2473"/>
            <text:p text:style-name="P2474">Projekto lygiu:<text:s/></text:p>
            <text:p text:style-name="P2475">pradinė reikšmė –„0“, ir siektina reikšmė nustatoma <text:s/>iš projektų sutarčių (jei projektas baigiamas įgyvendinti anksčiau nei 2029 m., nurodoma galutinė siektina rodiklio reikšmė, kuri nustatyta projekto sutartyje).</text:p>
          </table:table-cell>
          <table:table-cell table:style-name="TableCell2476">
            <text:p text:style-name="P2477">Personalas (darbuotojai) reiškia teisėsaugos pareigūnus.<text:s/></text:p>
            <text:p text:style-name="P2478"/>
            <text:p text:style-name="P2479">Tarpvalstybinė operacija, kaip nurodyta Priumo sprendimuose, <text:s/>reiškia operatyvinę veiklą, apimančią bendradarbiavimą tarp subjektų kitoje šalyje. Tarpvalstybinės operacijos apima:</text:p>
            <text:p text:style-name="P2480">-Jungtinę tyrimų grupę</text:p>
            <text:p text:style-name="P2481">-ES politikos ciklo / Europos tarpdisciplininės nusikalstamumo grėsmių platformos (EMPACT) operatyvinius veiksmus</text:p>
            <text:p text:style-name="P2482">-Bendras operacijas (pvz., bendras patruliavimas)</text:p>
            <text:p text:style-name="P2483">-Tarpusavio pagalbą pagal Tarybos sprendimo 2008/615/TVR dėl tarpvalstybinio bendradarbiavimo gerinimo 18 str.<text:s/></text:p>
            <text:p text:style-name="P2484">-Valstybių vykdomą stebėseną</text:p>
            <text:p text:style-name="P2485">-Specialiųjų intervencijos padalinių pagalbą <text:s/>(Tarybos sprendimas 2008/617/TVR).</text:p>
            <text:p text:style-name="P2486"/>
            <text:p text:style-name="P2487">Tarpvalstybinis reiškia bendradarbiavimą su kitos šalies subjektais.</text:p>
            <text:p text:style-name="P2488"/>
            <text:p text:style-name="P2489"/>
          </table:table-cell>
          <table:table-cell table:style-name="TableCell2490">
            <text:p text:style-name="P2491"><text:span text:style-name="T2492">Sumuojamas tarpvalstybinėse operacijose dalyvaujančių teisėsaugos pareigūnų absoliutus skaičius.</text:span><text:s/></text:p>
            <text:p text:style-name="P2493"/>
            <text:p text:style-name="P2494">Asmeniui pasitraukus iš tarpvalstybinės operacijos ir vėl grįžus į tą pačią operaciją, apie jį duomenys turėtų būti teikiami tik vieną kartą.</text:p>
            <text:p text:style-name="P2495"/>
            <text:p text:style-name="P2496"/>
            <text:p text:style-name="P2497"/>
          </table:table-cell>
          <table:table-cell table:style-name="TableCell2498">
            <text:p text:style-name="P2499">Pirminiai šaltiniai:</text:p>
            <text:p text:style-name="P2500">dalyvių (darbuotojų) sąrašai ir (arba) pasitarimų protokolai ir (arba) kiti dokumentai), kurie įrodo darbuotojų, dalyvavimą tarpvalstybinėse operacijose.</text:p>
            <text:p text:style-name="P2501"/>
            <text:p text:style-name="P2502">Antriniai šaltiniai:</text:p>
            <text:p text:style-name="P2503">mokėjimo prašymai, EKDS</text:p>
          </table:table-cell>
          <table:table-cell table:style-name="TableCell2504">
            <text:p text:style-name="P2505"><text:span text:style-name="T2506">Kai <text:s/></text:span><text:s/><text:span text:style-name="T2507">darbuotojas pradeda dalyvauti tarpvalstybinėje (-ėse) operacijoje (-jose).</text:span><text:s/></text:p>
          </table:table-cell>
          <table:table-cell table:style-name="TableCell2508">
            <text:p text:style-name="P2509">Projekto lygiu:<text:s/></text:p>
            <text:p text:style-name="P2510"><text:span text:style-name="T2511">už rodiklio pasiekimą ir duomenų apie pasiektą rodiklio reikšmę teikimą</text:span><text:s/><text:span text:style-name="T2512">tarpinei institucijai <text:s/>yra atsakingas projekto vykdytojas.</text:span><text:s text:c="3"/><text:span text:style-name="T2513">Tarpinė institucija tikrina ir tvirtina projekto vykdytojo mokėjimo prašymuose pateiktus rodiklio pasiekimo duomenis.</text:span></text:p>
            <text:p text:style-name="P2514"/>
            <text:p text:style-name="P2515"><text:span text:style-name="T2516">P</text:span><text:span text:style-name="T2517">rogramos lygiu</text:span><text:span text:style-name="T2518">:<text:s/></text:span></text:p>
            <text:p text:style-name="P2519"><text:span text:style-name="T2520">už</text:span><text:span text:style-name="T2521"><text:s/></text:span><text:span text:style-name="T2522">informacijos</text:span><text:s/><text:span text:style-name="T2523">apie rodiklio pasiekimą <text:s/>teikimą</text:span><text:s/><text:span text:style-name="T2524">vadovaujančiajai institucijai <text:s/></text:span><text:s/><text:span text:style-name="T2525">per <text:s/>VSFSVVP IS <text:s/>yra atsakinga tarpinė institucija;<text:s/></text:span></text:p>
            <text:p text:style-name="P2526"/>
            <text:p text:style-name="P2527"><text:span text:style-name="T2528">už rodiklio reikšmių planavimą, stebėseną, pasiekimą ir <text:s/>duomenų <text:s/>įvedimą į<text:s/></text:span><text:s/><text:span text:style-name="T2529">SFC2021 yra atsakinga vadovaujančioji institucija.</text:span></text:p>
          </table:table-cell>
          <table:table-cell table:style-name="TableCell2530">
            <text:p text:style-name="P2531">Tie patys veiksniai, kurie nurodyti prie rodiklio P2.1.</text:p>
            <text:p text:style-name="P2532"/>
          </table:table-cell>
        </table:table-row>
        <table:table-row table:style-name="TableRow2533">
          <table:table-cell table:style-name="TableCell2534">
            <text:p text:style-name="P2535">2.2.13</text:p>
          </table:table-cell>
          <table:table-cell table:style-name="TableCell2536">
            <text:p text:style-name="P2537">R2.10</text:p>
          </table:table-cell>
          <table:table-cell table:style-name="TableCell2538">
            <text:p text:style-name="P2539">Atlikus Šengeno vertinimą pateiktų rekomendacijų, <text:s/>į kurias atsižvelgta, skaičius</text:p>
          </table:table-cell>
          <table:table-cell table:style-name="TableCell2540">
            <text:p text:style-name="P2541">Nėra</text:p>
            <text:p text:style-name="P2542"/>
          </table:table-cell>
          <table:table-cell table:style-name="TableCell2543">
            <text:p text:style-name="P2544">Pradinė reikšmė (procentai), siektina reikšmė (procentai/skaičius vnt.)<text:s/></text:p>
            <text:p text:style-name="P2545"/>
          </table:table-cell>
          <table:table-cell table:style-name="TableCell2546">
            <text:p text:style-name="P2547">Kriterijai:</text:p>
            <text:p text:style-name="P2548"><text:span text:style-name="T2549">pasirenkamas programos rezultato rodiklis, kuris<text:s/></text:span><text:s/><text:span text:style-name="T2550">atitinka programos strategiją ir efektyviausiai išmatuoja Šengeno rekomendacijų įgyvendinimo rezultatus. .</text:span></text:p>
            <text:p text:style-name="P2551"/>
            <text:p text:style-name="P2552">Nustatymo būdas:</text:p>
            <text:p text:style-name="P2553"><text:span text:style-name="T2554">Programos lygiu</text:span><text:span text:style-name="T2555">:<text:s/></text:span></text:p>
            <text:p text:style-name="P2556"><text:span text:style-name="T2557">pradinė <text:s/>reikšmė <text:s/>- „0“, procentų rekomendacijų policijos bendradarbiavimo srityje su finansinėmis pasekmėmis, patenkančiomis į VSF taikymo;<text:s/></text:span><text:s/><text:span text:style-name="T2558">siektina reikšmė – 100 proc./nėra (skaičius (vnt.).</text:span></text:p>
            <text:p text:style-name="P2559"/>
            <text:p text:style-name="P2560">Projekto lygiu:<text:s/></text:p>
            <text:p text:style-name="P2561">pradinė – ‚0“ proc., siektina reikšmė – 100 proc. ir skaičius (vnt.).</text:p>
          </table:table-cell>
          <table:table-cell table:style-name="TableCell2562">
            <text:p text:style-name="P2563">Rekomendacija atsižvelgiant į Šengeno vertinimo rezultatus reiškia valstybei narei ar <text:s/>Šengeno asocijuotajai valstybei pateiktą rekomendaciją policijos bendradarbiavimo srityje, vadovaujantis Tarybos reglamento Nr. 1053/2013, kuriuo sukuriamas tikrinimo, kaip taikoma Šengeno acquis , vertinimo ir stebėsenos mechanizmas, <text:s/>15 straipsnio nuostatomis.<text:s/></text:p>
            <text:p text:style-name="P2564">Aptariant šį rodiklį, omenyje turimos tik policijos bendradarbiavimo srities rekomendacijos su finansinėmis pasekmėmis, patenkančiomis į VSF taikymo sritį.</text:p>
            <text:p text:style-name="P2565"/>
          </table:table-cell>
          <table:table-cell table:style-name="TableCell2566">
            <text:p text:style-name="P2567">Sumuojamas absoliutus įgyvendintų rekomendacijų policijos bendradarbiavimo srityje su finansinėmis pasekmėmis, patenkančiomis į VSF taikymo sritį, skaičius.</text:p>
            <text:p text:style-name="P2568">Laikoma, kad visos rekomendacijos turi būti įgyvendintos 100 proc.</text:p>
            <text:p text:style-name="P2569">Valstybės narės turėtų pateikti duomenis (BNR 7 priedo lentelės skiltyje „Pastabos“) apie Šengeno rekomendacijų, pateiktų policijos bendradarbiavimo srityje ir turinčių finansinių padarinių, skaičių. Tai suminis skaičius, kuris turėtų būti atnaujinamas kaskart, kai valstybei narei pateikiamos rekomendacijos su finansinėmis pasekmėmis.<text:s/></text:p>
            <text:p text:style-name="P2570">Kalbant apie šį rodiklį, atsižvelgiama tik į rekomendacijas, pateiktas iki 2027 m. <text:s/></text:p>
            <text:p text:style-name="P2571">Kas dėl Šengeno rekomendacijų: <text:s/>įvertinusi tolesnių veiksmų ataskaitą, Komisija informuoja valstybę narę apie susitarimą baigti rekomendacijos, į kurią atsižvelgta, vertinimą. Kai tik pradės veikti nauja informacinių technologijų programa KOEL, valstybėms narėms apie rekomendacijos vertinimo pabaigą bus pranešama automatiniu būdu.</text:p>
          </table:table-cell>
          <table:table-cell table:style-name="TableCell2572">
            <text:p text:style-name="P2573">Pirminiai šaltiniai:</text:p>
            <text:p text:style-name="P2574"><text:span text:style-name="T2575">atlikus</text:span><text:span text:style-name="T2576"><text:s/></text:span><text:s/><text:span text:style-name="T2577">Šengeno vertinimą pateikiamos rekomendacijos (vertinimo išvada).</text:span></text:p>
            <text:p text:style-name="P2578">Komisijos patvirtinimas, kad į rekomendaciją atsižvelgta.</text:p>
            <text:p text:style-name="P2579"/>
            <text:p text:style-name="P2580">Antriniai šaltiniai:</text:p>
            <text:p text:style-name="P2581"><text:span text:style-name="T2582">mokėjimo prašymai,</text:span><text:span text:style-name="T2583"><text:s/></text:span><text:s text:c="2"/><text:span text:style-name="T2584">VSFSVVP IS</text:span></text:p>
          </table:table-cell>
          <table:table-cell table:style-name="TableCell2585">
            <text:p text:style-name="P2586">Teikiami duomenis apie įgyvendintas <text:s/>rekomendacijas pagal šį rodiklį tik po to, kai Komisija patvirtino, kad į rekomendaciją atsižvelgta ir imtasi reikiamų veiksmų.<text:s/></text:p>
            <text:p text:style-name="P2587"/>
          </table:table-cell>
          <table:table-cell table:style-name="TableCell2588">
            <text:p text:style-name="P2589"><text:span text:style-name="T2590">Projekto lygiu</text:span><text:span text:style-name="T2591">:<text:s/></text:span></text:p>
            <text:p text:style-name="P2592"><text:span text:style-name="T2593">už rodiklio pasiekimą ir duomenų apie pasiektą rodiklio reikšmę teikimą</text:span><text:s/><text:span text:style-name="T2594">tarpinei institucijai <text:s/>yra atsakingas projekto vykdytojas.</text:span><text:s text:c="3"/><text:span text:style-name="T2595">Tarpinė institucija tikrina ir tvirtina projekto vykdytojo mokėjimo prašymuose pateiktus rodiklio pasiekimo duomenis.</text:span></text:p>
            <text:p text:style-name="P2596"/>
            <text:p text:style-name="P2597"><text:span text:style-name="T2598">P</text:span><text:span text:style-name="T2599">rogramos lygiu</text:span><text:span text:style-name="T2600">:<text:s/></text:span></text:p>
            <text:p text:style-name="P2601"><text:span text:style-name="T2602">už</text:span><text:span text:style-name="T2603"><text:s/></text:span><text:span text:style-name="T2604">informacijos</text:span><text:s/><text:span text:style-name="T2605">apie rodiklio pasiekimą <text:s/>teikimą</text:span><text:s/><text:span text:style-name="T2606">vadovaujančiajai institucijai <text:s/></text:span><text:s/><text:span text:style-name="T2607">per <text:s/>VSFSVVP IS <text:s/>yra atsakinga tarpinė institucija;<text:s/></text:span></text:p>
            <text:p text:style-name="P2608"/>
            <text:p text:style-name="P2609"><text:span text:style-name="T2610">už rodiklio reikšmių planavimą, stebėseną, pasiekimą ir <text:s text:c="2"/>duomenų <text:s/>įvedimą į<text:s/></text:span><text:s/><text:span text:style-name="T2611">SFC2021 yra atsakinga vadovaujančioji institucija.</text:span></text:p>
          </table:table-cell>
          <table:table-cell table:style-name="TableCell2612">
            <text:p text:style-name="P2613">Jei pateiktos vertintojų rekomendacijos būtų neįgyvendintos (pvz. rekomendacijos tampa neaktualios, pasikeičia situacija, aplinkybės šalyje ir kt.)<text:s/></text:p>
          </table:table-cell>
        </table:table-row>
        <table:table-row table:style-name="TableRow2614">
          <table:table-cell table:style-name="TableCell2615">
            <text:p text:style-name="P2616">3.</text:p>
          </table:table-cell>
          <table:table-cell table:style-name="TableCell2617" table:number-columns-spanned="11">
            <text:p text:style-name="P2618">VSF konkretus tikslas (KT3): Valstybių narių kovos su nusikalstamumu, terorizmu ir radikalizacija prevencijos užtikrinimo pajėgumų stiprinimas ir su saugumu susijusių incidentų, rizikos ir krizių valdy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3.1</text:p>
          </table:table-cell>
          <table:table-cell table:style-name="TableCell2622" table:number-columns-spanned="11">
            <text:p text:style-name="P2623">(KT3) Produk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3.1.1</text:p>
            <text:p text:style-name="P2627"/>
          </table:table-cell>
          <table:table-cell table:style-name="TableCell2628">
            <text:p text:style-name="P2629">P3.1</text:p>
          </table:table-cell>
          <table:table-cell table:style-name="TableCell2630">
            <text:p text:style-name="P2631">Mokymo veiklos dalyvių skaičius</text:p>
          </table:table-cell>
          <table:table-cell table:style-name="TableCell2632">
            <text:p text:style-name="P2633">R3.12,</text:p>
            <text:p text:style-name="P2634">R3.13</text:p>
          </table:table-cell>
          <table:table-cell table:style-name="TableCell2635">
            <text:p text:style-name="P2636">Skaičius (vnt.)<text:s/></text:p>
            <text:p text:style-name="P2637"/>
          </table:table-cell>
          <table:table-cell table:style-name="TableCell2638">
            <text:p text:style-name="P2639">Kriterijai:</text:p>
            <text:p text:style-name="P2640"><text:span text:style-name="T2641">pasirenkamas programos produkto rodiklis, kuris efektyviausiai išmatuoja projektuose planuojamas panaudoti investicijas pagal projektų veiklų pobūdį.</text:span></text:p>
            <text:p text:style-name="P2642"/>
            <text:p text:style-name="P2643">Nustatymo būdas:</text:p>
            <text:p text:style-name="P2644">Programos lygiu:<text:s/></text:p>
            <text:p text:style-name="P2645"><text:span text:style-name="T2646">pradinė reikšmė –„0“, tarpinė ir siektina reikšmė</text:span><text:span text:style-name="T2647"><text:s/></text:span><text:span text:style-name="T2648">nustatoma pagal 2021 m.<text:s/></text:span><text:s/><text:span text:style-name="T2649"><text:s/></text:span><text:s/><text:span text:style-name="T2650">potencialių pareiškėjų pateiktus duomenis ir poreikį įgyvendinti veiklas,</text:span><text:s/><text:span text:style-name="T2651">įvertinus planuojamas panaudoti VSF investicijas <text:s text:c="2"/>(susumuojami pareiškėjų pateikti duomenys).</text:span></text:p>
            <text:p text:style-name="P2652"/>
            <text:p text:style-name="P2653"><text:span text:style-name="T2654">Projekto lygiu</text:span><text:span text:style-name="T2655">:<text:s/></text:span></text:p>
            <text:p text:style-name="P2656"><text:span text:style-name="T2657">pradinė reikšmė –„0“, tarpinė ir siektina reikšmė nustatoma iš projektų sutarčių (jei projektas baigiamas įgyvendinti anksčiau nei 2024 m., tarpinė ir siektina reikšmė turi sutapti; jei projektas baigiamas įgyvendinti anksčiau nei 2029 m.,</text:span><text:s/><text:span text:style-name="T2658">nurodoma galutinė siektina rodiklio reikšmė, kuri nustatyta projekto sutartyje).</text:span></text:p>
          </table:table-cell>
          <table:table-cell table:style-name="TableCell2659">
            <text:p text:style-name="P2660">Dalyvis – kaip nurodyta BNR 2 str. 40 <text:s/>d., <text:s/>fizinis asmuo, kuriam veiksmas <text:s/>(projektas) tiesiogiai naudingas, tačiau kuris nėra atsakingas už veiksmų (projekto) inicijavimą ar tiek inicijavimą, tiek įgyvendinimą. <text:s/>Dalyvis reiškia teisėsaugos pareigūną ar valdžios institucijos darbuotoją (personalą). <text:s text:c="3"/></text:p>
            <text:p text:style-name="P2661"/>
            <text:p text:style-name="P2662"/>
            <text:p text:style-name="P2663">Mokymo veikla – VSF lėšomis finansuojamo projekto veikla, skirta projektų dalyviams kvalifikacijai ir (arba) kompetencijai įgyti ir (arba) tobulinti.</text:p>
          </table:table-cell>
          <table:table-cell table:style-name="TableCell2664">
            <text:p text:style-name="P2665">Sumuojamas asmenų, kurie pradėjo dalyvauti mokymų veiklose, absoliutus skaičius.</text:p>
            <text:p text:style-name="P2666"/>
            <text:p text:style-name="P2667"><text:span text:style-name="T2668">Jeigu tas pats asmuo dalyvauja skirtinguose vieno projekto mokymuose (mokymo veiklose), jis tame projekte nurodomas tik vieną kartą. Jeigu asmuo išeina iš vieno projekto ir įsitraukia į kitą, naujame projekte jis įrašomas kaip<text:s/></text:span><text:s/><text:span text:style-name="T2669">naujas mokymų dalyvis.</text:span></text:p>
            <text:p text:style-name="P2670"/>
            <text:p text:style-name="P2671"/>
          </table:table-cell>
          <table:table-cell table:style-name="TableCell2672">
            <text:p text:style-name="P2673">Pirminiai šaltiniai:</text:p>
            <text:p text:style-name="P2674">mokymo dalyvių sąrašai ir (arba) dalyvių suvestinės ir (arba) kiti dalyvavimą veikloje (įskaitant dalyvavimą mokymuose nuotoliniu būdu) pagrindžiantys dokumentai.<text:s/></text:p>
            <text:p text:style-name="P2675"/>
            <text:p text:style-name="P2676">Antriniai šaltiniai:</text:p>
            <text:p text:style-name="P2677">mokėjimo prašymai</text:p>
            <text:p text:style-name="P2678">VSFSVVP IS</text:p>
          </table:table-cell>
          <table:table-cell table:style-name="TableCell2679">
            <text:p text:style-name="P2680">Kai asmuo (mokymo veiklos dalyvis) pirmą kartą pradeda dalyvauti mokymo veikloje, t. y. yra įtraukiamas į mokymo dalyvių sąrašą</text:p>
          </table:table-cell>
          <table:table-cell table:style-name="TableCell2681">
            <text:p text:style-name="P2682">Projekto lygiu:<text:s/></text:p>
            <text:p text:style-name="P2683"><text:span text:style-name="T2684">už</text:span><text:span text:style-name="T2685"><text:s/></text:span><text:span text:style-name="T2686">rodiklio pasiekimą ir duomenų apie pasiektą rodiklio reikšmę teikimą</text:span><text:s/><text:span text:style-name="T2687">tarpinei institucijai <text:s/>yra atsakingas projekto vykdytojas.</text:span><text:s text:c="3"/><text:span text:style-name="T2688">Tarpinė institucija tikrina ir tvirtina projekto vykdytojo mokėjimo prašymuose pateiktus rodiklio pasiekimo duomenis.</text:span></text:p>
            <text:p text:style-name="P2689"/>
            <text:p text:style-name="P2690"><text:span text:style-name="T2691">P</text:span><text:span text:style-name="T2692">rogramos lygiu</text:span><text:span text:style-name="T2693">:<text:s/></text:span></text:p>
            <text:p text:style-name="P2694"><text:span text:style-name="T2695">už</text:span><text:span text:style-name="T2696"><text:s/></text:span><text:span text:style-name="T2697">informacijos</text:span><text:s/><text:span text:style-name="T2698">apie rodiklio pasiekimą <text:s/>teikimą</text:span><text:s/><text:span text:style-name="T2699">vadovaujančiajai institucijai <text:s/></text:span><text:s/><text:span text:style-name="T2700">per <text:s/>VSFSVVP IS <text:s/>yra atsakinga tarpinė institucija;<text:s/></text:span></text:p>
            <text:p text:style-name="P2701"/>
            <text:p text:style-name="P2702"><text:span text:style-name="T2703">už rodiklio reikšmių planavimą, stebėseną, pasiekimą ir <text:s/>duomenų <text:s/>įvedimą į<text:s/></text:span><text:s/><text:span text:style-name="T2704">SFC2021 yra atsakinga vadovaujančioji institucija.</text:span></text:p>
          </table:table-cell>
          <table:table-cell table:style-name="TableCell2705">
            <text:p text:style-name="P2706">Sumažėjus institucijoje, kurioje įgyvendinamas projektas, <text:s/>darbuotojų skaičiui, gali mažėti projekto mokymo veiklos dalyvių skaičius.</text:p>
          </table:table-cell>
        </table:table-row>
        <table:table-row table:style-name="TableRow2707">
          <table:table-cell table:style-name="TableCell2708">
            <text:p text:style-name="P2709">3.1.2</text:p>
            <text:p text:style-name="P2710"/>
          </table:table-cell>
          <table:table-cell table:style-name="TableCell2711">
            <text:p text:style-name="P2712">P3.2</text:p>
          </table:table-cell>
          <table:table-cell table:style-name="TableCell2713">
            <text:p text:style-name="P2714">Mainų programų / praktinių seminarų / pažintinių vizitų skaičius<text:s/></text:p>
          </table:table-cell>
          <table:table-cell table:style-name="TableCell2715">
            <text:p text:style-name="P2716">R3.9, R3.10</text:p>
          </table:table-cell>
          <table:table-cell table:style-name="TableCell2717">
            <text:p text:style-name="P2718">Skaičius (vnt.)<text:s/></text:p>
            <text:p text:style-name="P2719"/>
          </table:table-cell>
          <table:table-cell table:style-name="TableCell2720">
            <text:p text:style-name="P2721">Kriterijai:</text:p>
            <text:p text:style-name="P2722"><text:span text:style-name="T2723">pasirenkamas <text:s/>programos produkto rodiklis, kuris efektyviausiai išmatuoja projektuose planuojamas panaudoti investicijas pagal projektų veiklų pobūdį.</text:span></text:p>
            <text:p text:style-name="P2724"/>
            <text:p text:style-name="P2725">Nustatymo būdas:</text:p>
            <text:p text:style-name="P2726"><text:span text:style-name="T2727">Programos lygiu:</text:span><text:span text:style-name="T2728"><text:s/></text:span></text:p>
            <text:p text:style-name="P2729"><text:span text:style-name="T2730">pradinė reikšmė –„0“, tarpinė ir siektina reikšmė nustatoma <text:s/>pagal 2021 m.<text:s/></text:span><text:s/><text:span text:style-name="T2731"><text:s/></text:span><text:s/><text:span text:style-name="T2732">potencialių pareiškėjų pateiktus duomenis ir poreikį įgyvendinti veiklas,</text:span><text:s/><text:span text:style-name="T2733">įvertinus planuojamas panaudoti VSF investicijas <text:s/>. ( susumuojami pareiškėjų pateikti duomenys).</text:span></text:p>
            <text:p text:style-name="P2734"/>
            <text:p text:style-name="P2735"><text:span text:style-name="T2736">Projekto lygiu</text:span><text:span text:style-name="T2737">:<text:s/></text:span></text:p>
            <text:p text:style-name="P2738">pradinė reikšmė –„0“, 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2739">
            <text:p text:style-name="P2740">Mainų programos / praktiniai seminarai / pažintiniai vizitai reiškia abipusio mokymosi pratybas, skirtas dalytis žiniomis ir gerąja praktika.</text:p>
            <text:p text:style-name="P2741"/>
            <text:p text:style-name="P2742">Projekto veikla – VSF lėšomis finansuojamo projekto veikla, kurios pobūdis yra mainų programos / praktiniai seminarai / pažintiniai vizitai.</text:p>
          </table:table-cell>
          <table:table-cell table:style-name="TableCell2743">
            <text:p text:style-name="P2744">Sumuojamas mainų programų / praktinių seminarų / pažintinių vizitų absoliutus skaičius.</text:p>
            <text:p text:style-name="P2745"/>
            <text:p text:style-name="P2746">Kiekviena veikla įtraukiama tik vieną kartą, net jeigu ją sudaro keli komponentai, pvz., pažintinius vizitus sudaro keli praktiniai seminarai.<text:s/></text:p>
            <text:p text:style-name="P2747"/>
          </table:table-cell>
          <table:table-cell table:style-name="TableCell2748">
            <text:p text:style-name="P2749">Pirminiai šaltiniai:</text:p>
            <text:p text:style-name="P2750"><text:span text:style-name="T2751">mainų programų / praktinių seminarų / pažintinių vizitų programos ir (arba) darbotvarkės ir (arba) ataskaitos ir (arba)</text:span><text:s/><text:span text:style-name="T2752">protokolai ir (arba) <text:s text:c="3"/>kiti dokumentai, kurie pagrindžia veiklos įvykdymą.</text:span></text:p>
            <text:p text:style-name="P2753"/>
            <text:p text:style-name="P2754">Antriniai šaltiniai:</text:p>
            <text:p text:style-name="P2755"><text:span text:style-name="T2756">mokėjimo prašymai,</text:span><text:span text:style-name="T2757"><text:s/></text:span><text:s text:c="2"/><text:span text:style-name="T2758">VSFSVVP IS</text:span></text:p>
          </table:table-cell>
          <table:table-cell table:style-name="TableCell2759">
            <text:p text:style-name="P2760"><text:span text:style-name="T2761">Kai <text:s/>yra užbaigtos veiklos, kurios susijusios su<text:s/></text:span><text:s/><text:span text:style-name="T2762">mainų programomis / praktiniais seminarais / pažintiniais vizitais</text:span><text:s/><text:span text:style-name="T2763">ir parengiami veiklą pagrindžiantys dokumentai.</text:span></text:p>
          </table:table-cell>
          <table:table-cell table:style-name="TableCell2764">
            <text:p text:style-name="P2765">Projekto lygiu:<text:s/></text:p>
            <text:p text:style-name="P2766"><text:span text:style-name="T2767">už rodiklio pasiekimą ir duomenų apie pasiektą rodiklio reikšmę teikimą<text:s/></text:span><text:s/><text:span text:style-name="T2768">tarpinei institucijai yra atsakingas projekto vykdytojas.</text:span><text:s text:c="2"/><text:span text:style-name="T2769">Tarpinė institucija tikrina ir tvirtina projekto vykdytojo mokėjimo prašymuose pateiktus rodiklio pasiekimo duomenis.</text:span></text:p>
            <text:p text:style-name="P2770"/>
            <text:p text:style-name="P2771"><text:span text:style-name="T2772">P</text:span><text:span text:style-name="T2773">rogramos lygiu</text:span><text:span text:style-name="T2774">:<text:s/></text:span></text:p>
            <text:p text:style-name="P2775"><text:span text:style-name="T2776">už</text:span><text:span text:style-name="T2777"><text:s/></text:span><text:span text:style-name="T2778">informacijos</text:span><text:s/><text:span text:style-name="T2779">apie rodiklio pasiekimą <text:s/>teikimą</text:span><text:s/><text:span text:style-name="T2780">vadovaujančiajai institucijai <text:s/></text:span><text:s/><text:span text:style-name="T2781">per <text:s/>VSFSVVP IS <text:s/>yra atsakinga tarpinė institucija;<text:s/></text:span></text:p>
            <text:p text:style-name="P2782"/>
            <text:p text:style-name="P2783"><text:span text:style-name="T2784">už rodiklio reikšmių planavimą, stebėseną, pasiekimą ir <text:s/>duomenų <text:s/>įvedimą į<text:s/></text:span><text:s/><text:span text:style-name="T2785">SFC2021 yra atsakinga vadovaujančioji institucija.</text:span></text:p>
          </table:table-cell>
          <table:table-cell table:style-name="TableCell2786">
            <text:p text:style-name="P2787">Dėl valstybės lygio ekstremalios situacijos šalyje (pvz. dėl koronaviruso (COVID-19) plitimo grėsmės didėjimo) gali neįvykti arba vykti ne pilna apimtimi planuotos projekto veiklos.</text:p>
          </table:table-cell>
        </table:table-row>
        <table:table-row table:style-name="TableRow2788">
          <table:table-cell table:style-name="TableCell2789">
            <text:p text:style-name="P2790">3.1.3</text:p>
            <text:p text:style-name="P2791"/>
          </table:table-cell>
          <table:table-cell table:style-name="TableCell2792">
            <text:p text:style-name="P2793">P3.3</text:p>
          </table:table-cell>
          <table:table-cell table:style-name="TableCell2794">
            <text:p text:style-name="P2795">Įsigytų įrangos vienetų skaičius</text:p>
          </table:table-cell>
          <table:table-cell table:style-name="TableCell2796">
            <text:p text:style-name="P2797">R3.11</text:p>
          </table:table-cell>
          <table:table-cell table:style-name="TableCell2798">
            <text:p text:style-name="P2799">Skaičius (vnt.)<text:s/></text:p>
            <text:p text:style-name="P2800"/>
          </table:table-cell>
          <table:table-cell table:style-name="TableCell2801">
            <text:p text:style-name="P2802">Kriterijai:</text:p>
            <text:p text:style-name="P2803"><text:span text:style-name="T2804">pasirenkamas <text:s/>programos produkto rodiklis, kuris efektyviausiai išmatuoja projektuose planuojamas panaudoti investicijas pagal projektų veiklų pobūdį.</text:span></text:p>
            <text:p text:style-name="P2805"/>
            <text:p text:style-name="P2806">Nustatymo būdas:</text:p>
            <text:p text:style-name="P2807"><text:span text:style-name="T2808">Programos lygiu:</text:span><text:span text:style-name="T2809"><text:s/></text:span></text:p>
            <text:p text:style-name="P2810"><text:span text:style-name="T2811">pradinė reikšmė –„0“, tarpinė ir siektina reikšmė nustatoma <text:s/>pagal 2021 m.<text:s/></text:span><text:s/><text:span text:style-name="T2812"><text:s/></text:span><text:s/><text:span text:style-name="T2813">potencialių pareiškėjų pateiktus duomenis ir poreikį įgyvendinti veiklas,</text:span><text:s/><text:span text:style-name="T2814">įvertinus planuojamas panaudoti VSF investicijas <text:s text:c="2"/>( susumuojami <text:s/>pareiškėjų pateikti duomenys).</text:span></text:p>
            <text:p text:style-name="P2815"/>
            <text:p text:style-name="P2816">Projekto lygiu:<text:s/></text:p>
            <text:p text:style-name="P2817">pradinė reikšmė –„0“, 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2818">
            <text:p text:style-name="P2819">Įrenginys / įranga reiškia materialųjį turtą, kuriam suteiktas inventoriaus numeris. <text:s/></text:p>
            <text:p text:style-name="P2820"/>
            <text:p text:style-name="P2821">Visa įranga / įrenginiai, kurie patenka į rodiklio reikšmės nustatymą, yra ilgalaikis turtas.</text:p>
            <text:p text:style-name="P2822"/>
            <text:p text:style-name="P2823">Šis rodiklis netaikomas nematerialiajam turtui.</text:p>
            <text:p text:style-name="P2824"/>
            <text:p text:style-name="P2825">Šis rodiklis taip pat apima išsinuomotą ar išperkamosios nuomos būdu įsigytą įrangą.</text:p>
            <text:p text:style-name="P2826"/>
            <text:p text:style-name="P2827">Visi įranga / įrenginiai (serveriai ir t.t.), kurie patenka į rodiklio reikšmės nustatymą, yra ilgalaikis turtas.</text:p>
            <text:p text:style-name="P2828"/>
            <text:p text:style-name="P2829"/>
          </table:table-cell>
          <table:table-cell table:style-name="TableCell2830">
            <text:p text:style-name="P2831">Sumuojamas įrangos / įrenginių absoliutus skaičius.<text:s/></text:p>
            <text:p text:style-name="P2832"/>
            <text:p text:style-name="P2833">Kiekvienas vieno projekto įrenginys / įranga turi būti nurodytas tik vieną kartą. <text:s/></text:p>
            <text:p text:style-name="P2834"/>
            <text:p text:style-name="P2835"/>
          </table:table-cell>
          <table:table-cell table:style-name="TableCell2836">
            <text:p text:style-name="P2837">Pirminiai šaltiniai:</text:p>
            <text:p text:style-name="P2838">turto pajamavimo apskaitoje dokumentas (tik įrangos įsigijimo atveju).</text:p>
            <text:p text:style-name="P2839"/>
            <text:p text:style-name="P2840"/>
            <text:p text:style-name="P2841">Antriniai šaltiniai:</text:p>
            <text:p text:style-name="P2842"><text:span text:style-name="T2843">mokėjimo prašymai,<text:s/></text:span><text:s text:c="2"/><text:span text:style-name="T2844">VSFSVVP IS</text:span></text:p>
          </table:table-cell>
          <table:table-cell table:style-name="TableCell2845">
            <text:p text:style-name="P2846">Vėliausia data iš išvardintų atvejų:</text:p>
            <text:p text:style-name="P2847"><text:span text:style-name="T2848">Kai įsigyta įranga / įrenginiai yra įtraukiami į projekto vykdytojo (įmonės) apskaitą ir<text:s/></text:span><text:s/><text:span text:style-name="T2849">suteikiamas įrangai / įrenginiams inventorinis Nr.</text:span><text:s/></text:p>
            <text:p text:style-name="P2850">Jei reikšmė pasiekta iki projekto sutarties pasirašymo, tai reikšmės pasiekimo momentu laikoma projekto sutarties pasirašymo data.</text:p>
            <text:p text:style-name="P2851"/>
          </table:table-cell>
          <table:table-cell table:style-name="TableCell2852">
            <text:p text:style-name="P2853">Projekto lygiu:<text:s/></text:p>
            <text:p text:style-name="P2854"><text:span text:style-name="T2855">už rodiklio pasiekimą ir duomenų apie pasiektą rodiklio reikšmę teikimą<text:s/></text:span><text:s/><text:span text:style-name="T2856">tarpinei institucijai yra atsakingas projekto vykdytojas.</text:span><text:s/><text:span text:style-name="T2857"><text:s/></text:span><text:s/><text:span text:style-name="T2858">Tarpinė institucija tikrina ir tvirtina projekto vykdytojo mokėjimo prašymuose pateiktus rodiklio pasiekimo duomenis.</text:span></text:p>
            <text:p text:style-name="P2859"/>
            <text:p text:style-name="P2860"><text:span text:style-name="T2861">P</text:span><text:span text:style-name="T2862">rogramos lygiu</text:span><text:span text:style-name="T2863">:<text:s/></text:span></text:p>
            <text:p text:style-name="P2864"><text:span text:style-name="T2865">už</text:span><text:span text:style-name="T2866"><text:s/></text:span><text:span text:style-name="T2867">informacijos</text:span><text:s/><text:span text:style-name="T2868">apie rodiklio pasiekimą <text:s/>teikimą</text:span><text:s/><text:span text:style-name="T2869">vadovaujančiajai institucijai <text:s/></text:span><text:s/><text:span text:style-name="T2870">per <text:s/>VSFSVVP IS <text:s/>yra atsakinga tarpinė institucija;<text:s/></text:span></text:p>
            <text:p text:style-name="P2871"/>
            <text:p text:style-name="P2872"><text:span text:style-name="T2873">už rodiklio reikšmių planavimą, stebėseną, pasiekimą ir duomenų <text:s/>įvedimą į<text:s/></text:span><text:s/><text:span text:style-name="T2874">SFC2021 yra atsakinga vadovaujančioji institucija.</text:span></text:p>
          </table:table-cell>
          <table:table-cell table:style-name="TableCell2875">
            <text:p text:style-name="P2876">Dėl nepakankamos įrenginių/ įrangos.</text:p>
            <text:p text:style-name="P2877">Pasiūlos rinkoje ir (arba) <text:s/>rinkos pokyčių (pvz., išaugus prekių kainai) gali neįvykti arba vykti ne pilna apimtimi planuotos projekto veiklos ir (arba) gali būti nepasiekta suplanuota rodiklio reikšmė. <text:s text:c="2"/>Tarpinės reikšmės pasiekimui gali turėti įtakos ilgos arba pakartotinai vykdomos viešųjų pirkimų procedūros, dėl kurių gali būti pratęstas projekto įgyvendinimo terminas ir nepasiekta suplanuota tarpinė rodiklio reikšmė.</text:p>
          </table:table-cell>
        </table:table-row>
        <table:table-row table:style-name="TableRow2878">
          <table:table-cell table:style-name="TableCell2879">
            <text:p text:style-name="P2880">3.1.4</text:p>
            <text:p text:style-name="P2881"/>
          </table:table-cell>
          <table:table-cell table:style-name="TableCell2882">
            <text:p text:style-name="Normal"><text:span text:style-name="T2883">P3.4</text:span></text:p>
          </table:table-cell>
          <table:table-cell table:style-name="TableCell2884">
            <text:p text:style-name="P2885">Įsigytų transporto priemonių skaičius</text:p>
          </table:table-cell>
          <table:table-cell table:style-name="TableCell2886">
            <text:p text:style-name="P2887">-</text:p>
          </table:table-cell>
          <table:table-cell table:style-name="TableCell2888">
            <text:p text:style-name="P2889">Skaičius (vnt.)<text:s/></text:p>
            <text:p text:style-name="P2890"/>
          </table:table-cell>
          <table:table-cell table:style-name="TableCell2891">
            <text:p text:style-name="P2892">Kriterijai:</text:p>
            <text:p text:style-name="P2893"><text:span text:style-name="T2894">pasirenkamas programos produkto rodiklis, kuris efektyviausiai išmatuoja projektuose planuojamas panaudoti investicijas pagal projektų veiklų pobūdį.</text:span></text:p>
            <text:p text:style-name="P2895"/>
            <text:p text:style-name="P2896">Nustatymo būdas:</text:p>
            <text:p text:style-name="P2897"><text:span text:style-name="T2898">Programos lygiu:</text:span><text:span text:style-name="T2899"><text:s/></text:span></text:p>
            <text:p text:style-name="P2900"><text:span text:style-name="T2901">pradinė reikšmė –„0“, tarpinė ir siektina reikšmė nustatoma <text:s/>pagal 2021 m.<text:s/></text:span><text:s/><text:span text:style-name="T2902"><text:s/></text:span><text:s/><text:span text:style-name="T2903">potencialių pareiškėjų pateiktus duomenis ir poreikį įgyvendinti veiklas,</text:span><text:s/><text:span text:style-name="T2904">įvertinus planuojamas panaudoti VSF investicijas <text:s/>( susumuojami <text:s/>pareiškėjų pateikti duomenys).</text:span></text:p>
            <text:p text:style-name="P2905"/>
            <text:p text:style-name="P2906">Projekto lygiu:<text:s/></text:p>
            <text:p text:style-name="P2907">pradinė reikšmė –„0“, 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2908">
            <text:p text:style-name="P2909">Transporto priemonė reiškia transporto priemonę, kuria <text:s/>transportuojami žmonės ar gabenami kroviniai (sausuma, oru ar vandeniu).<text:s/></text:p>
            <text:p text:style-name="P2910"/>
            <text:p text:style-name="P2911">Šis rodiklis apima ir nuomojamas ar išperkamosios nuomos būdu įsigyjamas transporto priemones.</text:p>
          </table:table-cell>
          <table:table-cell table:style-name="TableCell2912">
            <text:p text:style-name="P2913">Sumuojamas <text:s/>transporto priemonių skaičius</text:p>
            <text:p text:style-name="P2914"/>
            <text:p text:style-name="P2915">Viename projekte kiekviena transporto priemonė turi būti nurodyta tik vieną kartą.</text:p>
          </table:table-cell>
          <table:table-cell table:style-name="TableCell2916">
            <text:p text:style-name="P2917">Pirminiai šaltiniai:</text:p>
            <text:p text:style-name="P2918"><text:span text:style-name="T2919">įsigyto turto pajamavimo apskaitoje dokumentas.</text:span></text:p>
            <text:p text:style-name="P2920"/>
            <text:p text:style-name="P2921">Antriniai šaltiniai:</text:p>
            <text:p text:style-name="P2922"><text:span text:style-name="T2923">Mokėjimo prašymai,</text:span><text:span text:style-name="T2924"><text:s/></text:span><text:s text:c="2"/><text:span text:style-name="T2925">VSFSVVP IS</text:span></text:p>
          </table:table-cell>
          <table:table-cell table:style-name="TableCell2926">
            <text:p text:style-name="P2927">Kai <text:s text:c="2"/>transporto priemonė yra įtraukiama į projekto vykdytojo (įstaigos) apskaitą.</text:p>
            <text:p text:style-name="P2928"/>
          </table:table-cell>
          <table:table-cell table:style-name="TableCell2929">
            <text:p text:style-name="P2930">Projekto lygiu:<text:s/></text:p>
            <text:p text:style-name="P2931"><text:span text:style-name="T2932">už rodiklio pasiekimą ir duomenų apie pasiektą rodiklio reikšmę teikimą<text:s/></text:span><text:s/><text:span text:style-name="T2933">tarpinei institucijai yra atsakingas projekto vykdytojas.</text:span><text:s/><text:span text:style-name="T2934"><text:s/></text:span><text:s/><text:span text:style-name="T2935">Tarpinė institucija tikrina ir tvirtina projekto vykdytojo mokėjimo prašymuose pateiktus rodiklio pasiekimo duomenis.</text:span></text:p>
            <text:p text:style-name="P2936"/>
            <text:p text:style-name="P2937"/>
            <text:p text:style-name="P2938"><text:span text:style-name="T2939">P</text:span><text:span text:style-name="T2940">rogramos lygiu</text:span><text:span text:style-name="T2941">:<text:s/></text:span></text:p>
            <text:p text:style-name="P2942"><text:span text:style-name="T2943">už</text:span><text:span text:style-name="T2944"><text:s/></text:span><text:span text:style-name="T2945">informacijos</text:span><text:s/><text:span text:style-name="T2946">apie rodiklio pasiekimą <text:s/>teikimą</text:span><text:s/><text:span text:style-name="T2947">vadovaujančiajai institucijai per <text:s/>VSFSVVP IS <text:s/>yra atsakinga tarpinė institucija;<text:s/></text:span></text:p>
            <text:p text:style-name="P2948"/>
            <text:p text:style-name="P2949"><text:span text:style-name="T2950">už rodiklio reikšmių planavimą, stebėseną, pasiekimą ir <text:s/>duomenų <text:s/>įvedimą į<text:s/></text:span><text:s/><text:span text:style-name="T2951">SFC2021 yra atsakinga vadovaujančioji institucija.</text:span></text:p>
          </table:table-cell>
          <table:table-cell table:style-name="TableCell2952">
            <text:p text:style-name="P2953">Dėl nepakankamos specializuotų transporto priemonių <text:s text:c="2"/>pasiūlos rinkoje ir (arba) rinkos pokyčių (pvz., išaugus transporto priemonių kainai) ( gali neįvykti planuotos projekto veiklos.</text:p>
          </table:table-cell>
        </table:table-row>
        <table:table-row table:style-name="TableRow2954">
          <table:table-cell table:style-name="TableCell2955">
            <text:p text:style-name="P2956">3.1.5</text:p>
            <text:p text:style-name="P2957"/>
          </table:table-cell>
          <table:table-cell table:style-name="TableCell2958">
            <text:p text:style-name="P2959">P3.5</text:p>
          </table:table-cell>
          <table:table-cell table:style-name="TableCell2960">
            <text:p text:style-name="P2961">Infrastruktūros objektų / su saugumu susijusios infrastruktūros objektų / priemonių / mechanizmų, kurie buvo sukonstruoti / įsigyti / modernizuoti, skaičius</text:p>
          </table:table-cell>
          <table:table-cell table:style-name="TableCell2962">
            <text:p text:style-name="P2963">R.3.11</text:p>
          </table:table-cell>
          <table:table-cell table:style-name="TableCell2964">
            <text:p text:style-name="P2965">Skaičius (vnt.)<text:s/></text:p>
            <text:p text:style-name="P2966"/>
          </table:table-cell>
          <table:table-cell table:style-name="TableCell2967">
            <text:p text:style-name="P2968">Kriterijai:</text:p>
            <text:p text:style-name="P2969"><text:span text:style-name="T2970">pasirenkamas programos produkto rodiklis, kuris efektyviausiai išmatuoja projektuose planuojamas panaudoti investicijas pagal projektų veiklų pobūdį.</text:span></text:p>
            <text:p text:style-name="P2971"/>
            <text:p text:style-name="P2972">Nustatymo būdas:</text:p>
            <text:p text:style-name="P2973"><text:span text:style-name="T2974">Programos lygiu:</text:span><text:span text:style-name="T2975"><text:s/></text:span></text:p>
            <text:p text:style-name="P2976"><text:span text:style-name="T2977">pradinė reikšmė –„0“, tarpinė ir siektina reikšmė nustatoma <text:s/>pagal 2021 m.<text:s/></text:span><text:s/><text:span text:style-name="T2978"><text:s/></text:span><text:s/><text:span text:style-name="T2979">potencialių pareiškėjų pateiktus duomenis ir poreikį įgyvendinti veiklas.</text:span><text:s/><text:span text:style-name="T2980">Įvertinus planuojamas panaudoti VSF investicijas <text:s/>( susumuojami <text:s/>pareiškėjų pateikti duomenys).</text:span></text:p>
            <text:p text:style-name="P2981"/>
            <text:p text:style-name="P2982">Projekto lygiu:<text:s/></text:p>
            <text:p text:style-name="P2983">pradinė reikšmė –„0“, 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2984">
            <text:p text:style-name="P2985">Infrastruktūra reiškia pastatus ar įrenginius, kurie neįtraukti į kitus rodiklius.</text:p>
            <text:p text:style-name="P2986">Infrastruktūra reiškia ilgalaikį materialųjį turtą, kuris atitinka visas toliau išvardytas sąlygas:</text:p>
            <text:p text:style-name="P2987">-Objektas yra nekilnojamo/nejudamo pobūdžio (jis arba ilgam pritvirtintas prie žemės arba prie turto, kuris ilgam pritvirtintas prie žemės ir tokiu atveju netenka savo tapatybės dėl to, kad įtrauktas į tokio turto sudėtį ir tampa nekilnojamo turto, prie kurio prijungtas, dalimi)</text:p>
            <text:p text:style-name="P2988">-Naudojant įprastai, įskaitant protingą rūpinimąsi ir priežiūrą, jo gyvavimo laikotarpis neribotas.</text:p>
            <text:p text:style-name="P2989">-Net ir kurį laiką naudojant, jos pirminė forma ir išvaizda išlieka nepakitę.</text:p>
            <text:p text:style-name="P2990">Saugumui svarbios infrastruktūros <text:s/>pavyzdžiais laikytini pastatai ar biurai, kuriuose saugomos su saugumu susijusios IT sistemos ar atsarginių kopijų serveriai, cheminio, biologinio, radiologinio ir branduolinio ginklo poveikio (angl. CBRN) mokomieji poligonai, specialiųjų pajėgų mokomieji poligonai, policijos ir muitinės bendradarbiavimo centras ir krizių kontrolės centrai.</text:p>
            <text:p text:style-name="P2991">Priemonės ir mechanizmai – materialiojo ir nematerialiojo turto vienetai, kurie nurodomi pagal šį rodiklį, jeigu jie nenurodomi pagal kitą rodiklį.</text:p>
            <text:p text:style-name="Normal"><text:span text:style-name="T2992">Nuomojama ar išperkamosios nuomos <text:s/>būdų įsigyjama <text:s/>įranga, kuri neaptarta kituose rodikliuose, nurodoma pagal šį rodiklį.</text:span><text:s/></text:p>
          </table:table-cell>
          <table:table-cell table:style-name="TableCell2993">
            <text:p text:style-name="P2994">Sumuojamas infrastruktūros objektų / su saugumu susijusios infrastruktūros objektų / priemonių / mechanizmų absoliutus skaičius</text:p>
            <text:p text:style-name="P2995"/>
            <text:p text:style-name="P2996">Skaičiuojant rodiklį, užtikrindama, kad kiekvienas objektas / priemonė / mechanizmas pagal vieną projektą nurodomas tik vieną kartą.</text:p>
          </table:table-cell>
          <table:table-cell table:style-name="TableCell2997">
            <text:p text:style-name="P2998">Pirminiai šaltiniai:</text:p>
            <text:p text:style-name="P2999">Atsiskaitymo su tiekėjais dokumentas (banko išrašas/ pavedimo kopija/ kt.)</text:p>
            <text:p text:style-name="P3000"/>
            <text:p text:style-name="Normal"><text:span text:style-name="T3001">Paslaugų / prekių/ <text:s/>rangos sutartis.</text:span></text:p>
            <text:p text:style-name="P3002"/>
            <text:p text:style-name="P3003">Antriniai šaltiniai:</text:p>
            <text:p text:style-name="Normal"><text:span text:style-name="T3004">mokėjimo prašymai,</text:span><text:span text:style-name="T3005"><text:s/></text:span><text:s text:c="2"/><text:span text:style-name="T3006">VSFSVVP IS</text:span></text:p>
          </table:table-cell>
          <table:table-cell table:style-name="TableCell3007">
            <text:p text:style-name="P3008">Kai <text:s/>įvykdyta paslaugų/prekių/ rangos sutartis ir atsiskaityta už prekės/paslaugas/rangos darbus už sukonstruotus / įsigytus / modernizuotus infrastruktūros objektus/ su saugumu susijusius infrastruktūros objektus/ priemones / mechanizmus.</text:p>
          </table:table-cell>
          <table:table-cell table:style-name="TableCell3009">
            <text:p text:style-name="P3010">Projekto lygiu:<text:s/></text:p>
            <text:p text:style-name="P3011"><text:span text:style-name="T3012">Už rodiklio pasiekimą ir duomenų apie pasiektą rodiklio reikšmę teikimą<text:s/></text:span><text:s/><text:span text:style-name="T3013">tarpinei institucijai yra atsakingas projekto vykdytojas.</text:span><text:s/><text:span text:style-name="T3014"><text:s/></text:span><text:s/><text:span text:style-name="T3015">Tarpinė institucija tikrina ir tvirtina projekto vykdytojo mokėjimo prašymuose pateiktus rodiklio pasiekimo duomenis.</text:span></text:p>
            <text:p text:style-name="P3016"/>
            <text:p text:style-name="P3017"><text:span text:style-name="T3018">P</text:span><text:span text:style-name="T3019">rogramos lygiu</text:span><text:span text:style-name="T3020">:<text:s/></text:span></text:p>
            <text:p text:style-name="P3021"><text:span text:style-name="T3022">už</text:span><text:span text:style-name="T3023"><text:s/></text:span><text:span text:style-name="T3024">informacijos</text:span><text:s/><text:span text:style-name="T3025">apie rodiklio pasiekimą <text:s/>teikimą</text:span><text:s/><text:span text:style-name="T3026">vadovaujančiajai institucijai <text:s/></text:span><text:s/><text:span text:style-name="T3027">per <text:s/>VSFSVVP IS <text:s/>yra atsakinga tarpinė institucija;<text:s/></text:span></text:p>
            <text:p text:style-name="P3028"/>
            <text:p text:style-name="Normal"><text:span text:style-name="T3029">už rodiklio reikšmių planavimą, stebėseną, pasiekimą ir duomenų <text:s/>įvedimą į<text:s/></text:span><text:s/><text:span text:style-name="T3030">SFC2021 yra atsakinga vadovaujančioji institucija.</text:span></text:p>
          </table:table-cell>
          <table:table-cell table:style-name="TableCell3031">
            <text:p text:style-name="P3032">Dėl nepakankamos paslaugų/rangos darbų/tiekėjų</text:p>
            <text:p text:style-name="P3033"><text:span text:style-name="T3034">pasiūlos rinkoje gali neįvykti <text:s text:c="2"/>arba vykti ne pilna apimtimi planuotos projekto veiklos.</text:span><text:s/><text:span text:style-name="T3035">Tarpinės reikšmės pasiekimui gali turėti įtakos ilgos arba pakartotinai vykdomos viešųjų pirkimų procedūros, dėl kurių gali būti pratęstas projekto įgyvendinimo terminas ir nepasiekta suplanuota tarpinė rodiklio reikšmė.</text:span></text:p>
          </table:table-cell>
        </table:table-row>
        <table:table-row table:style-name="TableRow3036">
          <table:table-cell table:style-name="TableCell3037">
            <text:p text:style-name="P3038">3.1.6</text:p>
            <text:p text:style-name="P3039"/>
          </table:table-cell>
          <table:table-cell table:style-name="TableCell3040">
            <text:p text:style-name="P3041">P3.6</text:p>
          </table:table-cell>
          <table:table-cell table:style-name="TableCell3042">
            <text:p text:style-name="P3043">Projektų, skirtų nusikaltimų prevencijai, skaičius</text:p>
          </table:table-cell>
          <table:table-cell table:style-name="TableCell3044">
            <text:p text:style-name="P3045">R.3.9</text:p>
          </table:table-cell>
          <table:table-cell table:style-name="TableCell3046">
            <text:p text:style-name="P3047">Skaičius (vnt.)<text:s/></text:p>
            <text:p text:style-name="P3048"/>
          </table:table-cell>
          <table:table-cell table:style-name="TableCell3049">
            <text:p text:style-name="P3050">Kriterijai:</text:p>
            <text:p text:style-name="P3051"><text:span text:style-name="T3052">pasirenkamas, <text:s/>programos produkto rodiklis, kuris efektyviausiai išmatuoja projektuose planuojamas panaudoti investicijas pagal projektų veiklų pobūdį.</text:span></text:p>
            <text:p text:style-name="P3053"/>
            <text:p text:style-name="P3054">Nustatymo būdas:</text:p>
            <text:p text:style-name="P3055"><text:span text:style-name="T3056">Programos lygiu:</text:span><text:span text:style-name="T3057"><text:s/></text:span></text:p>
            <text:p text:style-name="P3058">pradinė reikšmė –„0“,</text:p>
            <text:p text:style-name="P3059"><text:span text:style-name="T3060">tarpinė ir siektina reikšmė nustatoma <text:s/>pagal 2021 m.<text:s/></text:span><text:s/><text:span text:style-name="T3061"><text:s/></text:span><text:s/><text:span text:style-name="T3062">potencialių pareiškėjų pateiktus duomenis ir poreikį įgyvendinti veiklas,</text:span><text:s/><text:span text:style-name="T3063">įvertinus planuojamas panaudoti VSF investicijas <text:s/>( susumuojami <text:s/>pareiškėjų pateikti duomenys).</text:span></text:p>
            <text:p text:style-name="P3064"/>
            <text:p text:style-name="P3065">Projekto lygiu:<text:s/></text:p>
            <text:p text:style-name="P3066">pradinė reikšmė –„0“,</text:p>
            <text:p text:style-name="P3067">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3068">
            <text:p text:style-name="P3069">Nusikalstamumo prevencija apima visas priemones, kurios yra skirtos sumažinti ar kitaip padėti mažinti nusikalstamumą ir piliečių nesaugumo jausmą, tiek kiekybiškai, tiek kokybiškai, tiesiogiai užkertant kelią nusikalstamai veiklai arba imantis politinių priemonių ir veiksmų, skirtų mažinti nusikaltimų įvykdymo galimybes ir priežastis. Tai apima vyriausybės, kompetentingų institucijų, baudžiamosios teisenos institucijų, vietos savivaldos institucijų ir Europoje jų įkurtų specialistų asociacijų, privačiojo ir savanoriškos veiklos sektorių, mokslo darbuotojų ir visuomenės veiklą, palaikomą žiniasklaidos.<text:s/></text:p>
            <text:p text:style-name="P3070">Šaltinis: 2009 m. lapkričio 30 d. Tarybos sprendimo 2009/902/TVR, įkuriančio Europos nusikalstamumo prevencijos tinklą (EUCPN), 2 str. 2 d.</text:p>
            <text:p text:style-name="P3071"><text:span text:style-name="T3072">Projekto veikla – VSF lėšomis finansuojamo projekto veikla, skirta<text:s/></text:span><text:span text:style-name="T3073"><text:s/>nusikaltimų prevencijai.</text:span></text:p>
          </table:table-cell>
          <table:table-cell table:style-name="TableCell3074">
            <text:p text:style-name="P3075"><text:span text:style-name="T3076">Sumuojamas absoliutus<text:s/></text:span><text:s/><text:span text:style-name="T3077">projektų skaičius.</text:span><text:s/></text:p>
            <text:p text:style-name="P3078"/>
            <text:p text:style-name="P3079">Kiekvienas projektas nurodomas tik vieną kartą.</text:p>
            <text:p text:style-name="P3080"/>
          </table:table-cell>
          <table:table-cell table:style-name="TableCell3081">
            <text:p text:style-name="P3082">Pirminiai šaltiniai:</text:p>
            <text:p text:style-name="P3083">Projekto sutartis.</text:p>
            <text:p text:style-name="P3084"/>
            <text:p text:style-name="P3085">Galutinis mokėjimo prašymas.</text:p>
            <text:p text:style-name="P3086"/>
            <text:p text:style-name="P3087">Antriniai šaltiniai:</text:p>
            <text:p text:style-name="P3088">VSFSVVP IS</text:p>
          </table:table-cell>
          <table:table-cell table:style-name="TableCell3089">
            <text:p text:style-name="P3090"><text:span text:style-name="T3091">Kai pagal projekto sutartį yra baigiamos įgyvendinti projekto veiklos, kurios skirtos<text:s/></text:span><text:s/><text:span text:style-name="T3092">nusikaltimų prevencijai.</text:span></text:p>
          </table:table-cell>
          <table:table-cell table:style-name="TableCell3093">
            <text:p text:style-name="P3094">Projekto lygiu:<text:s/></text:p>
            <text:p text:style-name="P3095"><text:span text:style-name="T3096">už rodiklio pasiekimą ir duomenų apie pasiektą rodiklio reikšmę teikimą</text:span><text:s/><text:span text:style-name="T3097">tarpinei institucijai <text:s/>yra atsakingas projekto vykdytojas.</text:span><text:s/><text:span text:style-name="T3098"><text:s/></text:span><text:s/><text:span text:style-name="T3099">Tarpinė institucija tikrina ir tvirtina projekto vykdytojo mokėjimo prašymuose pateiktus rodiklio pasiekimo duomenis.</text:span></text:p>
            <text:p text:style-name="P3100"/>
            <text:p text:style-name="P3101"><text:span text:style-name="T3102">P</text:span><text:span text:style-name="T3103">rogramos lygiu</text:span><text:span text:style-name="T3104">:<text:s/></text:span></text:p>
            <text:p text:style-name="P3105"><text:span text:style-name="T3106">už</text:span><text:span text:style-name="T3107"><text:s/></text:span><text:span text:style-name="T3108">informacijos</text:span><text:s/><text:span text:style-name="T3109">apie rodiklio pasiekimą <text:s/>teikimą</text:span><text:s/><text:span text:style-name="T3110">vadovaujančiajai institucijai <text:s/></text:span><text:s/><text:span text:style-name="T3111">per <text:s/>VSFSVVP IS <text:s/>yra atsakinga tarpinė institucija;<text:s/></text:span></text:p>
            <text:p text:style-name="P3112"/>
            <text:p text:style-name="P3113"><text:span text:style-name="T3114">už rodiklio reikšmių planavimą, stebėseną, pasiekimą ir <text:s/>duomenų <text:s/>įvedimą į<text:s/></text:span><text:s/><text:span text:style-name="T3115">SFC2021 yra atsakinga vadovaujančioji institucija.</text:span></text:p>
          </table:table-cell>
          <table:table-cell table:style-name="TableCell3116">
            <text:p text:style-name="P3117">Jei dėl svarbių aplinkybių nutraukiama projekto sutartis.</text:p>
          </table:table-cell>
        </table:table-row>
        <table:table-row table:style-name="TableRow3118">
          <table:table-cell table:style-name="TableCell3119">
            <text:p text:style-name="P3120">3.1.7</text:p>
            <text:p text:style-name="P3121"/>
          </table:table-cell>
          <table:table-cell table:style-name="TableCell3122">
            <text:p text:style-name="P3123">P3.7</text:p>
          </table:table-cell>
          <table:table-cell table:style-name="TableCell3124">
            <text:p text:style-name="P3125">Projektų, skirtų padėti nusikaltimų aukoms, skaičius</text:p>
          </table:table-cell>
          <table:table-cell table:style-name="TableCell3126">
            <text:p text:style-name="P3127">-</text:p>
          </table:table-cell>
          <table:table-cell table:style-name="TableCell3128">
            <text:p text:style-name="P3129">Skaičius (vnt.)<text:s/></text:p>
            <text:p text:style-name="P3130"/>
          </table:table-cell>
          <table:table-cell table:style-name="TableCell3131">
            <text:p text:style-name="P3132">Kriterijai:</text:p>
            <text:p text:style-name="P3133"><text:span text:style-name="T3134">pasirenkamas programos produkto rodiklis, kuris efektyviausiai išmatuoja projektuose planuojamas panaudoti investicijas pagal projektų veiklų pobūdį.</text:span></text:p>
            <text:p text:style-name="P3135"/>
            <text:p text:style-name="P3136">Nustatymo būdas:</text:p>
            <text:p text:style-name="P3137"><text:span text:style-name="T3138">Programos lygiu:</text:span><text:span text:style-name="T3139"><text:s/></text:span></text:p>
            <text:p text:style-name="P3140"><text:span text:style-name="T3141">pradinė reikšmė –„0“, tarpinė ir siektina reikšmė nustatoma <text:s/>pagal 2021 m.<text:s/></text:span><text:s/><text:span text:style-name="T3142"><text:s/></text:span><text:s/><text:span text:style-name="T3143">potencialių pareiškėjų pateiktus duomenis ir poreikį įgyvendinti veiklas,</text:span><text:s/><text:span text:style-name="T3144">įvertinus planuojamas panaudoti VSF investicijas <text:s/>( susumuojami <text:s/>pareiškėjų pateikti duomenys).</text:span></text:p>
            <text:p text:style-name="P3145"/>
            <text:p text:style-name="P3146">Projekto lygiu:<text:s/></text:p>
            <text:p text:style-name="P3147">pradinė reikšmė –„0“, 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3148">
            <text:p text:style-name="P3149">Terorizmo aukos taip pat reiškia nusikaltimo aukas. Nusikaltimai apima visų rūšių nusikaltimus, įskaitant tarpvalstybinius nusikaltimus.</text:p>
            <text:p text:style-name="P3150">Nusikaltimo auka reiškia:<text:s/></text:p>
            <text:p text:style-name="P3151">a)<text:tab/>fizinį asmenį, kuris tiesiogiai dėl nusikalstamos veikos patyrė žalą, įskaitant fizinę, psichinę ar emocinę žalą arba ekonominius nuostolius;<text:s/></text:p>
            <text:p text:style-name="P3152">b)<text:tab/>asmens, kurio mirtis tiesiogiai susijusi su nusikalstama veika, šeimos narius, kurie patyrė žalą dėl to asmens mirties.</text:p>
            <text:p text:style-name="P3153">Terorizmo auka – fizinis asmuo, kuris tiesiogiai dėl teroristinio nusikaltimo patyrė žalą, įskaitant fizinę, psichinę ar emocinę, arba asmens, kurio mirtis tiesiogiai susijusi su teroristiniu nusikaltimu, šeimos nariai, kurie patyrė žalą dėl to asmens mirties.<text:s/></text:p>
            <text:p text:style-name="P3154">Šaltinis: 2012 m. spalio 25 d. Europos Parlamento ir Tarybos Direktyvos 2012/29/ES, kuria nustatomi būtiniausi nusikaltimų aukų teisių, paramos joms ir jų apsaugos standartai, 1 straipsnio a dalis ir 2 straipsnis.</text:p>
          </table:table-cell>
          <table:table-cell table:style-name="TableCell3155">
            <text:p text:style-name="P3156">Sumuojamas</text:p>
            <text:p text:style-name="Normal"><text:span text:style-name="T3157">absoliutus<text:s/></text:span><text:s/><text:span text:style-name="T3158">projektų skaičius.<text:s/></text:span></text:p>
            <text:p text:style-name="P3159"/>
            <text:p text:style-name="P3160">Kiekvienas projektas nurodomas tik vieną kartą.</text:p>
          </table:table-cell>
          <table:table-cell table:style-name="TableCell3161">
            <text:p text:style-name="P3162">Pirminiai šaltiniai:</text:p>
            <text:p text:style-name="P3163">Projekto sutartis.</text:p>
            <text:p text:style-name="P3164"/>
            <text:p text:style-name="P3165">Galutinis mokėjimo prašymas.</text:p>
            <text:p text:style-name="P3166"/>
            <text:p text:style-name="P3167">Antriniai šaltiniai:</text:p>
            <text:p text:style-name="P3168">VSFSVVP IS</text:p>
          </table:table-cell>
          <table:table-cell table:style-name="TableCell3169">
            <text:p text:style-name="P3170">Kai pagal projekto sutartį yra baigiamos įgyvendinti projekto veiklos, kurios skirtos padėti nusikaltimų aukoms.</text:p>
          </table:table-cell>
          <table:table-cell table:style-name="TableCell3171">
            <text:p text:style-name="P3172">Projekto lygiu:<text:s/></text:p>
            <text:p text:style-name="P3173"><text:span text:style-name="T3174">Už rodiklio pasiekimą ir duomenų apie pasiektą rodiklio reikšmę teikimą</text:span><text:s/><text:span text:style-name="T3175">tarpinei institucijai <text:s/>yra atsakingas projekto vykdytojas.</text:span><text:s/><text:span text:style-name="T3176"><text:s/></text:span><text:s/><text:span text:style-name="T3177">Tarpinė institucija tikrina ir tvirtina projekto vykdytojo mokėjimo prašymuose pateiktus rodiklio pasiekimo duomenis.</text:span></text:p>
            <text:p text:style-name="P3178"/>
            <text:p text:style-name="P3179"><text:span text:style-name="T3180">P</text:span><text:span text:style-name="T3181">rogramos lygiu</text:span><text:span text:style-name="T3182">:<text:s/></text:span></text:p>
            <text:p text:style-name="P3183"><text:span text:style-name="T3184">už</text:span><text:span text:style-name="T3185"><text:s/></text:span><text:span text:style-name="T3186">informacijos</text:span><text:s/><text:span text:style-name="T3187">apie rodiklio pasiekimą <text:s/>teikimą</text:span><text:s/><text:span text:style-name="T3188">vadovaujančiajai institucijai <text:s/></text:span><text:s/><text:span text:style-name="T3189">per <text:s/>VSFSVVP IS <text:s/>yra atsakinga tarpinė institucija;<text:s/></text:span></text:p>
            <text:p text:style-name="P3190"/>
            <text:p text:style-name="Normal"><text:span text:style-name="T3191">už rodiklio reikšmių planavimą, stebėseną, pasiekimą ir <text:s/>duomenų <text:s/>įvedimą į<text:s/></text:span><text:s/><text:span text:style-name="T3192">SFC2021 yra atsakinga vadovaujančioji institucija.</text:span></text:p>
          </table:table-cell>
          <table:table-cell table:style-name="TableCell3193">
            <text:p text:style-name="P3194">Jei dėl svarbių aplinkybių nutraukiama projekto sutartis.</text:p>
          </table:table-cell>
        </table:table-row>
        <table:table-row table:style-name="TableRow3195">
          <table:table-cell table:style-name="TableCell3196">
            <text:p text:style-name="P3197">3.1.8</text:p>
          </table:table-cell>
          <table:table-cell table:style-name="TableCell3198">
            <text:p text:style-name="P3199">P3.8</text:p>
          </table:table-cell>
          <table:table-cell table:style-name="TableCell3200">
            <text:p text:style-name="P3201">Nusikaltimų aukų, kurioms padėta, skaičius</text:p>
          </table:table-cell>
          <table:table-cell table:style-name="TableCell3202">
            <text:p text:style-name="P3203">-</text:p>
          </table:table-cell>
          <table:table-cell table:style-name="TableCell3204">
            <text:p text:style-name="P3205">Skaičius (vnt.)<text:s/></text:p>
            <text:p text:style-name="P3206"/>
          </table:table-cell>
          <table:table-cell table:style-name="TableCell3207">
            <text:p text:style-name="Normal"><text:span text:style-name="T3208">Kriterijai</text:span><text:span text:style-name="T3209">:</text:span></text:p>
            <text:p text:style-name="P3210">pasirenkamas <text:s/>programos produkto rodiklis, kuris efektyviausiai išmatuoja projektuose planuojamas panaudoti investicijas pagal projektų veiklų pobūdį.</text:p>
            <text:p text:style-name="P3211"/>
            <text:p text:style-name="P3212">Nustatymo būdas:</text:p>
            <text:p text:style-name="P3213">Programos lygiu:<text:s/></text:p>
            <text:p text:style-name="Normal"><text:span text:style-name="T3214">pradinė reikšmė –„0“, tarpinė ir siektina reikšmė nustatoma <text:s/>pagal 2021 m.<text:s/></text:span><text:s/><text:span text:style-name="T3215"><text:s/></text:span><text:s/><text:span text:style-name="T3216">potencialių pareiškėjų pateiktus duomenis ir poreikį įgyvendinti veiklas</text:span><text:s/><text:span text:style-name="T3217">įvertinus planuojamas panaudoti VSF investicijas <text:s/>.( susumuojami pareiškėjų pateikti duomenys).</text:span></text:p>
            <text:p text:style-name="P3218"/>
            <text:p text:style-name="Normal"><text:span text:style-name="T3219">Projekto lygiu</text:span><text:span text:style-name="T3220">:<text:s/></text:span></text:p>
            <text:p text:style-name="P3221">pradinė reikšmė –„0“, tarpinė ir siektina reikšmė nustatoma <text:s/>iš projektų sutarčių (jei projektas baigiamas įgyvendinti anksčiau nei 2024 m., tarpinė ir siektina reikšmė turi sutapti; jei projektas baigiamas įgyvendinti anksčiau nei 2029 m., nurodoma galutinė siektina rodiklio reikšmė, kuri nustatyta projekto sutartyje).</text:p>
          </table:table-cell>
          <table:table-cell table:style-name="TableCell3222">
            <text:p text:style-name="P3223">Terorizmo aukos taip pat reiškia nusikaltimo aukas. Nusikaltimai apima visų rūšių nusikaltimus, įskaitant tarpvalstybinius nusikaltimus.</text:p>
            <text:p text:style-name="P3224">Nusikaltimo auka reiškia:<text:s/></text:p>
            <text:p text:style-name="P3225">a)fizinį asmenį, kuris tiesiogiai dėl nusikalstamos veikos patyrė žalą, įskaitant fizinę, psichinę ar emocinę žalą arba ekonominius nuostolius;<text:s/></text:p>
            <text:p text:style-name="P3226">b)asmens, kurio mirtis tiesiogiai susijusi su nusikalstama veika, šeimos narius, kurie patyrė žalą dėl to asmens mirties.</text:p>
            <text:p text:style-name="P3227">Terorizmo auka – fizinis asmuo, kuris tiesiogiai dėl teroristinio nusikaltimo patyrė žalą, įskaitant fizinę, psichinę ar emocinę, arba asmens, kurio mirtis tiesiogiai susijusi su teroristiniu nusikaltimu, šeimos nariai, kurie patyrė žalą dėl to asmens mirties.<text:s/></text:p>
            <text:p text:style-name="P3228">Šaltinis: 2012 m. spalio 25 d. Europos Parlamento ir Tarybos Direktyvos 2012/29/ES, kuria nustatomi būtiniausi nusikaltimų aukų teisių, paramos joms ir jų apsaugos standartai, 1 straipsnio a dalis ir 2 straipsnis.</text:p>
            <text:p text:style-name="P3229">Padėta reiškia bet kokios rūšies paramą, įskaitant paramą natūra.</text:p>
          </table:table-cell>
          <table:table-cell table:style-name="TableCell3230">
            <text:p text:style-name="P3231">Sumuojamas nusikaltimų aukų, kurioms padėta, absoliutus skaičius.<text:s/></text:p>
            <text:p text:style-name="P3232"/>
            <text:p text:style-name="P3233">Pagal šį rodiklį duomenys gali būti nurodomi ir teikiami apie asmenį tada, kai jis dalyvauja projekte.<text:s/></text:p>
            <text:p text:style-name="P3234"/>
            <text:p text:style-name="P3235">Kiekvienas asmuo nurodomas tik vieną kartą, net jeigu jam suteikta įvairių rūšių parama pagal vieną projektą.<text:s/></text:p>
            <text:p text:style-name="P3236"/>
            <text:p text:style-name="P3237">Tačiau asmeniui baigus dalyvauti viename projekte ir pradėjus dalyvauti kitame, laikoma, kad jis – naujas dalyvis.</text:p>
          </table:table-cell>
          <table:table-cell table:style-name="TableCell3238">
            <text:p text:style-name="P3239">Pirminiai šaltiniai:</text:p>
            <text:p text:style-name="P3240"><text:span text:style-name="T3241">Projekto vykdytojo parengta pažyma, kurioje būtų nurodytas <text:s/></text:span><text:s/><text:span text:style-name="T3242">nusikaltimų aukų, kurioms padėta, skaičius.</text:span></text:p>
            <text:p text:style-name="P3243"/>
            <text:p text:style-name="P3244">Antriniai šaltiniai:</text:p>
            <text:p text:style-name="P3245"><text:span text:style-name="T3246">mokėjimo prašymai,<text:s/></text:span><text:s text:c="2"/><text:span text:style-name="T3247">VSFSVVP IS</text:span></text:p>
          </table:table-cell>
          <table:table-cell table:style-name="TableCell3248">
            <text:p text:style-name="P3249">Kai asmuo pradeda dalyvauti <text:s/>projekte, kuris skirtas padėti nusikaltimo aukoms.</text:p>
          </table:table-cell>
          <table:table-cell table:style-name="TableCell3250">
            <text:p text:style-name="P3251">Projekto lygiu:<text:s/></text:p>
            <text:p text:style-name="P3252"><text:span text:style-name="T3253">už rodiklio pasiekimą ir duomenų apie pasiektą rodiklio reikšmę teikimą<text:s/></text:span><text:s/><text:span text:style-name="T3254">tarpinei institucijai yra atsakingas projekto vykdytojas.</text:span><text:s/><text:span text:style-name="T3255"><text:s/></text:span><text:s/><text:span text:style-name="T3256">Tarpinė institucija tikrina ir tvirtina projekto vykdytojo mokėjimo prašymuose pateiktus rodiklio pasiekimo duomenis.</text:span></text:p>
            <text:p text:style-name="P3257"/>
            <text:p text:style-name="P3258"><text:span text:style-name="T3259">P</text:span><text:span text:style-name="T3260">rogramos lygiu</text:span><text:span text:style-name="T3261">:<text:s/></text:span></text:p>
            <text:p text:style-name="P3262"><text:span text:style-name="T3263">už</text:span><text:span text:style-name="T3264"><text:s/></text:span><text:span text:style-name="T3265">informacijos</text:span><text:s/><text:span text:style-name="T3266">apie rodiklio pasiekimą <text:s/>teikimą</text:span><text:s/><text:span text:style-name="T3267">vadovaujančiajai institucijai <text:s/></text:span><text:s/><text:span text:style-name="T3268">per <text:s/>VSFSVVP IS <text:s/>yra atsakinga tarpinė institucija;<text:s/></text:span></text:p>
            <text:p text:style-name="P3269"/>
            <text:p text:style-name="P3270"><text:span text:style-name="T3271">už rodiklio reikšmių planavimą, stebėseną, pasiekimą ir <text:s/>duomenų <text:s/>įvedimą į<text:s/></text:span><text:s/><text:span text:style-name="T3272">SFC2021 yra atsakinga vadovaujančioji institucija.</text:span></text:p>
          </table:table-cell>
          <table:table-cell table:style-name="TableCell3273">
            <text:p text:style-name="P3274">Dėl mažėjančio <text:s/>nusikaltimo aukų skaičius, projektas gali būti įgyvendintas mažesne apimtimi nei planuota.</text:p>
          </table:table-cell>
        </table:table-row>
        <table:table-row table:style-name="TableRow3275">
          <table:table-cell table:style-name="TableCell3276">
            <text:p text:style-name="P3277">3.2</text:p>
          </table:table-cell>
          <table:table-cell table:style-name="TableCell3278" table:number-columns-spanned="11">
            <text:p text:style-name="P3279">(KT3) Rezultat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3.2.1</text:p>
            <text:p text:style-name="P3283"/>
          </table:table-cell>
          <table:table-cell table:style-name="TableCell3284">
            <text:p text:style-name="P3285">R3.9</text:p>
          </table:table-cell>
          <table:table-cell table:style-name="TableCell3286">
            <text:p text:style-name="P3287">Parengtų / išplėstų radikalizacijos prevencijos iniciatyvų skaičius</text:p>
          </table:table-cell>
          <table:table-cell table:style-name="TableCell3288">
            <text:p text:style-name="P3289">P3.2,</text:p>
            <text:p text:style-name="P3290">P3.6 (rezultato rodiklio sąsaja pasirenkama tik su tuo produkto <text:s/>rodikliu (-iais), kuris susijęs su programos finansuojamomis veiklomis radikalizacijos srityje)</text:p>
          </table:table-cell>
          <table:table-cell table:style-name="TableCell3291">
            <text:p text:style-name="P3292">Skaičius (vnt.)<text:s/></text:p>
            <text:p text:style-name="P3293"/>
          </table:table-cell>
          <table:table-cell table:style-name="TableCell3294">
            <text:p text:style-name="P3295"><text:span text:style-name="T3296">Kriterijai</text:span><text:span text:style-name="T3297">:</text:span></text:p>
            <text:p text:style-name="P3298"><text:span text:style-name="T3299">pasirenkamas <text:s/>programos rezultato rodiklis (galima sąsaja su produkto rodikliais P3.2 ir P3.6), kuris<text:s/></text:span><text:s/><text:span text:style-name="T3300">atitinka programos strategiją ir efektyviausiai išmatuoja projektuose planuojamas panaudoti investicijas pagal projektų veiklų pobūdį.</text:span></text:p>
            <text:p text:style-name="P3301"/>
            <text:p text:style-name="P3302">Nustatymo būdas:</text:p>
            <text:p text:style-name="P3303"><text:span text:style-name="T3304">Programos lygiu</text:span><text:span text:style-name="T3305">:<text:s/></text:span><text:s/><text:span text:style-name="T3306">Pradinė reikšmė –„0“,</text:span></text:p>
            <text:p text:style-name="P3307"/>
            <text:p text:style-name="P3308"><text:span text:style-name="T3309">siektina reikšmė nustatoma <text:s/>pagal 2021 m</text:span><text:s/><text:span text:style-name="T3310">potencialių pareiškėjų pateiktus duomenis ir <text:s/>poreikį įgyvendinti veiklas,</text:span><text:s/><text:span text:style-name="T3311">įvertinus planuojamas panaudoti VSF investicijas ir<text:s/></text:span><text:s/><text:span text:style-name="T3312">imant 2014-2020 m. laikotarpiu VSF programos lėšomis (pagal nacionalinę programą) arba (kai nėra) iš nacionalinių išteklių per tą patį laikotarpį įgyvendintų iniciatyvų metinį vidurkį <text:s/>.(susumuojami projektų vykdytojų ir <text:s/>pareiškėjų pateikti duomenys).</text:span></text:p>
            <text:p text:style-name="P3313"/>
            <text:p text:style-name="P3314"><text:span text:style-name="T3315">Projekto lygiu</text:span><text:span text:style-name="T3316">:<text:s/></text:span></text:p>
            <text:p text:style-name="P3317">Pradinė reikšmė –„0“, ir siektina reikšmė nustatoma iš projektų sutarčių (jei projektas baigiamas įgyvendinti anksčiau nei 2029 m., nurodoma galutinė siektina rodiklio reikšmė, kuri nustatyta projekto sutartyje).</text:p>
            <text:p text:style-name="P3318"/>
            <text:p text:style-name="P3319"/>
            <text:p text:style-name="P3320"/>
            <text:p text:style-name="P3321"/>
          </table:table-cell>
          <table:table-cell table:style-name="TableCell3322">
            <text:p text:style-name="P3323">Iniciatyva – planas arba procesas, kuriuo numatoma kažko pasiekti ar išspręsti problemą.</text:p>
            <text:p text:style-name="P3324"/>
            <text:p text:style-name="P3325">Parengta / sukurta iniciatyva yra nauja iniciatyva. Išplėsta iniciatyva – jau esanti iniciatyva, kurios taikymo sritis ir (arba) trukmė buvo praplėsta.<text:s/></text:p>
            <text:p text:style-name="P3326">Radikalizacija – radikalizacija, perauganti į smurtinį ekstremizmą ir terorizmą, t. y. laipsniškas ir sudėtingas procesas, kurio metu asmuo arba asmenų grupė pradeda laikytis radikalios ideologijos ar įsitikinimų, pagal kuriuos pripažįstamas, naudojamas arba toleruojamas smurtas, įskaitant teroro aktus, siekiant konkretaus politinio, religinio arba ideologinio.</text:p>
            <text:p text:style-name="P3327"/>
            <text:p text:style-name="P3328">Šaltinis: VSF reglamento 2 str. q dalis</text:p>
            <text:p text:style-name="P3329">Vadovaujantis 2005 m. priimta ES kovos su radikalizmo skatinimu ir verbavimu teroristinei veiklai strategija, kuri buvo peržiūrėta 2008 m. ir 2014 m. (9956/14), iniciatyvos gali apimti <text:s/>keturis veiklos aspektus: prevenciją, apsaugą, persekiojimą ir reagavimą.</text:p>
          </table:table-cell>
          <table:table-cell table:style-name="TableCell3330">
            <text:p text:style-name="P3331">Sumuojamas <text:s/>radikalizacijos prevencijos iniciatyvų absoliutus skaičius.</text:p>
            <text:p text:style-name="P3332"/>
            <text:p text:style-name="P3333">Kiekviena iniciatyva pagal vieną projektą nurodoma tik vieną kartą, nepaisant to, kiek atskirų komponentų sudaro iniciatyvą.</text:p>
          </table:table-cell>
          <table:table-cell table:style-name="TableCell3334">
            <text:p text:style-name="P3335">Pirminiai šaltiniai:</text:p>
            <text:p text:style-name="P3336">parengtas ir atsakingų institucijų patvirtintas radikalizacijos prevencijos planas, parengti ir priimti <text:s/>atsakingų institucijų susitarimai, protokolai ar ataskaitos apie suorganizuotus susitikimus ir (arba) kiti dokumentai, <text:s/>kurie įrodo <text:s/>įvykdytas radikalizacijos prevencijos iniciatyvas.</text:p>
            <text:p text:style-name="P3337"/>
            <text:p text:style-name="P3338">Antriniai šaltiniai:</text:p>
            <text:p text:style-name="P3339"><text:span text:style-name="T3340">mokėjimo prašymai,</text:span><text:span text:style-name="T3341"><text:s/></text:span><text:s text:c="2"/><text:span text:style-name="T3342">VSFSVVP IS</text:span></text:p>
          </table:table-cell>
          <table:table-cell table:style-name="TableCell3343">
            <text:p text:style-name="P3344">Kai parengiami dokumentai, kurie patvirtina parengtos ir (arba) išplėstos radikalizacijos prevencijos iniciatyvos įvykdymą.<text:s/></text:p>
          </table:table-cell>
          <table:table-cell table:style-name="TableCell3345">
            <text:p text:style-name="P3346">Projekto lygiu:<text:s/></text:p>
            <text:p text:style-name="P3347"><text:span text:style-name="T3348">Už rodiklio pasiekimą ir duomenų apie pasiektą rodiklio reikšmę teikimą</text:span><text:s/><text:span text:style-name="T3349">tarpinei institucijai <text:s/>yra atsakingas projekto vykdytojas.</text:span><text:s/><text:span text:style-name="T3350"><text:s/></text:span><text:s/><text:span text:style-name="T3351">Tarpinė institucija tikrina ir tvirtina projekto vykdytojo mokėjimo prašymuose pateiktus rodiklio pasiekimo duomenis.</text:span></text:p>
            <text:p text:style-name="P3352"/>
            <text:p text:style-name="P3353"><text:span text:style-name="T3354">P</text:span><text:span text:style-name="T3355">rogramos lygiu</text:span><text:span text:style-name="T3356">:<text:s/></text:span></text:p>
            <text:p text:style-name="P3357"><text:span text:style-name="T3358">už</text:span><text:span text:style-name="T3359"><text:s/></text:span><text:span text:style-name="T3360">informacijos</text:span><text:s/><text:span text:style-name="T3361">apie rodiklio pasiekimą <text:s/>teikimą</text:span><text:s/><text:span text:style-name="T3362">vadovaujančiajai institucijai <text:s/></text:span><text:s/><text:span text:style-name="T3363">per <text:s/>VSFSVVP IS <text:s/>yra atsakinga tarpinė institucija;<text:s/></text:span></text:p>
            <text:p text:style-name="P3364"/>
            <text:p text:style-name="P3365"><text:span text:style-name="T3366">už rodiklio reikšmių planavimą, stebėseną, pasiekimą ir <text:s/>duomenų <text:s/>įvedimą į<text:s/></text:span><text:s/><text:span text:style-name="T3367">SFC2021 yra atsakinga vadovaujančioji institucija.</text:span></text:p>
          </table:table-cell>
          <table:table-cell table:style-name="TableCell3368">
            <text:p text:style-name="P3369">Tie patys veiksniai, kurie nurodyti <text:s/>prie rodiklio <text:s/>P3.2, P3.6</text:p>
          </table:table-cell>
        </table:table-row>
        <table:table-row table:style-name="TableRow3370">
          <table:table-cell table:style-name="TableCell3371">
            <text:p text:style-name="P3372">3.2.2</text:p>
            <text:p text:style-name="P3373"/>
          </table:table-cell>
          <table:table-cell table:style-name="TableCell3374">
            <text:p text:style-name="P3375">R3.10</text:p>
          </table:table-cell>
          <table:table-cell table:style-name="TableCell3376">
            <text:p text:style-name="P3377">Iniciatyvų, parengtų / išplėstų siekiant apsaugoti / remti liudytojus ir informatorius, skaičius</text:p>
          </table:table-cell>
          <table:table-cell table:style-name="TableCell3378">
            <text:p text:style-name="P3379">P3.2 (rezultato rodiklio sąsaja pasirenkama su produkto rodikliu tik tuo atveju, kai programos lėšomis finansuojamos <text:s/>veiklos, kurios susijusios su <text:s/>liudytojų ir informatorių rėmimu)</text:p>
          </table:table-cell>
          <table:table-cell table:style-name="TableCell3380">
            <text:p text:style-name="P3381">Skaičius (vnt.)<text:s/></text:p>
            <text:p text:style-name="P3382"/>
          </table:table-cell>
          <table:table-cell table:style-name="TableCell3383">
            <text:p text:style-name="P3384">Kriterijai:</text:p>
            <text:p text:style-name="P3385"><text:span text:style-name="T3386">pasirenkamas <text:s/>programos rezultato rodiklis (sąsaja su produkto rodikliais P3.2), kuris<text:s/></text:span><text:s/><text:span text:style-name="T3387">atitinka programos strategiją ir efektyviausiai išmatuoja projektuose planuojamas panaudoti investicijas pagal projektų veiklų pobūdį.</text:span></text:p>
            <text:p text:style-name="P3388"/>
            <text:p text:style-name="P3389">Nustatymo būdas:</text:p>
            <text:p text:style-name="P3390"><text:span text:style-name="T3391">Programos lygiu:</text:span><text:span text:style-name="T3392"><text:s/></text:span></text:p>
            <text:p text:style-name="P3393">pradinė reikšmė –„0“,<text:s/></text:p>
            <text:p text:style-name="P3394"/>
            <text:p text:style-name="P3395"><text:span text:style-name="T3396">siektina reikšmė nustatyta pagal 2021 m</text:span><text:s/><text:span text:style-name="T3397">potencialių pareiškėjų pateiktus duomenis ir poreikį įgyvendinti veiklas, įvertinus planuojamas panaudoti VSF investicijas ir<text:s/></text:span><text:s/><text:span text:style-name="T3398">imant 2014-2020 m. laikotarpiu VSF programos lėšomis (pagal nacionalinę programą) arba (kai nėra) iš nacionalinių išteklių per tą patį laikotarpį įgyvendintų iniciatyvų (su liudytojais) metinį vidurkį; .( susumuojami projektų vykdytojų / <text:s/>pareiškėjų pateikti duomenys).</text:span></text:p>
            <text:p text:style-name="P3399"/>
            <text:p text:style-name="P3400">Projekto lygiu:<text:s/></text:p>
            <text:p text:style-name="P3401">pradinė reikšmė –„0“, ir siektina reikšmė nustatoma <text:s/>iš projektų sutarčių (jei projektas baigiamas įgyvendinti anksčiau nei 2029 m., nurodoma galutinė siektina rodiklio reikšmė, kuri nustatyta projekto sutartyje).</text:p>
            <text:p text:style-name="P3402"/>
            <text:p text:style-name="P3403"/>
            <text:p text:style-name="P3404"/>
            <text:p text:style-name="P3405"/>
            <text:p text:style-name="P3406"/>
          </table:table-cell>
          <table:table-cell table:style-name="TableCell3407">
            <text:p text:style-name="P3408">Iniciatyva – planas arba procesas, kuriuo numatoma kažko pasiekti ar išspręsti problemą.</text:p>
            <text:p text:style-name="P3409"/>
            <text:p text:style-name="P3410">Parengta / sukurta iniciatyva yra nauja iniciatyva. Išplėsta iniciatyva – jau esanti iniciatyva, kurios taikymo sritis ir (arba) trukmė buvo praplėsta.<text:s/></text:p>
            <text:p text:style-name="P3411"/>
            <text:p text:style-name="P3412">Liudytojas – asmuo, kuris matė nusikaltimą. Informatorius – asmuo (dažniausiai darbuotojas), kuris atskleidžia informaciją ar veiklą privačioje, viešoje ar valdžios organizacijoje, kuri laikoma neteisėta, nelegalia, nesaugia ar mokesčių mokėtojų pinigų švaistymu, sukčiavimu ar piktnaudžiavimu.<text:s/></text:p>
            <text:p text:style-name="P3413">Informatoriai nusprendžia pateikti informaciją arba kaltinimus viešai vidaus ar išorės priemonėmis.</text:p>
          </table:table-cell>
          <table:table-cell table:style-name="TableCell3414">
            <text:p text:style-name="P3415">Sumuojamas <text:s/>siekiant apsaugoti / remti liudytojus ir informatorius iniciatyvų <text:s/>absoliutus skaičius.</text:p>
            <text:p text:style-name="P3416"/>
            <text:p text:style-name="P3417">Kiekviena iniciatyva pagal vieną projektą nurodoma tik vieną kartą, net jeigu ją sudaro keli komponentai. <text:s/></text:p>
          </table:table-cell>
          <table:table-cell table:style-name="TableCell3418">
            <text:p text:style-name="P3419">Pirminiai šaltiniai:</text:p>
            <text:p text:style-name="P3420"><text:span text:style-name="T3421">parengtas ar papildytas</text:span><text:span text:style-name="T3422"><text:s/></text:span><text:span text:style-name="T3423">planas / procesas siekiant apsaugoti / remti liudytojus ir informatorius, susitarimai, protokolai ar ataskaitos apie suorganizuotus susitikimus, kuriuose parengtas ar papildytas planas / procesas siekiant apsaugoti / remti liudytojus ir informatorius, ir pan.).</text:span></text:p>
            <text:p text:style-name="P3424"/>
            <text:p text:style-name="P3425">Antriniai šaltiniai:</text:p>
            <text:p text:style-name="P3426"><text:span text:style-name="T3427">mokėjimo prašymai,</text:span><text:span text:style-name="T3428"><text:s/></text:span><text:s text:c="2"/><text:span text:style-name="T3429">VSFSVVP IS</text:span></text:p>
          </table:table-cell>
          <table:table-cell table:style-name="TableCell3430">
            <text:p text:style-name="P3431"><text:span text:style-name="T3432">Kai parengiami dokumentai, kurie patvirtina parengtos ir (arba) išplėstos iniciatyvos įvykdymą, siekiant<text:s/></text:span><text:s/><text:span text:style-name="T3433">apsaugoti / remti liudytojus ir informatorius.<text:s/></text:span></text:p>
          </table:table-cell>
          <table:table-cell table:style-name="TableCell3434">
            <text:p text:style-name="P3435">Projekto lygiu:<text:s/></text:p>
            <text:p text:style-name="P3436"><text:span text:style-name="T3437">už rodiklio pasiekimą ir duomenų apie pasiektą rodiklio reikšmę teikimą</text:span><text:s/><text:span text:style-name="T3438">tarpinei institucijai <text:s/>yra atsakingas projekto vykdytojas.</text:span><text:s/><text:span text:style-name="T3439"><text:s/></text:span><text:s/><text:span text:style-name="T3440">Tarpinė institucija tikrina ir tvirtina projekto vykdytojo mokėjimo prašymuose pateiktus rodiklio pasiekimo duomenis.</text:span></text:p>
            <text:p text:style-name="P3441"/>
            <text:p text:style-name="P3442"><text:span text:style-name="T3443">P</text:span><text:span text:style-name="T3444">rogramos lygiu</text:span><text:span text:style-name="T3445">:<text:s/></text:span></text:p>
            <text:p text:style-name="P3446"><text:span text:style-name="T3447">už</text:span><text:span text:style-name="T3448"><text:s/></text:span><text:span text:style-name="T3449">informacijos</text:span><text:s/><text:span text:style-name="T3450">apie rodiklio pasiekimą <text:s/>teikimą</text:span><text:s/><text:span text:style-name="T3451">vadovaujančiajai institucijai <text:s/></text:span><text:s/><text:span text:style-name="T3452">per <text:s/>VSFSVVP IS <text:s/>yra atsakinga tarpinė institucija;<text:s/></text:span></text:p>
            <text:p text:style-name="P3453"/>
            <text:p text:style-name="P3454"><text:span text:style-name="T3455">už rodiklio reikšmių planavimą, stebėseną, pasiekimą ir duomenų <text:s/>įvedimą į<text:s/></text:span><text:s/><text:span text:style-name="T3456">SFC2021 yra atsakinga vadovaujančioji institucija.</text:span></text:p>
            <text:p text:style-name="P3457"/>
          </table:table-cell>
          <table:table-cell table:style-name="TableCell3458">
            <text:p text:style-name="P3459">Tie patys veiksniai, kurie nurodyti <text:s/>prie rodiklio <text:s/>P3.2</text:p>
          </table:table-cell>
        </table:table-row>
        <table:table-row table:style-name="TableRow3460">
          <table:table-cell table:style-name="TableCell3461">
            <text:p text:style-name="P3462">3.2.3</text:p>
            <text:p text:style-name="P3463"/>
          </table:table-cell>
          <table:table-cell table:style-name="TableCell3464">
            <text:p text:style-name="P3465">R3.11</text:p>
          </table:table-cell>
          <table:table-cell table:style-name="TableCell3466">
            <text:p text:style-name="P3467">Ypatingos svarbos infrastruktūros objektų / viešųjų erdvių su nauja / pritaikyta infrastruktūra, apsaugančia nuo su saugumu susijusios rizikos, skaičius</text:p>
          </table:table-cell>
          <table:table-cell table:style-name="TableCell3468">
            <text:p text:style-name="P3469">P3.3,<text:s/></text:p>
            <text:p text:style-name="P3470">P3.5 (rezultato rodiklio sąsaja pasirenkama tik su tais produkto rodikliais, kurie susiję su programos finansuojamomis veiklomis: ypatingos svarbos infrastruktūros objektų / viešųjų erdvių su nauja / pritaikyta infrastruktūra, apsaugančia nuo su saugumu susijusios rizikos srityje)</text:p>
          </table:table-cell>
          <table:table-cell table:style-name="TableCell3471">
            <text:p text:style-name="P3472">Skaičius (vnt.)<text:s/></text:p>
            <text:p text:style-name="P3473"/>
          </table:table-cell>
          <table:table-cell table:style-name="TableCell3474">
            <text:p text:style-name="P3475">Kriterijai:</text:p>
            <text:p text:style-name="P3476"><text:span text:style-name="T3477">pasirenkamas programos rezultato rodiklis (galima sąsaja su produkto rodikliais P3.3 ir P3.5), kuris<text:s/></text:span><text:s/><text:span text:style-name="T3478">atitinka programos strategiją ir efektyviausiai išmatuoja projektuose planuojamas panaudoti investicijas pagal projektų veiklų pobūdį.</text:span></text:p>
            <text:p text:style-name="P3479"/>
            <text:p text:style-name="P3480">Nustatymo būdas:</text:p>
            <text:p text:style-name="P3481"><text:span text:style-name="T3482">Programos lygiu:</text:span><text:span text:style-name="T3483"><text:s/></text:span></text:p>
            <text:p text:style-name="P3484">pradinė reikšmė – „0“,</text:p>
            <text:p text:style-name="P3485"><text:span text:style-name="T3486">siektina reikšmė nustatoma <text:s/>pagal 2021 m</text:span><text:s/><text:span text:style-name="T3487">potencialių pareiškėjų pateiktus duomenis ir poreikį įgyvendinti veiklas, įvertinus planuojamas panaudoti VSF investicijas ir imant<text:s/></text:span><text:s/><text:span text:style-name="T3488">2014–2020 m. VSF lėšomis finansuotos ar per tą patį laikotarpį nacionalinių šaltinių lėšomis finansuotos ypatingos svarbos infrastruktūros / viešųjų erdvių su nauja / pritaikyta įranga, apsaugančia nuo su saugumu susijusios rizikos, vienetų metinį vidurkį; .(susumuojami projektų vykdytojų / pareiškėjų pateikti duomenys).</text:span></text:p>
            <text:p text:style-name="P3489"/>
            <text:p text:style-name="P3490">Projekto lygiu:<text:s/></text:p>
            <text:p text:style-name="P3491">pradinė reikšmė – „0“, ir siektina reikšmė nustatoma iš projektų sutarčių (jei projektas baigiamas įgyvendinti anksčiau nei 2029 m., nurodoma galutinė siektina rodiklio reikšmė, kuri nustatyta projekto sutartyje).</text:p>
            <text:p text:style-name="P3492"/>
            <text:p text:style-name="P3493"/>
          </table:table-cell>
          <table:table-cell table:style-name="TableCell3494">
            <text:p text:style-name="P3495">Ypatingos svarbos infrastruktūros objektas – turtas, sistema ar jų dalis, esantys valstybėse narėse, kurie yra ypač svarbūs esminėms visuomeninėms funkcijoms, žmonių sveikatai, saugai, saugumui, ekonominei ar socialinei gerovei palaikyti, ir kurių veikimo sutrikdymas ar sunaikinimas, dėl šių funkcijų nepalaikymo turėtų didelį poveikį valstybei narei.</text:p>
            <text:p text:style-name="P3496">Šaltinis: 2008 m. gruodžio 8 d. Tarybos direktyvos 2008/114/EC dėl Europos ypatingos svarbos infrastruktūros objektų nustatymo ir priskyrimo jiems bei būtinybės gerinti jų apsaugą vertinimo 2 str. a papunktis, ir VSF reglamento 2 str.<text:s/></text:p>
            <text:p text:style-name="P3497">Kalbant apie šį rodiklį, ypatingos svarbos infrastruktūra neapsiriboja konkrečiu sektoriumi.</text:p>
            <text:p text:style-name="P3498">Viešoji erdvė reiškia erdvę ar pastatą, kurią visuomenė naudoja įvairiais tikslais, pvz., susirinkimo, švietimo, kelionių, transporto, prekybos ar pramogų tikslais. Ji apima vietas, į kurias norint patekti reikia gauti leidimą.</text:p>
            <text:p text:style-name="P3499">Infrastruktūra siekiama apsaugoti viešąsias erdves ir ypatingos svarbos infrastruktūrą nuo su saugumu susijusios rizikos. Tai pastatai ar įrenginiai, kurie numatyti konkrečiam tikslui.<text:s/></text:p>
            <text:p text:style-name="Normal"><text:span text:style-name="T3500">Rizika – tai nepageidaujamas galimas pavojus ypatingos svarbos infrastruktūros ar viešosios erdvės saugumui dėl kokio nors incidento, įvykio ar nutikimo; rizika nustatoma pagal tikimybę ir susijusias pasekmes.</text:span><text:s/></text:p>
          </table:table-cell>
          <table:table-cell table:style-name="TableCell3501">
            <text:p text:style-name="P3502">Sumuojamas infrastruktūros objektų ar viešųjų erdvių, kurios apsaugotos nuo su saugumu susijusios rizikos, absoliutus skaičius.</text:p>
            <text:p text:style-name="P3503"/>
            <text:p text:style-name="P3504">Kiekvienas infrastruktūros objektas ar viešoji erdvė viename projekte nurodomi tik vieną kartą, net jeigu tai infrastruktūrai ar viešajai erdvei įdiegiami keli nauji ar pritaikyti įrenginiai. <text:s/></text:p>
          </table:table-cell>
          <table:table-cell table:style-name="TableCell3505">
            <text:p text:style-name="P3506">Pirminiai šaltiniai:</text:p>
            <text:p text:style-name="Normal"><text:span text:style-name="T3507">Atsiskaitymo su tiekėjais dokumentas (banko išrašas/ pavedimo kopija/ kt.)</text:span></text:p>
            <text:p text:style-name="P3508">Paslaugų / prekių/ <text:s/>rangos sutartis.</text:p>
            <text:p text:style-name="P3509"/>
            <text:p text:style-name="P3510">Antriniai šaltiniai:</text:p>
            <text:p text:style-name="Normal"><text:span text:style-name="T3511">mokėjimo prašymai,</text:span><text:span text:style-name="T3512"><text:s/></text:span><text:s text:c="2"/><text:span text:style-name="T3513">VSFSVVP IS</text:span></text:p>
          </table:table-cell>
          <table:table-cell table:style-name="TableCell3514">
            <text:p text:style-name="P3515">Kai <text:s/>įvykdyta paslaugų/prekių/ rangos sutartis ir atsiskaityta už prekės/paslaugas/rangos darbus su tiekėjais/ rangovais.</text:p>
          </table:table-cell>
          <table:table-cell table:style-name="TableCell3516">
            <text:p text:style-name="P3517">Projekto lygiu:<text:s/></text:p>
            <text:p text:style-name="Normal"><text:span text:style-name="T3518">už rodiklio pasiekimą ir duomenų apie pasiektą rodiklio reikšmę teikimą<text:s/></text:span><text:s/><text:span text:style-name="T3519">tarpinei institucijai yra atsakingas projekto vykdytojas.</text:span><text:s/><text:span text:style-name="T3520"><text:s/></text:span><text:s/><text:span text:style-name="T3521">Tarpinė institucija tikrina ir tvirtina projekto vykdytojo mokėjimo prašymuose pateiktus rodiklio pasiekimo duomenis.</text:span></text:p>
            <text:p text:style-name="P3522"/>
            <text:p text:style-name="P3523"><text:span text:style-name="T3524">P</text:span><text:span text:style-name="T3525">rogramos lygiu</text:span><text:span text:style-name="T3526">:<text:s/></text:span></text:p>
            <text:p text:style-name="P3527"><text:span text:style-name="T3528">už</text:span><text:span text:style-name="T3529"><text:s/></text:span><text:span text:style-name="T3530">informacijos</text:span><text:s/><text:span text:style-name="T3531">apie rodiklio pasiekimą <text:s/>teikimą</text:span><text:s/><text:span text:style-name="T3532">vadovaujančiajai institucijai <text:s/></text:span><text:s/><text:span text:style-name="T3533">per <text:s/>VSFSVVP IS <text:s/>yra atsakinga tarpinė institucija;<text:s/></text:span></text:p>
            <text:p text:style-name="P3534"/>
            <text:p text:style-name="Normal"><text:span text:style-name="T3535">už rodiklio reikšmių planavimą, stebėseną, pasiekimą ir <text:s/>duomenų <text:s/>įvedimą į<text:s/></text:span><text:s/><text:span text:style-name="T3536">SFC2021 yra atsakinga vadovaujančioji institucija.</text:span></text:p>
          </table:table-cell>
          <table:table-cell table:style-name="TableCell3537">
            <text:p text:style-name="P3538">Tie patys veiksniai, kurie nurodyti <text:s/>prie rodiklio P3.3 ir P3.5</text:p>
          </table:table-cell>
        </table:table-row>
        <table:table-row table:style-name="TableRow3539">
          <table:table-cell table:style-name="TableCell3540">
            <text:p text:style-name="Normal"><text:span text:style-name="T3541">3.2.</text:span><text:span text:style-name="T3542">4</text:span></text:p>
            <text:p text:style-name="P3543"/>
          </table:table-cell>
          <table:table-cell table:style-name="TableCell3544">
            <text:p text:style-name="P3545">R3.11</text:p>
          </table:table-cell>
          <table:table-cell table:style-name="TableCell3546">
            <text:p text:style-name="P3547">Dalyvių, manančių, kad mokymas yra naudingas jų darbui, skaičius</text:p>
          </table:table-cell>
          <table:table-cell table:style-name="TableCell3548">
            <text:p text:style-name="Normal"><text:span text:style-name="T3549">P3.1<text:s/></text:span><text:span text:style-name="T3550"><text:s/></text:span></text:p>
          </table:table-cell>
          <table:table-cell table:style-name="TableCell3551">
            <text:p text:style-name="P3552">Skaičius (vnt.)<text:s/></text:p>
          </table:table-cell>
          <table:table-cell table:style-name="TableCell3553">
            <text:p text:style-name="P3554">Kriterijai:</text:p>
            <text:p text:style-name="P3555"><text:span text:style-name="T3556">pasirenkamas programos rezultato rodiklis (sąsaja su produkto rodikliu P3.1), kuris<text:s/></text:span><text:s/><text:span text:style-name="T3557">atitinka programos strategiją ir efektyviausiai išmatuoja projektuose planuojamas panaudoti investicijas pagal projektų veiklų pobūdį.</text:span></text:p>
            <text:p text:style-name="P3558"/>
            <text:p text:style-name="P3559">Nustatymo būdas:</text:p>
            <text:p text:style-name="P3560"><text:span text:style-name="T3561">Programos lygiu:</text:span><text:span text:style-name="T3562"><text:s/></text:span></text:p>
            <text:p text:style-name="P3563">pradinė reikšmė –„0“,</text:p>
            <text:p text:style-name="P3564"><text:span text:style-name="T3565">siektina reikšmė nustatoma pagal 2021 m.</text:span><text:s/><text:span text:style-name="T3566">potencialių pareiškėjų pateiktus duomenis ir poreikį įgyvendinti veiklas, įvertinus planuojamas panaudoti VSF investicijas ir<text:s/></text:span><text:s/><text:span text:style-name="T3567">imant <text:s/>VSF 2014-2020 m. programos mokymų dalyvių apklausų duomenis (procentais) ir <text:s/>išvedamas pritaikius <text:s/>šį procentą skaičius;<text:s/></text:span></text:p>
            <text:p text:style-name="P3568">Jeigu imami duomenys iš kelių mokymų, norint nustatyti pradinę vertę, turi būti išvestas vidurkis.<text:s/></text:p>
            <text:p text:style-name="P3569"/>
            <text:p text:style-name="P3570"/>
            <text:p text:style-name="P3571">Projekto lygiu:<text:s/></text:p>
            <text:p text:style-name="P3572"><text:span text:style-name="T3573">pradinė reikšmė –„0“, siektina reikšmė (skaičius) <text:s/>nustatyta iš projektų sutarčių (jei projektas baigiamas įgyvendinti anksčiau nei 2029 m., nurodoma galutinė siektina rodiklio reikšmė, kuri nustatyta projekto sutartyje).</text:span></text:p>
            <text:p text:style-name="P3574"/>
            <text:p text:style-name="P3575"/>
          </table:table-cell>
          <table:table-cell table:style-name="TableCell3576">
            <text:p text:style-name="P3577">Dalyvis – kaip nurodyta BNR 2 str. 40 d., <text:s/>fizinis asmuo, kuriam projektas tiesiogiai naudingas, tačiau kuris nėra atsakingas už projekto inicijavimą ar tiek inicijavimą, tiek įgyvendinimą. Dalyvis reiškia teisėsaugos pareigūną ar valdžios institucijos darbuotoją (personalą).<text:s/></text:p>
            <text:p text:style-name="P3578"/>
            <text:p text:style-name="P3579"/>
            <text:p text:style-name="P3580">Mokymai – VSF lėšomis finansuojamo projekto veikla, skirta kvalifikacijai ir (arba) kompetencijai įgyti ir (arba) tobulinti. <text:s text:c="3"/></text:p>
          </table:table-cell>
          <table:table-cell table:style-name="TableCell3581">
            <text:p text:style-name="Normal"><text:span text:style-name="T3582">Sumuojamas, atsakiusių teigiamai į <text:s/>mokymų dalyvių apklausų anketas,<text:s/></text:span><text:s/><text:span text:style-name="T3583">absoliutus (asmenų) skaičius,<text:s/></text:span><text:s/><text:span text:style-name="T3584">įvertinus žemiau išvardintas sąlygas..</text:span></text:p>
            <text:p text:style-name="P3585">Jeigu dalyvis lankė kelias mokymo veiklas pagal tą patį projektą, teikiant duomenis reikėtų laikytis tokios tvarkos:</text:p>
            <text:p text:style-name="P3586">(1) kiekvieno dalyvio rezultatus įrašyti, kai tik dalyvis baigia kiekvieną mokymo veiklą.</text:p>
            <text:p text:style-name="P3587">(2) apskaičiuoti kiekvieno dalyvio bendrą rezultatą, išvedant pirmame punkte turimų rezultatų vidurkį. Šis veiksmas atliekamas projektui pasibaigus.</text:p>
            <text:p text:style-name="Normal"><text:span text:style-name="T3588">(3) Jeigu dalyvio bendras rezultatas yra teigiamas, pateikti jį prie rodiklio rezultatų. Bendras rezultatas laikomas teigiamu, kai daugelyje <text:s/>(&gt; 50%) savo atsakymų dalyvis nurodė, kad mokymai buvo naudingi jo darbui. Jeigu bendras rezultatas yra 50:50 (pvz., du teigiami ir du neigiami atsakymai), ataskaitoje teikiamas paskutinis dalyvio rezultatas. <text:s text:c="2"/></text:span><text:s/></text:p>
            <text:p text:style-name="Normal"/>
            <text:p text:style-name="Normal"/>
            <text:p text:style-name="P3589">Pagal šį rodiklį pateikti duomenys negali būti aukštesnių verčių nei susijusio produkto rodiklio P.3.1 pateikti duomenys.</text:p>
          </table:table-cell>
          <table:table-cell table:style-name="TableCell3590">
            <text:p text:style-name="P3591">Pirminiai šaltiniai:</text:p>
            <text:p text:style-name="P3592">Mokymų dalyvių apklausų duomenys.</text:p>
            <text:p text:style-name="P3593"/>
            <text:p text:style-name="P3594">Antriniai šaltiniai:</text:p>
            <text:p text:style-name="Normal"><text:span text:style-name="T3595">mokėjimo prašymai,</text:span><text:span text:style-name="T3596"><text:s/></text:span><text:s text:c="2"/><text:span text:style-name="T3597">VSFSVVP IS</text:span></text:p>
          </table:table-cell>
          <table:table-cell table:style-name="TableCell3598">
            <text:p text:style-name="P3599">Kai <text:s/>pasibaigus mokymams mokymų dalyvis užpildo mokymo dalyvio apklausos anketą, kurioje nurodo, kad mokymas yra naudingas jo darbui. Duomenys apie rodiklio pasiekimą teikiami su galutiniu mokėjimo prašymu.</text:p>
            <text:p text:style-name="P3600"/>
            <text:p text:style-name="P3601"/>
          </table:table-cell>
          <table:table-cell table:style-name="TableCell3602">
            <text:p text:style-name="P3603">Projekto lygiu:<text:s/></text:p>
            <text:p text:style-name="P3604"><text:span text:style-name="T3605">už</text:span><text:s/><text:span text:style-name="T3606">mokymų dalyvių apklausų vykdymą, <text:s/>rodiklio pasiekimą, duomenų apie pasiektą rodiklio reikšmę teikimą<text:s/></text:span><text:s/><text:span text:style-name="T3607">tarpinei institucijai yra atsakingas projekto vykdytojas.</text:span><text:s/><text:span text:style-name="T3608"><text:s/></text:span><text:s/><text:span text:style-name="T3609">Tarpinė institucija tikrina ir tvirtina projekto vykdytojo mokėjimo prašymuose pateiktus rodiklio pasiekimo duomenis.</text:span></text:p>
            <text:p text:style-name="P3610"/>
            <text:p text:style-name="P3611">Programos lygiu:<text:s/></text:p>
            <text:p text:style-name="P3612">už <text:s/>mokymų dalyvių apklausų anketos formos parengimą yra atsakinga tarpinė institucija;<text:s/></text:p>
            <text:p text:style-name="P3613"/>
            <text:p text:style-name="P3614"><text:span text:style-name="T3615">už</text:span><text:span text:style-name="T3616"><text:s/></text:span><text:span text:style-name="T3617">informacijos</text:span><text:s/><text:span text:style-name="T3618">apie rodiklio pasiekimą <text:s/>teikimą</text:span><text:s/><text:span text:style-name="T3619">vadovaujančiajai institucijai <text:s/></text:span><text:s/><text:span text:style-name="T3620">per <text:s/>VSFSVVP IS <text:s/>yra atsakinga tarpinė institucija;<text:s/></text:span></text:p>
            <text:p text:style-name="P3621"/>
            <text:p text:style-name="Normal"><text:span text:style-name="T3622">už rodiklio reikšmių planavimą, stebėseną, pasiekimą ir <text:s/>duomenų <text:s/>įvedimą į<text:s/></text:span><text:s/><text:span text:style-name="T3623">SFC2021 yra atsakinga vadovaujančioji institucija.</text:span></text:p>
            <text:p text:style-name="P3624"/>
          </table:table-cell>
          <table:table-cell table:style-name="TableCell3625">
            <text:p text:style-name="P3626">Dėl neefektyvių mokymų (nepakankamai gera mokymų kokybė, mokymai neatitinka institucijos, darbuotojų mokymų poreikio) gali būti pasiekta <text:s/>rodiklio reikšmė mažesnė nei planuota..</text:p>
            <text:p text:style-name="P3627"/>
          </table:table-cell>
        </table:table-row>
        <table:table-row table:style-name="TableRow3628">
          <table:table-cell table:style-name="TableCell3629">
            <text:p text:style-name="P3630">3.2.5</text:p>
            <text:p text:style-name="P3631"/>
            <text:p text:style-name="P3632"/>
          </table:table-cell>
          <table:table-cell table:style-name="TableCell3633">
            <text:p text:style-name="P3634">R3.12</text:p>
          </table:table-cell>
          <table:table-cell table:style-name="TableCell3635">
            <text:p text:style-name="P3636">Dalyvių, kurie praėjus trims mėnesiams po dalyvavimo mokymuose pranešė, kad naudojasi to mokymo metu įgytais įgūdžiais ir kompetencijomis, skaičius</text:p>
          </table:table-cell>
          <table:table-cell table:style-name="TableCell3637">
            <text:p text:style-name="P3638"><text:span text:style-name="T3639">P3.1 <text:s/></text:span><text:span text:style-name="T3640"><text:s/></text:span></text:p>
          </table:table-cell>
          <table:table-cell table:style-name="TableCell3641">
            <text:p text:style-name="P3642">Skaičius (vnt.)<text:s/></text:p>
          </table:table-cell>
          <table:table-cell table:style-name="TableCell3643">
            <text:p text:style-name="P3644">Kriterijai:</text:p>
            <text:p text:style-name="P3645"><text:span text:style-name="T3646">pasirenkamas programos rezultato rodiklis (sąsaja su produkto rodikliu P1.1), kuris<text:s/></text:span><text:s/><text:span text:style-name="T3647">atitinka programos strategiją ir efektyviausiai išmatuoja projektuose planuojamas panaudoti investicijas pagal projektų veiklų pobūdį.</text:span></text:p>
            <text:p text:style-name="P3648"/>
            <text:p text:style-name="P3649">Nustatymo būdas:</text:p>
            <text:p text:style-name="P3650"><text:span text:style-name="T3651">Programos lygiu:</text:span><text:span text:style-name="T3652"><text:s/></text:span></text:p>
            <text:p text:style-name="P3653">pradinė reikšmė –„0“,<text:s/></text:p>
            <text:p text:style-name="P3654"><text:span text:style-name="T3655">siektina reikšmė nustatyta pagal 2021 m.</text:span><text:s/><text:span text:style-name="T3656">potencialių pareiškėjų pateiktus duomenis ir poreikį įgyvendinti veiklas, įvertinus planuojamas panaudoti VSF investicijas ir<text:s/></text:span><text:s/><text:span text:style-name="T3657">imant 2007–2013 metų Europos Sąjungos fondų investicijų veiksmų programos rodiklių apie mokymų dalyvius duomenis (procentais) ir išvedamas pritaikius šį procentą skaičius; <text:s/></text:span></text:p>
            <text:p text:style-name="P3658">Jeigu imami duomenys iš kelių mokymų, norint nustatyti pradinę vertę, turi būti išvestas vidurkis.</text:p>
            <text:p text:style-name="P3659"/>
            <text:p text:style-name="P3660">Projekto lygiu:<text:s/></text:p>
            <text:p text:style-name="P3661"><text:span text:style-name="T3662">pradinė reikšmė –„0“, ir siektina reikšmė (skaičius) nustatyta iš projektų sutarčių (jei projektas baigiamas įgyvendinti anksčiau nei 2029 m., nurodoma galutinė siektina rodiklio reikšmė, kuri nustatyta projekto sutartyje).</text:span></text:p>
            <text:p text:style-name="P3663"/>
            <text:p text:style-name="P3664"/>
            <text:p text:style-name="P3665"/>
            <text:p text:style-name="P3666"/>
          </table:table-cell>
          <table:table-cell table:style-name="TableCell3667">
            <text:p text:style-name="P3668">Dalyvis – kaip nurodyta BNR 2 str. 40 d., <text:s/>fizinis asmuo, kuriam projektas tiesiogiai naudingas, tačiau kuris nėra atsakingas už projekto inicijavimą ar tiek inicijavimą, tiek įgyvendinimą. Kalbant apie šį konkretų rodiklį, dalyvis reiškia teisėsaugos pareigūną ar valdžios institucijos darbuotoją (personalą). <text:s/></text:p>
            <text:p text:style-name="P3669"/>
            <text:p text:style-name="P3670">Įgūdžiai ir kompetencijos – žinios, gebėjimai ar kompetencijos, kuriuos asmuo įgijo dalyvaudamas VSF mokymų veiklose.</text:p>
            <text:p text:style-name="P3671"/>
            <text:p text:style-name="P3672"/>
            <text:p text:style-name="P3673">Mokymai – VSF lėšomis finansuojamo projekto veikla, skirta kvalifikacijai ir (arba) kompetencijai įgyti ir (arba) tobulinti.</text:p>
          </table:table-cell>
          <table:table-cell table:style-name="TableCell3674">
            <text:p text:style-name="P3675">Sumuojamas, atsakiusių teigiamai į <text:s/>mokymų dalyvių apklausų anketas, absoliutus (asmenų) skaičius, įvertinus žemiau išvardintas sąlygas.</text:p>
            <text:p text:style-name="P3676">Jeigu dalyvis lankė kelias mokymo veiklas pagal tą patį projektą, projekto vykdytojui teikiant duomenis reikėtų laikytis tokios tvarkos:</text:p>
            <text:p text:style-name="P3677">(1) kiekvieno dalyvio rezultatus įrašyti po kiekvieno mokymo veiklos praėjus nuo 3 iki 6 mėnesių,</text:p>
            <text:p text:style-name="P3678">(2) apskaičiuoti kiekvieno dalyvio bendrą rezultatą, išvedant pirmame punkte turimų rezultatų vidurkį. Šis veiksmas atliekamas projektui pasibaigus.</text:p>
            <text:p text:style-name="P3679">(3) Jeigu dalyvio bendras rezultatas yra teigiamas, pateikti jį prie rodiklio rezultatų. Bendras rezultatas laikomas teigiamu, kai daugelyje <text:s/>(&gt; 50%) savo atsakymų dalyvis nurodė, kad savo darbe naudojasi mokymo metu įgytais įgūdžiais ir kompetencijomis. Jeigu bendras rezultatas yra 50:50 (pvz., du teigiami ir du neigiami atsakymai), ataskaitoje teikiamas paskutinis dalyvio rezultatas.<text:s/></text:p>
            <text:p text:style-name="P3680"/>
            <text:p text:style-name="P3681"/>
            <text:p text:style-name="P3682">Pagal šį rodiklį pateikti duomenys negali būti aukštesnių verčių nei susijusio produkto rodiklio P.3.1 pateikti duomenys.</text:p>
          </table:table-cell>
          <table:table-cell table:style-name="TableCell3683">
            <text:p text:style-name="P3684">Pirminiai šaltiniai:</text:p>
            <text:p text:style-name="P3685">Mokymų dalyvių apklausų duomenys.</text:p>
            <text:p text:style-name="P3686"/>
            <text:p text:style-name="P3687">Antriniai šaltiniai:</text:p>
            <text:p text:style-name="P3688">mokėjimo prašymai ir (arba) ataskaitos po <text:s/>projekto užbaigimo,<text:s/></text:p>
            <text:p text:style-name="P3689">VSFSVVP IS</text:p>
          </table:table-cell>
          <table:table-cell table:style-name="TableCell3690">
            <text:p text:style-name="P3691"><text:span text:style-name="T3692">Kai praėjus 3–6 mėnesiams mokymų dalyvis užpildo mokymo dalyvio apklausos anketą, kurioje nurodo,<text:s/></text:span><text:span text:style-name="T3693">kad naudojasi to mokymo metu įgytais įgūdžiais ir kompetencijomis</text:span><text:span text:style-name="T3694">.</text:span></text:p>
            <text:p text:style-name="P3695"/>
            <text:p text:style-name="P3696">Mokymų dalyvių apklausų anketos pildomos per 3–6 mėnesius po mokymų.</text:p>
            <text:p text:style-name="P3697"/>
            <text:p text:style-name="P3698">Duomenys apie rodiklio pasiekimą teikiami: su galutiniu mokėjimo prašymu, jei galima įvertinti mokymų dalyvių pateiktus atsakymus <text:s/>praėjus 3-6 mėnesiams po dalyvavimo mokymuose; <text:s/>jei <text:s/>nėra galima įvertinti mokymų dalyvių pateiktus atsakymus <text:s/>praėjus 3-6 mėnesiams po dalyvavimo mokymuose – po projekto pabaigos.</text:p>
          </table:table-cell>
          <table:table-cell table:style-name="TableCell3699">
            <text:p text:style-name="P3700">Projekto lygiu:<text:s/></text:p>
            <text:p text:style-name="P3701"><text:span text:style-name="T3702">už mokymų dalyvių apklausų vykdymą, <text:s/>rodiklio pasiekimą, duomenų apie pasiektą rodiklio reikšmę teikimą<text:s/></text:span><text:s/><text:span text:style-name="T3703">tarpinei institucijai yra atsakingas projekto vykdytojas.</text:span><text:s/><text:span text:style-name="T3704"><text:s/></text:span><text:s/><text:span text:style-name="T3705">Tarpinė institucija tikrina ir tvirtina projekto vykdytojo mokėjimo prašymuose pateiktus rodiklio pasiekimo duomenis.</text:span></text:p>
            <text:p text:style-name="P3706"/>
            <text:p text:style-name="P3707">Programos lygiu:<text:s/></text:p>
            <text:p text:style-name="P3708">už <text:s/>mokymų dalyvių apklausų anketos formos parengimą yra atsakinga tarpinė institucija;<text:s/></text:p>
            <text:p text:style-name="P3709"/>
            <text:p text:style-name="P3710"><text:span text:style-name="T3711">už</text:span><text:span text:style-name="T3712"><text:s/></text:span><text:span text:style-name="T3713">informacijos</text:span><text:s/><text:span text:style-name="T3714">apie rodiklio pasiekimą <text:s/>teikimą</text:span><text:s/><text:span text:style-name="T3715">vadovaujančiajai institucijai <text:s/></text:span><text:s/><text:span text:style-name="T3716">per <text:s/>VSFSVVP IS <text:s/>yra atsakinga tarpinė institucija;<text:s/></text:span></text:p>
            <text:p text:style-name="P3717"/>
            <text:p text:style-name="P3718"><text:span text:style-name="T3719">už rodiklio reikšmių planavimą, stebėseną, pasiekimą ir <text:s/>duomenų <text:s/>įvedimą į<text:s/></text:span><text:s/><text:span text:style-name="T3720">SFC2021 yra atsakinga vadovaujančioji institucija.</text:span></text:p>
            <text:p text:style-name="P3721"/>
          </table:table-cell>
          <table:table-cell table:style-name="TableCell3722">
            <text:p text:style-name="P3723">Gali būti pasiekta <text:s/>rodiklio reikšmė mažesnė nei planuota dėl šių veiksnių:</text:p>
            <text:p text:style-name="P3724"/>
            <text:p text:style-name="P3725">natūrali darbuotojų kaita 3-6 mėnesių laikotarpiu po projekto veiklų įgyvendinimo;</text:p>
            <text:p text:style-name="P3726"/>
            <text:p text:style-name="P3727">darbuotojų skaičiaus mažėjimas dėl įstaigos struktūrinių pertvarkų.</text:p>
            <text:p text:style-name="P3728"/>
            <text:p text:style-name="P3729">mažas atsakiusiųjų į anketas skaičius;<text:s/></text:p>
            <text:p text:style-name="P3730"/>
            <text:p text:style-name="P3731">neefektyvūs mokymai (nepakankamai gera mokymų kokybė, mokymai neatitinka institucijos, darbuotojų mokymų poreikio).</text:p>
            <text:p text:style-name="P3732"/>
          </table:table-cell>
        </table:table-row>
      </table:table>
      <text:p text:style-name="Normal"/>
      <text:p text:style-name="Normal"/>
      <text:p text:style-name="Normal">2<text:s/>lentelė<text:span text:style-name="T3733"><text:note text:note-class="footnote" text:id="_ftn5"><text:note-citation>6</text:note-citation><text:note-body><text:p text:style-name="Normal"><text:span text:style-name="T3734"><text:s/></text:span><text:span text:style-name="T3735">Už 2 lentelės pildymą atsakinga vadovaujančioji institucija. Jei nėra taikoma, nurodoma rodiklio reikšmė – „0“.</text:span></text:p></text:note-body></text:note></text:span>.<text:s/>VSF suplanuotam intervencijų tipui / veiksmui <text:s/>tenkanti VSF išlaidų dalis ir sąsaja su programos rodikliais.</text:p>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VSF konkretus tikslas</text:p>
          </table:table-cell>
          <table:table-cell table:style-name="TableCell3747">
            <text:p text:style-name="P3748">Intervencijos tipas / veiksmas</text:p>
          </table:table-cell>
          <table:table-cell table:style-name="TableCell3749">
            <text:p text:style-name="P3750"><text:span text:style-name="T3751">Orientacinis proc. nuo konkrečiam VSF tikslui skirtų lėšų</text:span><text:span text:style-name="T3752"><text:note text:note-class="footnote" text:id="_ftn6"><text:note-citation>7</text:note-citation><text:note-body><text:p text:style-name="Normal"><text:span text:style-name="T3753"><text:s/>Veiklos peržiūros planas turi apimti ne mažiau kaip 70 proc. VSF finansavimo vienam konkrečiam tikslui.</text:span></text:p></text:note-body></text:note></text:span></text:p>
            <text:p text:style-name="P3754"/>
          </table:table-cell>
          <table:table-cell table:style-name="TableCell3755">
            <text:p text:style-name="P3756">Susijęs programos rodiklis</text:p>
          </table:table-cell>
          <table:table-cell table:style-name="TableCell3757">
            <text:p text:style-name="P3758"><text:span text:style-name="T3759">Rodiklio pradinė (2021 m.) reikšmė<text:s/></text:span></text:p>
          </table:table-cell>
          <table:table-cell table:style-name="TableCell3760">
            <text:p text:style-name="P3761">Rodiklio tarpinė (2024 m.) reikšmė</text:p>
          </table:table-cell>
          <table:table-cell table:style-name="TableCell3762">
            <text:p text:style-name="P3763">Rodiklio siektina (2029 m.) reikšmė</text:p>
          </table:table-cell>
        </table:table-row>
        <table:table-row table:style-name="TableRow3764">
          <table:table-cell table:style-name="TableCell3765" table:number-rows-spanned="3">
            <text:p text:style-name="P3766">(KTX)</text:p>
          </table:table-cell>
          <table:table-cell table:style-name="TableCell3767">
            <text:p text:style-name="P3768">a)</text:p>
          </table:table-cell>
          <table:table-cell table:style-name="TableCell3769">
            <text:p text:style-name="P3770">Proc.</text:p>
          </table:table-cell>
          <table:table-cell table:style-name="TableCell3771">
            <text:p text:style-name="P3772">Produkto / rezultato</text:p>
          </table:table-cell>
          <table:table-cell table:style-name="TableCell3773">
            <text:p text:style-name="P3774">Skaičius / proc.</text:p>
          </table:table-cell>
          <table:table-cell table:style-name="TableCell3775">
            <text:p text:style-name="P3776">Skaičius / proc.</text:p>
          </table:table-cell>
          <table:table-cell table:style-name="TableCell3777">
            <text:p text:style-name="P3778">Skaičius / proc.</text:p>
          </table:table-cell>
        </table:table-row>
        <table:table-row table:style-name="TableRow3779">
          <table:covered-table-cell>
            <text:p text:style-name="P3780"/>
          </table:covered-table-cell>
          <table:table-cell table:style-name="TableCell3781">
            <text:p text:style-name="P3782">b)</text:p>
          </table:table-cell>
          <table:table-cell table:style-name="TableCell3783">
            <text:p text:style-name="P3784">Proc.</text:p>
          </table:table-cell>
          <table:table-cell table:style-name="TableCell3785">
            <text:p text:style-name="P3786">Produkto / rezultato</text:p>
          </table:table-cell>
          <table:table-cell table:style-name="TableCell3787">
            <text:p text:style-name="P3788">Skaičius / proc.</text:p>
          </table:table-cell>
          <table:table-cell table:style-name="TableCell3789">
            <text:p text:style-name="P3790">Skaičius / proc.</text:p>
          </table:table-cell>
          <table:table-cell table:style-name="TableCell3791">
            <text:p text:style-name="P3792">Skaičius / proc.</text:p>
          </table:table-cell>
        </table:table-row>
        <table:table-row table:style-name="TableRow3793">
          <table:covered-table-cell>
            <text:p text:style-name="P3794"/>
          </table:covered-table-cell>
          <table:table-cell table:style-name="TableCell3795">
            <text:p text:style-name="P3796">c)</text:p>
          </table:table-cell>
          <table:table-cell table:style-name="TableCell3797">
            <text:p text:style-name="P3798">Proc.</text:p>
          </table:table-cell>
          <table:table-cell table:style-name="TableCell3799">
            <text:p text:style-name="P3800">Produkto / rezultato</text:p>
          </table:table-cell>
          <table:table-cell table:style-name="TableCell3801">
            <text:p text:style-name="P3802">Skaičius / proc.</text:p>
          </table:table-cell>
          <table:table-cell table:style-name="TableCell3803">
            <text:p text:style-name="P3804">Skaičius / proc.</text:p>
          </table:table-cell>
          <table:table-cell table:style-name="TableCell3805">
            <text:p text:style-name="P3806">Skaičius / proc.</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81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AUS SAUGUMO FONDO 2021–2027 M. PROGRAMOS VEIKLOS PERŽIŪROS PLANO RENGIMO METODIKOS DERINIMO</dc:title>
    <meta:initial-creator>Soc. apsaugos ir darbo min.</meta:initial-creator>
    <dc:creator>adlibuser</dc:creator>
    <meta:creation-date>2022-06-07T15:25:00Z</meta:creation-date>
    <dc:date>2022-06-07T15:25:00Z</dc:date>
    <meta:print-date>2014-07-15T10:46:00Z</meta:print-date>
    <meta:template xlink:href="Normal.dotm" xlink:type="simple"/>
    <meta:editing-cycles>2</meta:editing-cycles>
    <meta:editing-duration>PT0S</meta:editing-duration>
    <meta:user-defined meta:name="_NewReviewCycle"/>
    <meta:user-defined meta:name="ContentTypeId">0x01010031A3634DF9DB4FFBA1EC65766E7376F5002DB646006A010C41A03564BD150A5EE1</meta:user-defined>
    <meta:user-defined meta:name="DmsPermissionsFlags">,SECTRUE,</meta:user-defined>
    <meta:user-defined meta:name="DmsPermissionsUsers">1073741823;#Sistemos abonementas;#300;#Austėja Pilkaitė;#284;#Eglė Uleckienė;#247;#Artūras Žarnovskis;#961;#i:0#.w|cpma\daiva-va</meta:user-defined>
    <meta:user-defined meta:name="DmsPermissionsDivisions">2829;#Vidaus saugumo fondo skyrius|d80ccaa4-ba7c-4eeb-a3dc-8e800ff7859a;#47;#Bendrųjų reikalų skyrius|98e1b560-c021-41d6-9632-b7f5b05ae6e9</meta:user-defined>
    <meta:user-defined meta:name="DmsDocPrepDocSendRegReal" meta:value-type="boolean">false</meta:user-defined>
    <meta:user-defined meta:name="TaxCatchAll">49;#Vadovybė|58a5a61f-fccb-4f74-9a6b-098be634181c;#2829;#Vidaus saugumo fondo skyrius|d80ccaa4-ba7c-4eeb-a3dc-8e800ff7859a</meta:user-defined>
    <meta:user-defined meta:name="DmsWaitingForSign" meta:value-type="boolean">false</meta:user-defined>
    <meta:user-defined meta:name="DmsSendingDocType"/>
    <meta:user-defined meta:name="DmsCPVADocSubtype"/>
    <meta:user-defined meta:name="DmsCPVADocProgram"/>
    <meta:user-defined meta:name="DmsVisers"/>
    <meta:user-defined meta:name="DmsOrganizer"/>
    <meta:user-defined meta:name="DmsCPVAOtherResponsiblePersons"/>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Signers"/>
    <meta:user-defined meta:name="DmsRegPerson"/>
    <meta:user-defined meta:name="e60ee4271ca74d28a1640aed29de29ee"/>
    <meta:user-defined meta:name="h5d7dfff98a247c1954587ec9b17d55b"/>
    <meta:user-defined meta:name="bef85333021544dbbbb8b847b70284cc"/>
    <meta:user-defined meta:name="DmsCase">84554</meta:user-defined>
    <meta:user-defined meta:name="o3cb2451d6904553a72e202c291dd6d8"/>
    <meta:user-defined meta:name="b1f23dead1274c488d632b6cb8d4aba0"/>
    <meta:user-defined meta:name="DmsRegister">85727</meta:user-defined>
    <meta:document-statistic meta:page-count="14" meta:paragraph-count="1203" meta:word-count="18769" meta:character-count="148018" meta:row-count="3432" meta:non-whitespace-character-count="130452"/>
  </office:meta>
</office:document-meta>
</file>