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P39" style:parent-style-name="Normal" style:family="paragraph">
      <style:paragraph-properties fo:text-align="justify" fo:margin-left="0.3937in">
        <style:tab-stops>
          <style:tab-stop style:type="left" style:position="-0.1965in"/>
          <style:tab-stop style:type="left" style:position="0in"/>
          <style:tab-stop style:type="left" style:position="0.1972in"/>
          <style:tab-stop style:type="left" style:position="0.5909in"/>
          <style:tab-stop style:type="left" style:position="0.8861in"/>
          <style:tab-stop style:type="left" style:position="6.2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55" style:parent-style-name="DefaultParagraphFont" style:family="text">
      <style:text-properties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style:font-weight-complex="bold" fo:text-transform="uppercase" style:font-size-complex="12pt" style:language-asian="lt" style:country-asian="LT"/>
    </style:style>
    <style:style style:name="P58"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fo:margin-right="0.0319in">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fo:margin-right="0.0319in">
        <style:tab-stops>
          <style:tab-stop style:type="left" style:position="0.8861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margin-right="0.0312in"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1.038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1.038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rial" style:font-name-complex="Arial" fo:font-size="10pt" style:font-size-asian="10pt"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1.0381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1.0381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1.0381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1.0381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1.0381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1.0381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1.038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1.038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1.038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1.038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1.038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1.038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75in"/>
          <style:tab-stop style:type="left" style:position="1.23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75in"/>
          <style:tab-stop style:type="left" style:position="1.23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75in"/>
          <style:tab-stop style:type="left" style:position="1.23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75in"/>
          <style:tab-stop style:type="left" style:position="1.23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75in"/>
          <style:tab-stop style:type="left" style:position="1.23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875in"/>
          <style:tab-stop style:type="left" style:position="1.23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75in"/>
          <style:tab-stop style:type="left" style:position="1.23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75in"/>
          <style:tab-stop style:type="left" style:position="1.23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Helvetica" style:font-size-complex="12pt" style:language-asian="lt" style:country-asian="LT"/>
    </style:style>
    <style:style style:name="T228" style:parent-style-name="DefaultParagraphFont" style:family="text">
      <style:text-properties style:font-name-complex="Helvetica" style:font-size-complex="12pt" style:language-asian="lt" style:country-asian="LT"/>
    </style:style>
    <style:style style:name="T229" style:parent-style-name="DefaultParagraphFont" style:family="text">
      <style:text-properties style:font-name-complex="Helvetica" style:font-size-complex="12pt" style:language-asian="lt" style:country-asian="LT"/>
    </style:style>
    <style:style style:name="T230" style:parent-style-name="DefaultParagraphFont" style:family="text">
      <style:text-properties style:font-name-complex="Helvetica" style:font-size-complex="12pt" style:language-asian="lt" style:country-asian="LT"/>
    </style:style>
    <style:style style:name="T231" style:parent-style-name="DefaultParagraphFont" style:family="text">
      <style:text-properties style:font-name-complex="Helvetica" style:font-size-complex="12pt" style:language-asian="lt" style:country-asian="LT"/>
    </style:style>
    <style:style style:name="T232" style:parent-style-name="DefaultParagraphFont" style:family="text">
      <style:text-properties style:font-name-complex="Helvetic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VIDAUS REIKALŲ MINISTRO</text:span><text:span text:style-name="T17"><text:s/>2020 M. RUGSĖJO 11 D.<text:s/></text:span><text:span text:style-name="T18">ĮSAKYMO NR</text:span><text:span text:style-name="T19">. 1V-928 „DĖL SIENŲ VALDYMO IR VIZŲ FINANSINĖS PARAMOS PRIEMONĖS, ĮTRAUKTOS Į INTEGRUOTO SIENŲ VALDYMO FONDĄ, FINANSINĖS PARAMOS lėšų skyrimo projektams papildomoms veiklos sąnaudoms finansuoti, mokėjimo ir jų apskaitos TAISYKLių patvirtinimo“ PAKEITIMO<text:s/></text:span></text:p>
      <text:p text:style-name="P20"/>
      <text:p text:style-name="P21">2021 m. lapkričio 8 d. Nr. 1V-831</text:p>
      <text:p text:style-name="P22">Vilnius</text:p>
      <text:p text:style-name="P23"/>
      <text:p text:style-name="P24"><text:span text:style-name="T25">Pakeiči</text:span><text:span text:style-name="T26">u</text:span><text:span text:style-name="T27"><text:s text:c="2"/></text:span><text:span text:style-name="T28">Lietuvos Respublikos vidaus reikalų ministro 2020 m. rugsėjo 11 d. įsakymą Nr. 1V-928 „Dėl<text:s/></text:span><text:span text:style-name="T29">Sienų valdymo ir vizų finansinės paramos priemonės, įtrauktos į Integruoto sienų valdymo fondą</text:span><text:span text:style-name="T30">, finansinės paramos lėšų skyrimo projektams papildomoms veiklos sąnaudoms finansuoti, mokėjimo ir jų apskaitos taisyklių patvirtinimo“:</text:span></text:p>
      <text:p text:style-name="P31"><text:span text:style-name="T32">1</text:span><text:span text:style-name="T33">. Pakeičiu pavadinimą ir jį išdėstau taip:</text:span></text:p>
      <text:p text:style-name="P34"><text:span text:style-name="T35">„</text:span><text:span text:style-name="T36">DĖL SIENŲ VALDYMO IR VIZŲ POLITIKOS FINANSINĖS PARAMOS PRIEMONĖS, ĮTRAUKTOS Į INTEGRUOTO SIENŲ VALDYMO FONDĄ, FINANSINĖS PARAMOS<text:s/></text:span><text:span text:style-name="T37">lėšų skyrimo projektams papildomoms veiklos sąnaudoms finansuoti, mokėjimo ir jų apskaitos TAISYKLių patvirtinimo</text:span><text:span text:style-name="T38">.“</text:span></text:p>
      <text:p text:style-name="P39"><text:span text:style-name="T40">2</text:span><text:span text:style-name="T41">. Pakeičiu preambulės antrąją pastraipą ir ją išdėstau taip:</text:span></text:p>
      <text:p text:style-name="P42"><text:span text:style-name="T43">„tvirtinu</text:span><text:span text:style-name="T44"><text:s/>Sienų valdymo ir vizų politikos finansinės paramos priemonės, įtrauktos į Integruoto sienų valdymo fondą,</text:span><text:span text:style-name="T45"><text:s/>finansinės paramos lėšų skyrimo projektams papildomoms veiklos sąnaudoms finansuoti, mokėjimo ir jų apskaitos taisykles (pridedama).“</text:span></text:p>
      <text:p text:style-name="P46"><text:span text:style-name="T47">3</text:span><text:span text:style-name="T48">. Pakeičiu nurodytu įsakymu patvirtintas<text:s/></text:span><text:span text:style-name="T49">Sienų valdymo ir vizų finansinės paramos priemonės, įtrauktos į Integruoto sienų valdymo fondą,</text:span><text:span text:style-name="T50"><text:s/>finansinės paramos lėšų skyrimo projektams papildomoms veiklos sąnaudoms finansuoti, mokėjimo ir jų apskaitos taisykles:</text:span></text:p>
      <text:p text:style-name="P51"><text:span text:style-name="T52">3.1</text:span><text:span text:style-name="T53">. Pakeičiu pavadinimą ir jį išdėstau taip:</text:span></text:p>
      <text:p text:style-name="P54"><text:span text:style-name="T55">„</text:span><text:span text:style-name="T56">SIENŲ VALDYMO IR VIZŲ POLITIKOS FINANSINĖS PARAMOS PRIEMONĖS, ĮTRAUKTOS Į INTEGRUOTO SIENŲ VALDYMO FONDĄ, FINANSINĖS PARAMOS lėšų skyrimo projektams papildomoms veiklos sąnaudoms finansuoti, mokėjimo ir jų apskaitos TAISYKLĖS</text:span><text:span text:style-name="T57">.“</text:span></text:p>
      <text:p text:style-name="P58"><text:span text:style-name="T59">3.2</text:span><text:span text:style-name="T60">.<text:s/></text:span><text:span text:style-name="T61">Pakeičiu 1 punktą ir jį išdėstau taip:</text:span></text:p>
      <text:p text:style-name="P62"><text:span text:style-name="T63">„</text:span><text:span text:style-name="T64">1</text:span><text:span text:style-name="T65">.<text:s/></text:span><text:span text:style-name="T66">Sienų valdymo ir vizų politikos finansinės paramos priemonės, įtrauktos į Integruoto sienų valdymo fondą,</text:span><text:span text:style-name="T67"><text:s/>finansinės paramos lėšų skyrimo projektams papildomoms veiklos sąnaudoms finansuoti, mokėjimo ir jų apskaitos taisyklės (toliau – Taisyklės) nustato<text:s/></text:span><text:span text:style-name="T68">Sienų valdymo ir vizų politikos finansinės paramos priemonės, įtrauktos į Integruoto sienų valdymo fondą,</text:span><text:span text:style-name="T69"><text:s/>(toliau – priemonė) projektų papildomoms veiklos sąnaudoms finansuoti iš Specialiai tranzito schemai skirtų lėšų (toliau – veiklos projektai) paraiškų teikimo, vertinimo ir atrankos, finansinės paramos lėšų skyrimo, mokėjimo veiklos projektų vykdytojams, apskaitos, atsiskaitymo už lėšų panaudojimą ir veiklos projektų vykdytojų gautų, bet nepanaudotų, ir kitų grąžintinų lėšų grąžinimo tvarką.“</text:span></text:p>
      <text:p text:style-name="P70"><text:span text:style-name="T71">3.3</text:span><text:span text:style-name="T72">. Pakeičiu 2.13 papunktį ir jį išdėstau taip:</text:span></text:p>
      <text:p text:style-name="P73"><text:span text:style-name="T74">„</text:span><text:span text:style-name="T75">2.13</text:span><text:span text:style-name="T76">. Kitos Taisyklėse vartojamos sąvokos suprantamos taip, kaip jos apibrėžtos ar vartojamos 2021 m. birželio 24 d. Europos Parlamento ir Tarybos reglamente (ES) Nr. 2021/1060, kuriuo nustatomos bendros Europos regioninės plėtros fondo, „Europos socialinio fondo +“, Sanglaudos fondo, Teisingos pertvarkos fondo ir Europos jūrų reikalų, žvejybos ir akvakultūros<text:s/></text:span><text:soft-page-break/><text:span text:style-name="T77">fondo nuostatos ir šių fondų bei Prieglobsčio, migracijos ir integracijos fondo, Vidaus saugumo fondo ir Sienų valdymo ir vizų politikos finansinės paramos priemonės taisyklės (toliau – reglamentas Nr. 2021/1060), 2021 m. liepos 7 d. Europos Parlamento ir Tarybos reglamente (ES) Nr. 2021/1148, kuriuo sukuriama Sienų valdymo ir vizų politikos finansinės paramos priemonė, įtraukta į Integruoto sienų valdymo fondą (toliau – reglamentas Nr. 2021/1148) ir LR<text:s/></text:span><text:span text:style-name="T78">Vyriausybės 2020 m. vasario 26 d. nutarime Nr. 164 „Dėl institucijų, atsakingų už Sienų valdymo ir vizų finansinės paramos priemonės, įtrauktos į Integruoto sienų valdymo fondą, programos ir Vidaus saugumo fondo programos valdymą ir kontrolę Lietuvoje, paskyrimo.“</text:span></text:p>
      <text:p text:style-name="P79"><text:span text:style-name="T80">3.4</text:span><text:span text:style-name="T81">. Papildau nauju IV skyriumi:</text:span></text:p>
      <text:p text:style-name="P82"><text:span text:style-name="T83">„</text:span><text:span text:style-name="T84">IV</text:span><text:span text:style-name="T85"><text:s/>SKYRIUS</text:span></text:p>
      <text:p text:style-name="P86"><text:span text:style-name="T87">BENDRIEJI VEIKLOS PROJEKTŲ IŠLAIDŲ REIKALAVIMAI</text:span></text:p>
      <text:p text:style-name="P88"/>
      <text:p text:style-name="P89"><text:span text:style-name="T90">54</text:span><text:span text:style-name="T91">. Veiklos projekto išlaidų tinkamumo reikalavimai ir sąlygos yra apibrėžtos reglamentuose Nr. 2021/1060 ir Nr. 2021/1148, Taisyklėse, veiklos</text:span><text:span text:style-name="T92"><text:s/></text:span><text:span text:style-name="T93">projekto sutartyje ir kituose priemonės finansinės paramos lėšų administravimą reglamentuojančiuose teisės aktuose.</text:span></text:p>
      <text:p text:style-name="P94"><text:span text:style-name="T95">55</text:span><text:span text:style-name="T96">. Veiklos projektų išlaidų atitiktį išlaidų tinkamumo finansuoti reikalavimams vertina ir nustato tarpinė institucija, vertindama pareiškėjų paraiškas, tikrindama veiklos projektų vykdytojų teikiamus prašymus gauti priemonės finansinės paramos lėšas ir (ar) prašymus kompensuoti išlaidas, išlaidų deklaracijas ir atlikdama kitus priežiūros ir kontrolės veiksmus. Vertindama veiklos projektų išlaidų atitiktį jų tinkamumo finansuoti reikalavimams, tarpinė institucija vadovaujasi Taisyklių 54 punkte nurodytais teisės aktais.<text:s/></text:span></text:p>
      <text:p text:style-name="P97"><text:span text:style-name="T98">56</text:span><text:span text:style-name="T99">. Tinkamos finansuoti išlaidos privalo atitikti bendruosius išlaidų tinkamumo finansuoti reikalavimus, nustatytus Taisyklių 57–62 punktuose.<text:s/></text:span></text:p>
      <text:p text:style-name="P100"><text:span text:style-name="T101">57</text:span><text:span text:style-name="T102">. Išlaidos turi atitikti reglamento Nr. 2021/1148 finansavimo sritis ir jo tikslų taikymo sritį.</text:span></text:p>
      <text:p text:style-name="P103"><text:span text:style-name="T104">58</text:span><text:span text:style-name="T105">. Išlaidos turi būti būtinos veiklos projektams įgyvendinti, t. y. prisidėti prie veiklos projekto tikslo, uždavinių ir rezultatų pasiekimo, ir turi būti numatytos veiklos projekto sutartyje.<text:s/></text:span></text:p>
      <text:p text:style-name="P106"><text:span text:style-name="T107">59</text:span><text:span text:style-name="T108">. Išlaidos turi būti patirtos ir apmokėtos tinkamu finansuoti laikotarpiu, kuris nustatomas veiklos projekto sutartyje.<text:s/></text:span></text:p>
      <text:p text:style-name="P109"><text:span text:style-name="T110">60</text:span><text:span text:style-name="T111">. Išlaidos turi būti patirtos veiklos projekto vykdytojų ir (ar) partnerių.</text:span></text:p>
      <text:p text:style-name="P112"><text:span text:style-name="T113">61</text:span><text:span text:style-name="T114">. Išlaidos turi būti realios, t. y. nulemtos faktiškai įvykusios ūkinės operacijos, pagrįstos apmokėjimo įrodymo ir pagrindimo dokumentais.</text:span></text:p>
      <text:p text:style-name="P115"><text:span text:style-name="T116">62</text:span><text:span text:style-name="T117">. Išlaidas turi būti įmanoma identifikuoti ir patikrinti, t. y. priemonės finansinės paramos lėšomis apmokamos išlaidos turi būti įtrauktos į apskaitą veiklos projekto vykdytojo sistemoje, vadovaujantis LR teisės aktų, reglamentuojančių buhalterinę apskaitą, nuostatomis, ir įtraukiamos į apskaitą taip, kad būtų įmanoma jas atskirti nuo kitų, su veiklos projekto įgyvendinimu nesusijusių, išlaidų.</text:span></text:p>
      <text:p text:style-name="P118"><text:span text:style-name="T119">63</text:span><text:span text:style-name="T120">. Griežtesni, negu nustatyti šiame Taisyklių skyriuje, išlaidų ir finansavimo reikalavimų atitikties apribojimai, nepažeidžiant Taisyklių, gali būti nustatomi veiklos projekto sutartyje.</text:span></text:p>
      <text:p text:style-name="P121"><text:span text:style-name="T122">64</text:span><text:span text:style-name="T123">. Per veiklos projekto įgyvendinimo laikotarpį veiklos projekto vykdytojas negali gauti pajamų, t. y. veiklos projektai negali būti susiję su pelno siekimu. Jei veiklos projekto įgyvendinimo metu gaunamos pajamos, veiklos projekto sutartyje nustatyta tvarka jos turi būti grąžinamos. Visi veiklos projekto pajamų šaltiniai turi būti fiksuojami veiklos projekto vykdytojo sąskaitose ir (ar) finansiniuose dokumentuose, juos turi būti galima nustatyti ir patikrinti.</text:span></text:p>
      <text:p text:style-name="P124"><text:span text:style-name="T125">65</text:span><text:span text:style-name="T126">. Veiklos projektų v</text:span><text:span text:style-name="T127">ykdymo išlaidų pavyzdžiai:</text:span></text:p>
      <text:p text:style-name="P128"><text:span text:style-name="T129">65.1</text:span><text:span text:style-name="T130">.<text:s/></text:span><text:span text:style-name="T131">veiklos projektą</text:span><text:span text:style-name="T132"><text:s/></text:span><text:span text:style-name="T133">vykdančio personalo darbo užmokesčio ir atlygio, mokamo projektą vykdantiems fiziniams asmenims pagal paslaugų (civilines) ar kitas sutartis, išlaidos;</text:span></text:p>
      <text:p text:style-name="P134"><text:span text:style-name="T135">65.2</text:span><text:span text:style-name="T136">. veiklos projektą vykdančio personalo komandiruočių, kelionių ar stažuočių išlaidos;</text:span></text:p>
      <text:p text:style-name="P137"><text:span text:style-name="T138">65.3</text:span><text:span text:style-name="T139">. veiklos projektą vykdančio personalo apgyvendinimo užsienyje išlaidos;</text:span></text:p>
      <text:p text:style-name="P140"><text:span text:style-name="T141">65.4</text:span><text:span text:style-name="T142">. patalpų nuomos išlaidos;</text:span></text:p>
      <text:p text:style-name="P143"><text:span text:style-name="T144">65.5</text:span><text:span text:style-name="T145">. veiklos projekto viešinimo išlaidos;</text:span></text:p>
      <text:p text:style-name="P146"><text:span text:style-name="T147">65.6</text:span><text:span text:style-name="T148">. veiklos projekto vykdytojui (partneriui) priklausančio ilgalaikio turto nusidėvėjimo<text:s/></text:span><text:soft-page-break/><text:span text:style-name="T149">(amortizacijos) sąnaudos;</text:span></text:p>
      <text:p text:style-name="P150"><text:span text:style-name="T151">65.7</text:span><text:span text:style-name="T152">. veiklos projekto veikloms vykdyti reikalingų transporto priemonių, patalpų eksploatavimo (komunalinių, ryšio paslaugų ir pan.) išlaidos;</text:span></text:p>
      <text:p text:style-name="P153"><text:span text:style-name="T154">65.8</text:span><text:span text:style-name="T155">. veiklos projekto veikloms įvykdyti tiesiogiai su Specialios tranzito schemos projektų įgyvendinimu susijusios trumpalaikio turto</text:span><text:span text:style-name="T156">, tokio kaip buitinė chemija, švaros, kanceliarinės prekės, uniformos, darbo priemonės, reglamentuotos patvirtintuose sąrašuose, įsigijimo išlaidos (netinkamomis išlaidomis būtų pripažįstama projektui sėkmingai įgyvendinti nebūtinos ir patikimo finansų valdymo principo neatitinkančios išlaidos, pavyzdžiui, veiklos projekto vykdytojo poreikius gerokai viršijančių techninių įrenginių, įrangos bei veiklos projekto vykdytojui nereikalingoms funkcijoms<text:s/></text:span><text:span text:style-name="T157">įsigijimo išlaidos (biuro</text:span><text:span text:style-name="T158"><text:s/>įranga</text:span><text:span text:style-name="T159">, elektros<text:s/></text:span><text:span text:style-name="T160">įranga,<text:s/></text:span><text:span text:style-name="T161">buitinės<text:s/></text:span><text:span text:style-name="T162">technikos, informacinių technologijų įrangos, baldų, sodo technika, reprezentacinės išlaidos prekėms, interjero detalės, sporto prekės</text:span><text:span text:style-name="T163">).“</text:span></text:p>
      <text:p text:style-name="P164"><text:span text:style-name="T165">3.5</text:span><text:span text:style-name="T166">. Buvusį IV skyrių laikau V skyriumi.</text:span></text:p>
      <text:p text:style-name="P167"><text:span text:style-name="T168">3.6</text:span><text:span text:style-name="T169">.<text:s/></text:span><text:span text:style-name="T170">Buvusius 54–69 punktus laikau atitinkamai 66–81 punktais.</text:span></text:p>
      <text:p text:style-name="P171"><text:span text:style-name="T172">3.7</text:span><text:span text:style-name="T173">.<text:s/></text:span><text:span text:style-name="T174">Pakeičiu 67.5 papunktį ir jį išdėstau taip:</text:span></text:p>
      <text:p text:style-name="P175"><text:span text:style-name="T176">„</text:span><text:span text:style-name="T177">67.5</text:span><text:span text:style-name="T178">. Tarpinė institucija per 45 darbo dienas nuo Taisyklių 67.4 papunktyje nurodytų dokumentų gavimo dienos išnagrinėja veiklos projekto vykdytojo pateiktus dokumentus, nustato deklaruotų išlaidų tinkamumą finansuoti ir teikia vadovaujančiajai institucijai raštu savo išvadą dėl išlaidų tinkamumo (jos kopiją be priedų teikia veiklos projekto vykdytojui) kartu su veiklos projekto vykdytojo išlaidų deklaracijos kopija (teikdama vadovaujančiajai institucijai išvadą dėl išlaidų, nurodytų paskutinėje išlaidų deklaracijoje, tinkamumo, kartu pateikia veiklos projekto įgyvendinimo patikros vietoje atlikimo lapo kopiją).<text:s/></text:span><text:span text:style-name="T179">Šis terminas gali būti pratęstas, jeigu tarpinė institucija nurodo motyvuotas aplinkybes ir vadovaujančioji institucija tam neprieštarauja, bet ne ilgiau nei 10 darbo dienų.<text:s/></text:span><text:span text:style-name="T180">Šiame papunktyje minimų dokumentų kopijos gali būti neteikiamos, jei jas vadovaujančioji institucija ir veiklos projekto vykdytojas gali rasti įkeltus į VSFSVP IS.“</text:span></text:p>
      <text:p text:style-name="P181"><text:span text:style-name="T182">3.8</text:span><text:span text:style-name="T183">. Pakeičiu 67.6 papunktį ir jį išdėstau taip:</text:span></text:p>
      <text:p text:style-name="P184"><text:span text:style-name="T185">„</text:span><text:span text:style-name="T186">67.6</text:span><text:span text:style-name="T187">. Jeigu tarpinė institucija negali įvertinti patirtų išlaidų dėl veiklos projekto vykdytojo pateiktų netinkamai parengtų dokumentų ar dėl to, kad pateikti ne visi apmokėjimo įrodymo ir pagrindimo dokumentai, ji raštu ir (ar) elektroniniu paštu informuoja veiklos projekto vykdytoją apie patikrinimo metu nustatytus trūkumus ir prašo jį per jos nustatytą terminą, kuris negali būti trumpesnis kaip 3 darbo dienos ir ilgesnis kaip 10 darbo dienų, patikslinti ir (ar) pateikti trūkstamus dokumentus. Veiklos projekto vykdytojui pašalinus nurodytus trūkumus ir pateikus patikslintus ir (ar) trūkstamus dokumentus, tarpinė institucija atlieka veiksmus, nustatytus Taisyklių 67.5 papunktyje. Jeigu veiklos projekto vykdytojas per nustatytą terminą nepatikslina dokumentų ir (ar) nepateikia prašomų trūkstamų dokumentų arba pateikia ne visus prašomus dokumentus, tarpinė institucija išlaidų deklaraciją atmeta, nurodydama atmetimo priežastis. Pašalinęs nurodytus trūkumus, veiklos projekto vykdytojas išlaidų deklaraciją gali pateikti pakartotinai. Tarpinė institucija pakartotinai pateiktą išlaidų deklaraciją tikrina Taisyklių 67.5 papunktyje nustatyta tvarka ir per nustatytus terminus.“</text:span></text:p>
      <text:p text:style-name="P188"><text:span text:style-name="T189">3.9</text:span><text:span text:style-name="T190">. Pakeičiu 70.3 papunktį ir jį išdėstau taip:</text:span></text:p>
      <text:p text:style-name="P191"><text:span text:style-name="T192">„</text:span><text:span text:style-name="T193">70.3</text:span><text:span text:style-name="T194">. Tarpinė institucija per 45 darbo dienas nuo Taisyklių 70.2 papunktyje nurodytų dokumentų gavimo dienos išnagrinėja veiklos projekto vykdytojo pateiktus dokumentus, nustato deklaruotų išlaidų tinkamumą finansuoti ir teikia vadovaujančiajai institucijai raštu savo išvadą dėl išlaidų tinkamumo (jos kopiją be priedų teikia veiklos projekto vykdytojui) kartu su veiklos projekto vykdytojo parengto prašymo kompensuoti išlaidas kopija (teikdama vadovaujančiajai institucijai išvadą dėl išlaidų tinkamumo dėl galutinio prašymo kompensuoti išlaidas pagal veiklos projekto sutartį, kartu pateikia ir veiklos projekto įgyvendinimo patikros vietoje atlikimo lapo kopiją).<text:s/></text:span><text:span text:style-name="T195">Šis terminas gali būti pratęstas, jeigu tarpinė institucija nurodo motyvuotas aplinkybes ir vadovaujančioji institucija tam neprieštarauja, bet ne ilgiau nei 10 darbo dienų.<text:s/></text:span><text:span text:style-name="T196">Šiame papunktyje minimų dokumentų kopijos gali būti neteikiamos, jei jas vadovaujančioji institucija ir veiklos projekto vykdytojas gali rasti įkeltus į VSFSVP IS.“</text:span></text:p>
      <text:p text:style-name="P197"><text:span text:style-name="T198">3.10</text:span><text:span text:style-name="T199">. Pakeičiu 70.4 papunktį ir jį išdėstau taip:</text:span></text:p>
      <text:p text:style-name="P200"><text:span text:style-name="T201">„</text:span><text:span text:style-name="T202">70.4</text:span><text:span text:style-name="T203">. Jeigu tarpinė institucija negali įvertinti patirtų išlaidų dėl veiklos projekto vykdytojo pateiktų dokumentų netinkamo parengimo ar dėl to, kad pateikti ne visi apmokėjimo įrodymo ir pagrindimo dokumentai, ji raštu ir (ar) elektroniniu paštu informuoja veiklos projekto vykdytoją apie patikrinimo metu nustatytus trūkumus ir prašo jį per jos nustatytą terminą, kuris negali būti trumpesnis kaip 3 darbo dienos ir ilgesnis kaip 10 darbo dienų, patikslinti ir (ar) pateikti papildomus dokumentus. Veiklos projekto vykdytojui pašalinus nurodytus trūkumus ir pateikus patikslintus ir (ar) trūkstamus dokumentus, tarpinė institucija atlieka veiksmus, nustatytus Taisyklių 70.3 papunktyje. Jeigu veiklos projekto vykdytojas per nustatytą terminą nepatikslina dokumentų ir (ar) nepateikia prašomų trūkstamų dokumentų arba pateikia ne visus prašomus dokumentus, tarpinė institucija prašymą kompensuoti išlaidas atmeta, nurodydama atmetimo priežastis. Pašalinęs nurodytus trūkumus, veiklos projekto vykdytojas prašymą kompensuoti išlaidas gali pateikti pakartotinai. Tarpinė institucija pakartotinai pateiktą prašymą kompensuoti išlaidas tikrina Taisyklių 70.3 papunktyje nustatyta tvarka ir terminais.“</text:span></text:p>
      <text:p text:style-name="P204"><text:span text:style-name="T205">3.11</text:span><text:span text:style-name="T206">. Pakeičiu 71 punktą ir jį išdėstau taip:</text:span></text:p>
      <text:p text:style-name="P207"><text:span text:style-name="T208">„</text:span><text:span text:style-name="T209">7</text:span><text:span text:style-name="T210">1</text:span><text:span text:style-name="T211">. Vadovaujančioji institucija ne vėliau kaip per 10 darbo dienų<text:s/></text:span><text:span text:style-name="T212">nuo išvados dėl išlaidų tinkamumo kartu su Taisyklių 70.3 papunktyje nurodytais dokumentais iš tarpinės</text:span><text:span text:style-name="T213"><text:s/>institucijos gavimo dienos</text:span><text:span text:style-name="T214"><text:s/></text:span><text:span text:style-name="T215">šiuos dokumentus išnagrinėja, užpildo patikros lapą<text:s/></text:span><text:span text:style-name="T216">ir, jeigu<text:s/></text:span><text:span text:style-name="T217">jie tinkamai parengti, Valstybės biudžeto lėšų išdavimo iš valstybės iždo sąskaitos taisyklių nustatyta tvarka pateikia Finansų ministerijai mokėjimo paraišką kompensuoti tinkamomis pripažintas išlaidas.“</text:span></text:p>
      <text:p text:style-name="P218"><text:span text:style-name="T219">3.12</text:span><text:span text:style-name="T220">. Pakeičiu 76 punktą ir jį išdėstau taip:</text:span></text:p>
      <text:p text:style-name="P221"><text:span text:style-name="T222">„</text:span><text:span text:style-name="T223">7</text:span><text:span text:style-name="T224">6</text:span><text:span text:style-name="T225">. Vadovaujančioji institucija veiklos projekto vykdytojo grąžintas Taisyklių 75 punkte nurodytas lėšas, vadovaudamasi Europos Sąjungos, kitos tarptautinės finansinės paramos ir kitų valstybės biudžetui priskirtų lėšų tiesioginio pervedimo į valstybės iždą taisyklėmis, patvirtintomis LR finansų ministro 2006 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text:span></text:p>
      <text:p text:style-name="Normal"/>
      <text:p text:style-name="Normal"/>
      <text:p text:style-name="Normal"/>
      <text:p text:style-name="Normal"><text:span text:style-name="T226">Vidaus reikalų ministrė</text:span><text:span text:style-name="T227"><text:s/></text:span><text:span text:style-name="T228"><text:tab/></text:span><text:span text:style-name="T229"><text:tab/></text:span><text:span text:style-name="T230"><text:tab/></text:span><text:span text:style-name="T231"><text:tab/></text:span><text:span text:style-name="T232"><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kodžiūtė-Aimouch</meta:initial-creator>
    <dc:creator>adlibuser</dc:creator>
    <meta:creation-date>2021-11-08T14:35:00Z</meta:creation-date>
    <dc:date>2021-11-08T14:35:00Z</dc:date>
    <meta:template xlink:href="Normal.dotm" xlink:type="simple"/>
    <meta:editing-cycles>2</meta:editing-cycles>
    <meta:editing-duration>PT0S</meta:editing-duration>
    <meta:document-statistic meta:page-count="4" meta:paragraph-count="130" meta:word-count="1878" meta:character-count="14074" meta:row-count="397" meta:non-whitespace-character-count="12326"/>
  </office:meta>
</office:document-meta>
</file>