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9" style:parent-style-name="DefaultParagraphFont" style:family="text">
      <style:text-properties fo:color="#0000FF" style:font-size-complex="12pt" fo:language="en" fo:country="GB"/>
    </style:style>
    <style:style style:name="P10" style:parent-style-name="Normal" style:family="paragraph">
      <style:paragraph-properties fo:text-align="center" style:vertical-align="middle"/>
    </style:style>
    <style:style style:name="T11" style:parent-style-name="DefaultParagraphFont" style:family="text">
      <style:text-properties fo:font-weight="bold" style:font-weight-asian="bold" fo:color="#000000" style:font-size-complex="12pt" fo:language="de" fo:country="DE"/>
    </style:style>
    <style:style style:name="P12"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color="#000000" style:font-size-complex="12pt"/>
    </style:style>
    <style:style style:name="P13" style:parent-style-name="Normal" style:family="paragraph">
      <style:paragraph-properties fo:text-align="center" style:vertical-align="middle"/>
      <style:text-properties fo:font-weight="bold" style:font-weight-asian="bold" fo:color="#000000" style:font-size-complex="12pt"/>
    </style:style>
    <style:style style:name="P14" style:parent-style-name="Normal" style:family="paragraph">
      <style:paragraph-properties fo:text-align="center" style:vertical-align="middl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name-complex="Arial"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vertical-align="middle"/>
      <style:text-properties style:font-size-complex="12pt"/>
    </style:style>
    <style:style style:name="P19" style:parent-style-name="Normal" style:family="paragraph">
      <style:paragraph-properties fo:text-align="center" style:vertical-align="middle"/>
    </style:style>
    <style:style style:name="T20" style:parent-style-name="DefaultParagraphFont" style:family="text">
      <style:text-properties fo:color="#000000" style:font-size-complex="12pt"/>
    </style:style>
    <style:style style:name="P21" style:parent-style-name="Normal" style:family="paragraph">
      <style:paragraph-properties fo:text-align="center" style:vertical-align="middle"/>
      <style:text-properties fo:color="#000000" style:font-size-complex="12pt"/>
    </style:style>
    <style:style style:name="P22" style:parent-style-name="Normal" style:family="paragraph">
      <style:paragraph-properties fo:text-align="center" style:vertical-align="middle"/>
      <style:text-properties fo:color="#000000" style:font-size-complex="12pt"/>
    </style:style>
    <style:style style:name="P23" style:parent-style-name="Normal" style:family="paragraph">
      <style:paragraph-properties fo:text-align="center" style:vertical-align="middle"/>
      <style:text-properties fo:color="#000000" style:font-size-complex="12pt"/>
    </style:style>
    <style:style style:name="P2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name="TimesNewRomanPSMT" style:font-name-complex="TimesNewRomanPSMT"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P40" style:parent-style-name="Normal" style:family="paragraph">
      <style:paragraph-properties>
        <style:tab-stops>
          <style:tab-stop style:type="left" style:position="5.1187in"/>
        </style:tab-stops>
      </style:paragraph-properties>
    </style:style>
    <style:style style:name="P41" style:parent-style-name="Normal" style:family="paragraph">
      <style:paragraph-properties>
        <style:tab-stops>
          <style:tab-stop style:type="left" style:position="5.118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text-indent="3.4458in" style:page-number="1"/>
      <style:text-properties style:font-size-complex="12pt"/>
    </style:style>
    <style:style style:name="P52" style:parent-style-name="Normal" style:family="paragraph">
      <style:paragraph-properties fo:text-indent="3.4458in"/>
      <style:text-properties style:font-size-complex="12pt"/>
    </style:style>
    <style:style style:name="P53" style:parent-style-name="Normal" style:family="paragraph">
      <style:paragraph-properties fo:text-indent="3.4458in"/>
      <style:text-properties style:font-size-complex="12pt"/>
    </style:style>
    <style:style style:name="P5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6" style:parent-style-name="Normal" style:family="paragraph">
      <style:paragraph-properties fo:text-align="center" style:vertical-align="middle"/>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name-complex="Arial"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7"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TimesNewRomanPSMT" style:font-name-complex="TimesNewRomanPSMT"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tab-stops>
          <style:tab-stop style:type="left" style:position="0.37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weight="bold" style:font-weight-asian="bold"/>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fo:font-size="8pt" style:font-size-asian="8pt" style:font-size-complex="8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65"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tab-stops>
          <style:tab-stop style:type="left" style:position="0.3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tab-stops>
          <style:tab-stop style:type="left" style:position="0.3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tab-stops>
          <style:tab-stop style:type="left" style:position="0.3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tab-stops>
          <style:tab-stop style:type="left" style:position="0.3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text-position="super 62.5%"/>
    </style:style>
    <style:style style:name="T296" style:parent-style-name="DefaultParagraphFont" style:family="text">
      <style:text-properties fo:color="#000000"/>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tab-stops>
          <style:tab-stop style:type="left" style:position="0.3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tab-stops>
          <style:tab-stop style:type="left" style:position="0.3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tab-stops>
          <style:tab-stop style:type="left" style:position="0.3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FF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tab-stops>
          <style:tab-stop style:type="left" style:position="0.3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fo:color="#000000" style:font-size-complex="12pt" fo:background-color="#FFFFFF"/>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tab-stops>
          <style:tab-stop style:type="left" style:position="0.3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tab-stops>
          <style:tab-stop style:type="left" style:position="0.3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tab-stops>
          <style:tab-stop style:type="left" style:position="0.3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tab-stops>
          <style:tab-stop style:type="left" style:position="0.3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tab-stops>
          <style:tab-stop style:type="left" style:position="0.3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ab-stops>
          <style:tab-stop style:type="left" style:position="0.3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tab-stops>
          <style:tab-stop style:type="left" style:position="0.3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tab-stops>
          <style:tab-stop style:type="left" style:position="0.3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tab-stops>
          <style:tab-stop style:type="left" style:position="0.3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tab-stops>
          <style:tab-stop style:type="left" style:position="0.3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tab-stops>
          <style:tab-stop style:type="left" style:position="0.3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tab-stops>
          <style:tab-stop style:type="left" style:position="0.3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tyle-complex="italic"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tyle-complex="italic"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tyle-complex="italic" style:font-size-complex="12pt"/>
    </style:style>
    <style:style style:name="P392" style:parent-style-name="Normal" style:family="paragraph">
      <style:paragraph-properties fo:text-align="justify" fo:line-height="150%" fo:text-indent="0.5in">
        <style:tab-stops>
          <style:tab-stop style:type="left" style:position="0.375in"/>
        </style:tab-stops>
      </style:paragraph-properties>
    </style:style>
    <style:style style:name="T393" style:parent-style-name="DefaultParagraphFont" style:family="text">
      <style:text-properties style:font-weight-complex="bold" style:font-style-complex="italic" style:font-size-complex="12pt"/>
    </style:style>
    <style:style style:name="T394" style:parent-style-name="DefaultParagraphFont" style:family="text">
      <style:text-properties style:font-weight-complex="bold" style:font-style-complex="italic"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3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tab-stops>
          <style:tab-stop style:type="left" style:position="0.3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tab-stops>
          <style:tab-stop style:type="left" style:position="0.3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tab-stops>
          <style:tab-stop style:type="left" style:position="0.375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line-height="150%" fo:text-indent="0.5in">
        <style:tab-stops>
          <style:tab-stop style:type="left" style:position="0.3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center">
        <style:tab-stops>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17" style:parent-style-name="Normal" style:family="paragraph">
      <style:paragraph-properties fo:text-align="center">
        <style:tab-stops>
          <style:tab-stop style:type="left" style:position="0.9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style:tab-stops>
          <style:tab-stop style:type="left" style:position="0.9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style:tab-stops>
          <style:tab-stop style:type="left" style:position="0.9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423" style:parent-style-name="Normal" style:family="paragraph">
      <style:paragraph-properties fo:text-align="justify" fo:line-height="150%" fo:text-indent="0.5in">
        <style:tab-stops>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style>
    <style:style style:name="P490"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style>
    <style:style style:name="P496"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509" style:parent-style-name="Normal" style:family="paragraph">
      <style:paragraph-properties fo:text-align="center">
        <style:tab-stops>
          <style:tab-stop style:type="right" style:position="0.375in"/>
          <style:tab-stop style:type="righ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center">
        <style:tab-stops>
          <style:tab-stop style:type="right" style:position="0.375in"/>
          <style:tab-stop style:type="righ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center">
        <style:tab-stops>
          <style:tab-stop style:type="right" style:position="0.375in"/>
          <style:tab-stop style:type="righ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15"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222222" style:font-size-complex="12pt"/>
    </style:style>
    <style:style style:name="P522"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23" style:parent-style-name="DefaultParagraphFont" style:family="text">
      <style:text-properties fo:color="#222222" style:font-size-complex="12pt"/>
    </style:style>
    <style:style style:name="T524" style:parent-style-name="DefaultParagraphFont" style:family="text">
      <style:text-properties fo:color="#222222"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27" style:parent-style-name="DefaultParagraphFont" style:family="text">
      <style:text-properties fo:color="#222222" style:font-size-complex="12pt"/>
    </style:style>
    <style:style style:name="T528" style:parent-style-name="DefaultParagraphFont" style:family="text">
      <style:text-properties fo:color="#222222"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tab-stops>
          <style:tab-stop style:type="left" style:position="0.3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tab-stops>
          <style:tab-stop style:type="left" style:position="0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550" style:parent-style-name="Normal" style:family="paragraph">
      <style:paragraph-properties fo:text-align="center">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center">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center">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56" style:parent-style-name="Normal" style:family="paragraph">
      <style:paragraph-properties fo:text-align="justify" fo:line-height="150%"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590" style:parent-style-name="Normal" style:family="paragraph">
      <style:paragraph-properties fo:text-align="center"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center"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line-height="150%">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96" style:parent-style-name="Normal" style:family="paragraph">
      <style:paragraph-properties fo:text-align="justify" fo:line-height="150%"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center" fo:line-height="150%">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00" style:parent-style-name="DefaultParagraphFont" style:family="text">
      <style:text-properties style:font-size-complex="12pt"/>
    </style:style>
    <style:style style:name="P601" style:parent-style-name="Normal" style:family="paragraph">
      <style:paragraph-properties fo:line-height="150%">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1042in" svg:height="0.489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VIDAUS REIKALŲ MINISTRAS</text:span></text:p>
      <text:p text:style-name="P12"/>
      <text:p text:style-name="P13">ĮSAKYMAS</text:p>
      <text:p text:style-name="P14"><text:span text:style-name="T15">DĖL FUNKCIJŲ PASKIRSTYMO TARP INSTITUCIJŲ, ĮGYVENDINANT<text:s/></text:span><text:span text:style-name="T16">SIENŲ VALDYMO IR VIZŲ POLITIKOS FINANSINĖS PARAMOS PRIEMONĖS, ĮTRAUKTOS Į INTEGRUOTO SIENŲ VALDYMO FONDĄ, IR<text:s/></text:span><text:span text:style-name="T17">VIDAUS SAUGUMO FONDO 2021–2027 M. PROGRAMAS, TVARKOS APRAŠO PATVIRTINIMO</text:span></text:p>
      <text:p text:style-name="P18"/>
      <text:p text:style-name="P19"><text:span text:style-name="T20">2021 m. rugsėjo 2 d. Nr. 1V-705</text:span></text:p>
      <text:p text:style-name="P21">Vilnius</text:p>
      <text:p text:style-name="P22"/>
      <text:p text:style-name="P23"/>
      <text:p text:style-name="P24"><text:span text:style-name="T25">Vadovaudamasi 2021 m. birželio 24 d. Europos Parlamento ir Tarybos reglamento (ES) 2021/1060, kuriuo nustatomos<text:s/></text:span>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pan text:style-name="T26">, 69 ir 71 straipsniais ir įgyvendindama Lietuvos Respublikos Vyriausybės 2020 m.<text:s/></text:span><text:span text:style-name="T27">vasario 26<text:s/></text:span><text:span text:style-name="T28">d. nutarimo Nr. 164 „Dėl<text:s/></text:span><text:span text:style-name="T29">institucijų, atsakingų už Sienų valdymo ir vizų finansinės paramos priemonės, įtrauktos į Integruoto sienų valdymo fondą, programos ir<text:s/></text:span><text:span text:style-name="T30">Vidaus saugumo fondo<text:s/></text:span><text:span text:style-name="T31">programos valdymą ir kontrolę Lietuvoje, paskyrimo</text:span><text:span text:style-name="T32">“ 2 punktą bei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33">1</text:span><text:span text:style-name="T34"><text:s/>straipsnio 3 dalies įgyvendinimo“, 2.1, 2.2 ir 2.5 papunkčius,</text:span></text:p>
      <text:p text:style-name="P35"><text:span text:style-name="T36">t v i r t i n u <text:s/>Funkcijų paskirstymo tarp institucijų, įgyvendinant Sienų valdymo ir vizų<text:s/></text:span>politikos<text:span text:style-name="T37"><text:s/>finansinės paramos priemonės, įtrauktos į Integruoto sienų valdymo fondą, ir Vidaus saugumo fondo 2021–2027 m. programas, tvarkos aprašą (pridedama).</text:span></text:p>
      <text:p text:style-name="P38"/>
      <text:p text:style-name="P39"/>
      <text:p text:style-name="P40"/>
      <text:p text:style-name="P41"><text:span text:style-name="T42">Vidaus reikalų ministrė</text:span><text:span text:style-name="T43"><text:tab/>Agnė Bilotaitė</text:span></text:p>
      <text:soft-page-break/>
      <text:p text:style-name="P44">PATVIRTINTA</text:p>
      <text:p text:style-name="P52">Lietuvos Respublikos vidaus reikalų ministro</text:p>
      <text:p text:style-name="P53">2021 m. rugsėjo 2 d. įsakymu Nr. 1V-705</text:p>
      <text:p text:style-name="P54"/>
      <text:p text:style-name="P55"/>
      <text:p text:style-name="P56"><text:span text:style-name="T57">FUNKCIJŲ PASKIRSTYMO TARP INSTITUCIJŲ, ĮGYVENDINANT<text:s/></text:span><text:span text:style-name="T58">SIENŲ VALDYMO IR VIZŲ POLITIKOS FINANSINĖS PARAMOS PRIEMONĖS, ĮTRAUKTOS Į INTEGRUOTO SIENŲ VALDYMO FONDĄ, IR<text:s/></text:span><text:span text:style-name="T59">VIDAUS SAUGUMO FONDO 2021–2027 M. PROGRAMAS,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Funkcijų paskirstymo tarp i</text:span><text:span text:style-name="T70">nstitucijų, įgyvendinant<text:s/></text:span><text:span text:style-name="T71">Sienų valdymo ir vizų<text:s/></text:span>politikos<text:span text:style-name="T72"><text:s/>finansinės paramos priemonės, įtrauktos į Integruoto sienų valdymo fondą, ir<text:s/></text:span><text:span text:style-name="T73">Vidaus saugumo fondo 2021–2027 m.<text:s/></text:span><text:span text:style-name="T74">programas, tvarkos aprašas (toliau – Aprašas) nustato institucijų, atsakingų už Sienų valdymo ir vizų<text:s/></text:span>politikos<text:span text:style-name="T75"><text:s/>finansinės paramos priemonės, įtrauktos į Integruoto sienų valdymo fondą (toliau – SVVP), ir</text:span><text:span text:style-name="T76"><text:s/>Vidaus saugumo<text:s/></text:span><text:span text:style-name="T77">fondo (toliau –VSF) 2021–2027 m. programų (toliau kartu – Programos) įgyvendinimą, funkcijas ir atsakomybę.</text:span></text:p>
      <text:p text:style-name="P78"><text:span text:style-name="T79">2</text:span><text:span text:style-name="T80">. Apraše vartojamos sąvokos:</text:span></text:p>
      <text:p text:style-name="P81"><text:span text:style-name="T82">2.1</text:span><text:span text:style-name="T83">.<text:s/></text:span><text:span text:style-name="T84">Audito institucija<text:s/></text:span><text:span text:style-name="T85">–</text:span><text:span text:style-name="T86"><text:s/></text:span><text:span text:style-name="T87">institucija, pagal 2021 m. birželio 24 d. Europos Parlamento ir Tarybos reglamento (ES) 2021/1060, kuriuo nustatomos<text:s/></text:span>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text:span text:style-name="T88"><text:s/></text:span>finansinės paramos priemonės taisyklės<text:span text:style-name="T89"><text:s/>(toliau – BNR), 71 straipsnio 2 dalį ir 77 straipsnį paskirta vykdyti audito institucijos funkcijas. Audito institucija yra nustatyta Lietuvos Respublikos Vyriausybės 2020 m.<text:s/></text:span><text:span text:style-name="T90">vasario 26<text:s/></text:span><text:span text:style-name="T91">d. nutarimo Nr. 164 „</text:span><text:span text:style-name="T92">Dėl institucijų, atsakingų už Sienų valdymo ir vizų finansinės paramos priemonės, įtrauktos į Integruoto sienų valdymo fondą, programos ir Vidaus saugumo fondo<text:s/></text:span><text:span text:style-name="T93">programos valdymą ir kontrolę Lietuvoje, paskyrimo</text:span><text:span text:style-name="T94">“<text:s/></text:span><text:span text:style-name="T95">(toliau – nutarimas Nr. 164) 1.3 papunktyje.</text:span></text:p>
      <text:p text:style-name="P96"><text:span text:style-name="T97">2.2</text:span><text:span text:style-name="T98">.<text:s/></text:span><text:span text:style-name="T99">Bendrojo finansavimo lėšos<text:s/></text:span><text:span text:style-name="T100">–</text:span><text:span text:style-name="T101"><text:s/></text:span><text:span text:style-name="T102">Lietuvos Respublikos valstybės biudžeto lėšos, numatytos vadovaujančiajai institucijai atitinkamų metų Lietuvos Respublikos valstybės biudžeto asignavimuose, projektams, kuriems skirtos Europos Sąjungos (toliau – ES) lėšos, bendrai finansuoti.</text:span></text:p>
      <text:p text:style-name="P103"><text:span text:style-name="T104">2.3</text:span><text:span text:style-name="T105">.<text:s/></text:span><text:span text:style-name="T106">Duomenų ataskaita</text:span><text:span text:style-name="T107"><text:s/>–<text:s/></text:span><text:span text:style-name="T108">Europos Komisijos nustatytos formos dokumentas, kurį vadovaujančioji institucija rengia ir teikia Europos Komisijai BNR 42 straipsnyje nustatyta tvarka</text:span><text:span text:style-name="T109">.</text:span></text:p>
      <text:p text:style-name="P110"><text:span text:style-name="T111">2.4</text:span><text:span text:style-name="T112">.<text:s/></text:span><text:span text:style-name="T113">ES lėšos</text:span><text:span text:style-name="T114"><text:s/></text:span><text:span text:style-name="T115">–</text:span><text:span text:style-name="T116"><text:s/>Lietuvos Respublikai skiriamos SVVP arba VSF programos lėšos SVVP arba VSF programai vykdyti.</text:span></text:p>
      <text:p text:style-name="P117"><text:span text:style-name="T118">2.5</text:span><text:span text:style-name="T119">.<text:s/></text:span><text:span text:style-name="T120">Informacinė ES fondų valdymo sistema</text:span><text:span text:style-name="T121"><text:s/>(toliau – SFC) – Europos Komisijos sukurta elektroninio keitimosi duomenimis sistema, nurodyta BNR 69 straipsnio 8 dalyje.</text:span></text:p>
      <text:p text:style-name="P122"><text:span text:style-name="T123">2.6</text:span><text:span text:style-name="T124">.<text:s/></text:span><text:span text:style-name="T125">Išvada dėl išlaidų tinkamumo<text:s/></text:span><text:span text:style-name="T126">– tarpinės institucijos<text:s/></text:span><text:span text:style-name="T127">nustatytos formos, suderintos su vadovaujančiąja institucija, arba<text:s/></text:span><text:span text:style-name="T128">vadovaujančiosios<text:s/></text:span><text:span text:style-name="T129">nustatytos formos tarpinės arba vadovaujančiosios institucijos parengtas dokumentas, kuriame nurodomos tinkamos ir netinkamos išlaidos</text:span><text:span text:style-name="T130"><text:s/>(įskaitant ir nagrinėjimo momentu netinkamas išlaidas) ir kuriuo remdamasi vadovaujančioji institucija rengia mokėjimo paraišką Lietuvos Respublikos finansų ministerijai<text:s/></text:span><text:span text:style-name="T131">dėl ES lėšų ir bendrojo finansavimo lėšų išmokėjimo</text:span><text:span text:style-name="T132"><text:s/>projekto vykdytojui.</text:span></text:p>
      <text:p text:style-name="P133"><text:span text:style-name="T134">2.7</text:span><text:span text:style-name="T135">.<text:s/></text:span><text:span text:style-name="T136">Kvietimas teikti projektų įgyvendinimo planus<text:s/></text:span><text:span text:style-name="T137">– tarpinės institucijos pasiūlymas pareiškėjams vadovaujančiosios institucijos nustatytomis sąlygomis teikti projekto įgyvendinimo planus</text:span><text:span text:style-name="T138">.</text:span></text:p>
      <text:p text:style-name="P139"><text:span text:style-name="T140">2.8</text:span><text:span text:style-name="T141">.</text:span><text:span text:style-name="T142"><text:s/>Metinės sąskaitos</text:span><text:span text:style-name="T143"><text:s/>–<text:s/></text:span><text:span text:style-name="T144">Europos Komisijos nustatytos formos dokumentas, kurį vadovaujančioji institucija rengia ir teikia Europos Komisijai BNR 98 straipsnyje nustatyta tvarka</text:span><text:span text:style-name="T145">.</text:span></text:p>
      <text:p text:style-name="P146">2.9.<text:s/><text:span text:style-name="T147">Metinė veiklos rezultatų ataskaita</text:span><text:s/>–<text:s/><text:span text:style-name="T148">Europos Komisijos nustatytos formos dokumentas, kurį vadovaujančioji institucija rengia ir teikia Europos Komisijai<text:s/></text:span><text:span text:style-name="T149">2021 m. liepos 7 d. Europos Parlamento ir Tarybos reglamento (ES) 2021/1148,</text:span><text:s/>kuriuo sukuriama sienų valdymo ir vizų politikos finansinės paramos priemonė, įtraukta į Integruoto sienų valdymo fondą<text:s/><text:span text:style-name="T150">(toliau – reglamentas Nr. 2021/1148),</text:span><text:span text:style-name="T151"><text:s/>29 straipsnyje arba<text:s/></text:span><text:span text:style-name="T152">Europos Parlamento ir Tarybos reglamento (ES) 2021/</text:span>1149,<text:span text:style-name="T153"><text:s/>kuriuo nustatomas Vidaus saugumo fondas (toliau – reglamentas Nr. 2021/</text:span>1149<text:span text:style-name="T154">),<text:s/></text:span><text:span text:style-name="T155">30 straipsnyje bei BNR 41 straipsnio 7 dalyje nustatyta tvarka.</text:span></text:p>
      <text:p text:style-name="P156"><text:span text:style-name="T157">2.10</text:span><text:span text:style-name="T158">.</text:span><text:span text:style-name="T159"><text:s/>Mokėjimo paraiška</text:span><text:span text:style-name="T160"><text:s/></text:span><text:span text:style-name="T161">Europos Komisijai</text:span><text:span text:style-name="T162"><text:s/>–</text:span><text:span text:style-name="T163"><text:s/></text:span><text:span text:style-name="T164">Europos Komisijos nustatytos formos dokumentas, kurį vadovaujančioji institucija rengia ir teikia Europos Komisijai BNR 91 straipsnyje nustatyta tvarka.</text:span></text:p>
      <text:p text:style-name="P165"><text:span text:style-name="T166">2.11</text:span><text:span text:style-name="T167">.</text:span><text:span text:style-name="T168"><text:s/>Pareiškėjas</text:span><text:span text:style-name="T169"><text:s/>– viešasis juridinis asmuo, kurio vardu yra teikiamas projekto įgyvendinimo planas.</text:span></text:p>
      <text:p text:style-name="P170">2.12.<text:span text:style-name="T171"><text:s/></text:span><text:span text:style-name="T172">Patikra vietoje</text:span><text:span text:style-name="T173"><text:s/>– tai tarpinės ir (ar) vadovaujančiosios institucijos darbuotojų lankymasis projekto įgyvendinimo, jo dokumentų saugojimo ar kitoje, su projekto veiklomis susijusioje vietoje, siekiant patikrinti projekto vykdytojo pateiktų dokumentų, prekių, paslaugų, darbų ir kitų faktų tikrumą. Jeigu dėl valstybės lygio ekstremaliajai situacijai valdyti nustatyto karantino režimo ir panašių apribojimų patikra vietoje negali būti atlikta įprastiniu būdu, patikra vietoje gali būti vykdoma nuotoliniu būdu, taikant papildomas priemones arba įrodymus (nuotolinius įrankius, filmavimą, fotografavimą ir pan.).</text:span></text:p>
      <text:p text:style-name="P174"><text:span text:style-name="T175">2.13</text:span><text:span text:style-name="T176">.<text:s/></text:span><text:span text:style-name="T177">Pažeidimas</text:span><text:span text:style-name="T178"><text:s/>– Lietuvos Respublikos ir (ar) ES teisės aktų nuostatų pažeidimas, padarytas veikimu ar neveikimu, dėl kurio atsirado ar galėjo atsirasti valstybės ir (ar) ES biudžeto nuostolių.</text:span></text:p>
      <text:p text:style-name="P179"><text:span text:style-name="T180">2.14</text:span><text:span text:style-name="T181">.<text:s/></text:span><text:span text:style-name="T182">Pažeidimo tyrimas</text:span><text:span text:style-name="T183"><text:s/>– tarpinės institucijos (dėl<text:s/></text:span><text:span text:style-name="T184">tarpinės institucijos techninės paramos lėšų panaudojimo</text:span><text:span text:style-name="T185"><text:s/>– vadovaujančiosios institucijos) atliekamas projekto vykdytojo ar kitų institucijų ir (ar) įstaigų pateiktos informacijos, duomenų ir dokumentų tikrinimas, patikra vietoje, prašymas paaiškinti įtariamo pažeidimo aplinkybes ir (ar) kiti veiksmai, kuriais siekiama ištirti įtariamą pažeidimą.</text:span><text:s/></text:p>
      <text:p text:style-name="P186"><text:span text:style-name="T187">2.15</text:span><text:span text:style-name="T188">.<text:s/></text:span><text:span text:style-name="T189">Projekto įgyvendinimo planas</text:span><text:span text:style-name="T190"><text:s/>– vadovaujančiosios institucijos nustatytos formos dokumentas, kurį pildo ir tarpinei institucijai teikia pareiškėjas, siekiantis gauti<text:s/></text:span><text:span text:style-name="T191">ES lėšų ir bendrojo finansavimo</text:span><text:span text:style-name="T192"><text:s/>lėšų projektui finansuoti.</text:span></text:p>
      <text:p text:style-name="P193"><text:span text:style-name="T194">2.16</text:span><text:span text:style-name="T195">.</text:span><text:span text:style-name="T196"><text:s/>Projekto sutartis</text:span><text:span text:style-name="T197"><text:s/>– vadovaujančiosios institucijos nustatytos formos trišalė sutartis, pasirašoma vadovaujančiosios institucijos, tarpinės institucijos ir pareiškėjo, kurios pagrindu pareiškėjui skiriamos bendrojo finansavimo ir (ar) ES lėšos ir kurioje nustatomas jų dydis, mokėjimo ir naudojimo tvarka, projekto įgyvendinimo, atskaitomybės ir kitos sąlygos.<text:s/></text:span></text:p>
      <text:p text:style-name="P198"><text:span text:style-name="T199">2.17</text:span><text:span text:style-name="T200">.<text:s/></text:span><text:span text:style-name="T201">Projekto vykdytojas</text:span><text:span text:style-name="T202"><text:s/>– pareiškėjas, pasirašęs projekto sutartį su vadovaujančiąja ir tarpine institucijomis ir atsakingas už</text:span><text:s/>projekto įgyvendinimą ir, jeigu taikoma, už atsiskaitymą<text:s/><text:span text:style-name="T203">vadovaujančiajai institucijai<text:s/></text:span><text:span text:style-name="T204">poprojektiniu laikotarpiu</text:span><text:span text:style-name="T205">.<text:s/></text:span></text:p>
      <text:p text:style-name="P206"><text:span text:style-name="T207">2.18</text:span><text:span text:style-name="T208">.</text:span><text:span text:style-name="T209"><text:s/>Tarpinė institucija</text:span><text:span text:style-name="T210"><text:s/>– institucija, pagal BNR 2 straipsnio 8 dalį ir 71 straipsnio 3 dalį paskirta atlikti funkcijas, kurias jai skiria vadovaujančioji institucija. Tarpinė institucija yra nustatyta nutarimo Nr. 164 1.2 papunktyje.<text:s/></text:span></text:p>
      <text:p text:style-name="P211"><text:span text:style-name="T212">2.19</text:span><text:span text:style-name="T213">.<text:s/></text:span><text:span text:style-name="T214">Tinkamos finansuoti išlaidos</text:span><text:span text:style-name="T215"><text:s/>– projekto išlaidos (arba jų dalis), kurios atitinka projektų išlaidų ir finansavimo reikalavimus nustatančių ES ir Lietuvos Respublikos teisės aktų nuostatas ir (ar) kituose teisės aktuose išdėstytus išlaidų tinkamumo finansuoti reikalavimus</text:span><text:span text:style-name="T216"><text:s/></text:span><text:span text:style-name="T217">ir kurių atitiktis šiems reikalavimams yra pripažinta vadovaujančiosios arba tarpinės institucijos</text:span><text:span text:style-name="T218">.<text:s/></text:span></text:p>
      <text:p text:style-name="P219"><text:span text:style-name="T220">2.20</text:span><text:span text:style-name="T221">.<text:s/></text:span><text:span text:style-name="T222">Vadovaujančioji institucija<text:s/></text:span><text:span text:style-name="T223">–</text:span><text:span text:style-name="T224"><text:s/></text:span><text:span text:style-name="T225">institucija, pagal BNR 71 straipsnio 1 dalį ir 72 straipsnį bei nutarimo Nr. 164 1.1 papunktį paskirta atlikti vadovaujančiosios institucijos funkcijas.</text:span></text:p>
      <text:p text:style-name="P226">2.21.<text:s/><text:span text:style-name="T227">Veiklos peržiūros planas –<text:s/></text:span>vadovaujančiosios institucijos parengtas<text:span text:style-name="T228"><text:s/></text:span><text:span text:style-name="T229">dokumentas, nurodytas<text:s/></text:span><text:span text:style-name="T230">BNR 16 straipsnyje;</text:span></text:p>
      <text:p text:style-name="P231">2.22.<text:span text:style-name="T232"><text:s/>Veiklos peržiūros plano rengimo metodika</text:span><text:s/>– vadovaujančiosios institucijos kartu su tarpine institucija parengtas<text:s/><text:span text:style-name="T233">dokumentas, nurodytas<text:s/></text:span><text:span text:style-name="T234">BNR 17 straipsnyje;</text:span></text:p>
      <text:p text:style-name="P235"><text:span text:style-name="T236">2.23</text:span><text:span text:style-name="T237">.</text:span><text:span text:style-name="T238"><text:s/></text:span><text:span text:style-name="T239">VSF ar SVVP<text:s/></text:span><text:span text:style-name="T240">veiksmų įgyvendinimo planas</text:span><text:span text:style-name="T241"><text:s/>(toliau – veiksmų įgyvendinimo planas) – dokumentas, kuriame visam programavimo laikotarpiui nustatomas ES ir bendrojo finansavimo lėšų paskirstymas,<text:s/></text:span><text:span text:style-name="T242">planuojamas</text:span><text:span text:style-name="T243"><text:s/>kvietimo teikti projektų įgyvendinimo planus paskelbimo laikotarpis</text:span><text:span text:style-name="T244">, galimi pareiškėjai,</text:span><text:span text:style-name="T245"><text:s/></text:span><text:span text:style-name="T246">prireikus – kita susijusi informacija.</text:span></text:p>
      <text:p text:style-name="P247"><text:span text:style-name="T248">2.24</text:span><text:span text:style-name="T249">.<text:s/></text:span><text:span text:style-name="T250">VSF ir SVVP stebėsenos komitetas<text:s/></text:span><text:span text:style-name="T251">(toliau – Stebėsenos komitetas) – iš kompetentingų institucijų ir (ar) organizacijų atstovų Lietuvos Respublikos vidaus reikalų ministro įsakymu sudarytas komitetas, atliekantis Programų įgyvendinimo priežiūros funkcijas.</text:span></text:p>
      <text:p text:style-name="P252">3. Kitos Apraše vartojamos sąvokos suprantamos taip, kaip jos apibrėžtos BNR,<text:s/><text:span text:style-name="T253">reglamente Nr. 2021/</text:span>1148<text:span text:style-name="T254">, reglamente Nr. 2021/</text:span>1149<text:span text:style-name="T255">,</text:span><text:s/>Lietuvos Respublikos korupcijos prevencijos įstatyme,<text:s/><text:span text:style-name="T256">Sienų valdymo ir vizų finansinės paramos priemonės, įtrauktos į Integruoto sienų valdymo fondą, finansinės paramos lėšų skyrimo projektams papildomoms veiklos sąnaudoms finansuoti, mokėjimo ir jų apskaitos taisyklėse, patvirtintose Lietuvos Respublikos vidaus reikalų ministro<text:s/></text:span><text:span text:style-name="T257">2020 m. rugsėjo 11 d. įsakymu Nr. 1V-928<text:s/></text:span><text:span text:style-name="T258">„Dėl Sienų valdymo ir vizų finansinės paramos priemonės, įtrauktos į Integruoto sienų valdymo fondą, finansinės paramos lėšų skyrimo projektams papildomoms veiklos sąnaudoms finansuoti, mokėjimo ir jų apskaitos taisyklių patvirtinimo“</text:span>.</text:p>
      <text:p text:style-name="Normal"/>
      <text:p text:style-name="P259"><text:span text:style-name="T260">II</text:span><text:span text:style-name="T261"><text:s/>SKYRIUS</text:span></text:p>
      <text:p text:style-name="P262"><text:span text:style-name="T263">VADOVAUJANČIOSIOS INSTITUCIJOS FUNKCIJOS</text:span></text:p>
      <text:p text:style-name="P264"/>
      <text:p text:style-name="P265"><text:span text:style-name="T266">4</text:span><text:span text:style-name="T267">. Vadovaujančioji institucija yra atsakinga už Programų valdymą, kontrolę ir įgyvendinimą pagal patikimo finansų valdymo principą. Vadovaujančioji institucija atlieka šias funkcijas:</text:span></text:p>
      <text:p text:style-name="P268"><text:span text:style-name="T269">4.1</text:span><text:span text:style-name="T270">. tiesiogiai palaiko visus ryšius su Europos Komisija ir teikia jai visą oficialią informaciją, naudodamasi SFC, bendradarbiauja su ES valstybių narių vadovaujančiosiomis ir kitomis institucijomis;</text:span></text:p>
      <text:p text:style-name="P271"><text:span text:style-name="T272">4.2</text:span><text:span text:style-name="T273">.<text:s/></text:span><text:span text:style-name="T274">atsižvelgdama į Lietuvos Respublikos valstybės biudžeto sudarymą reglamentuojančius teisės aktus, planuoja ES ir bendrojo finansavimo lėšas vadovaujančiosios institucijos programose, kurios yra strateginio ir (ar) metinio veiklos plano dalis, ir jose numatomi asignavimai vadovaujančiosios institucijos tikslams pasiekti;</text:span></text:p>
      <text:p text:style-name="P275"><text:span text:style-name="T276">4.3</text:span><text:span text:style-name="T277">. užtikrina patikimą ir veiksmingą ES ir bendrojo finansavimo lėšų valdymą, prižiūri, kad ES ir bendrojo finansavimo lėšos būtų panaudotos tinkamai ir laiku;</text:span></text:p>
      <text:p text:style-name="P278"><text:span text:style-name="T279">4.4</text:span><text:span text:style-name="T280">. užtikrina, kad, rengiant, įgyvendinant, stebint ir vertinant Programas, būtų bendradarbiaujama su kompetentingomis valstybės institucijomis ir įstaigomis, prireikus – su tarptautinėmis organizacijomis, nevyriausybinėmis organizacijomis, socialiniais partneriais ir kitomis institucijomis;</text:span></text:p>
      <text:p text:style-name="P281"><text:span text:style-name="T282">4.5</text:span><text:span text:style-name="T283">. rengia ir teikia Europos Komisijai Programų projektus, prireikus – atlieka Programų pakeitimus;</text:span></text:p>
      <text:p text:style-name="P284"><text:span text:style-name="T285">4.6</text:span><text:span text:style-name="T286">. kuria<text:s/></text:span><text:span text:style-name="T287">Programų valdymo ir kontrolės sistemą, prižiūri jos veikimą, rengia ir derina su tarpine bei audito institucijomis valdymo ir kontrolės sistemą reglamentuojančius teisės aktus ir jų pakeitimus ir juos tvirtina</text:span><text:span text:style-name="T288"><text:s/>bei BNR 69 straipsnio 11 dalyje nustatyta tvarka teikia Europos Komisijai<text:s/></text:span><text:span text:style-name="T289">valdymo ir kontrolės sistemos aprašymą ir prireikus – jį atnaujina;</text:span></text:p>
      <text:p text:style-name="P290"><text:span text:style-name="T291">4.7</text:span><text:span text:style-name="T292">. atlieka Stebėsenos komiteto sekretoriato funkcijas, teikia Stebėsenos komitetui informaciją, reikalingą jo funkcijoms atlikti, kaip nustatyta BNR 72 straipsnio 1 dalies c punkte ir Strateginio valdymo metodikos</text:span><text:span text:style-name="T293">, patvirtintos Lietuvos Respublikos Vyriausybės 2021 m. balandžio<text:s/></text:span><text:soft-page-break/><text:span text:style-name="T294">28 d. nutarimu Nr. 292 „Dėl Lietuvos Respublikos strateginio valdymo įstatymo, Lietuvos Respublikos regioninės plėtros įstatymo 4 straipsnio 3 ir 5 dalių, 7 straipsnio 1 ir 4 dalių ir Lietuvos Respublikos biudžeto sandaros įstatymo 14</text:span><text:span text:style-name="T295">1</text:span><text:span text:style-name="T296"><text:s/>straipsnio 3 dalies įgyvendinimo“ (toliau – Strateginio valdymo metodika),</text:span><text:span text:style-name="T297"><text:s/>44 punkte;</text:span></text:p>
      <text:p text:style-name="P298"><text:span text:style-name="T299">4.8</text:span><text:span text:style-name="T300">. prireikus sudaro komisijas ir darbo grupes, skirtas padėti vadovaujančiajai institucijai užtikrinti tinkamą Programų valdymą ir kontrolę;</text:span></text:p>
      <text:p text:style-name="P301"><text:span text:style-name="T302">4.9</text:span><text:span text:style-name="T303">.<text:s/></text:span><text:span text:style-name="T304">rengia ir tvirtina Programų veiksmų įgyvendinimo planus,</text:span><text:span text:style-name="T305"><text:s/></text:span><text:span text:style-name="T306">projektų atrankos ir vertinimo,</text:span><text:span text:style-name="T307"><text:s/>išlaidų tinkamumo finansuoti, projektų įgyvendinimo priežiūros,</text:span><text:span text:style-name="T308"><text:s/>ES ir bendrojo finansavimo lėšomis apmokamų išlaidų pripažinimo tinkamomis, šių lėšų mokėjimo ir jų apskaitos, neteisėtai išmokėtų ES ir bendrojo finansavimo lėšų grąžinimo ir kitas Programoms valdyti ir kontroliuoti būtinas tvarkas;</text:span></text:p>
      <text:p text:style-name="P309"><text:span text:style-name="T310">4.10</text:span><text:span text:style-name="T311">. priima sprendimus dėl projektų finansavimo, sudaro ir tvirtina finansuotinų projektų sąrašus;</text:span></text:p>
      <text:p text:style-name="P312"><text:span text:style-name="T313">4.11</text:span><text:span text:style-name="T314">. derina</text:span><text:span text:style-name="T315"><text:s/></text:span><text:span text:style-name="T316">projektų sutartis ir jų pakeitimus, rengia<text:s/></text:span><text:span text:style-name="T317">sutartis<text:s/></text:span><text:span text:style-name="T318">dėl tarpinei institucijai skiriamos techninės paramos</text:span><text:span text:style-name="T319"><text:s/>ir jų pakeitimus;</text:span><text:s/></text:p>
      <text:p text:style-name="P320"><text:span text:style-name="T321">4.12</text:span><text:span text:style-name="T322">. teikia Lietuvos Respublikos finansų ministerijai, kuriai Europos Komisija perveda ES lėšas, mokėjimo paraiškas dėl ES ir bendrojo finansavimo lėšų išmokėjimo mokėjimo paraiškoje nurodytam gavėjui, vadovaudamasi Valstybės biudžeto lėšų išdavimo iš valstybės iždo sąskaitos taisyklėmis, patvirtintomis Lietuvos Respublikos finansų ministro 2000 m. liepos 21 d. įsakymu Nr. 195 „</text:span><text:span text:style-name="T323">Dėl Valstybės biudžeto lėšų išdavimo iš valstybės iždo sąskaitos taisyklių patvirtinimo</text:span><text:span text:style-name="T324">“</text:span><text:span text:style-name="T325">;</text:span></text:p>
      <text:p text:style-name="P326"><text:span text:style-name="T327">4.13</text:span><text:span text:style-name="T328">. rengia ir teikia Europos Komisijai duomenų ataskaitas BNR 42 straipsnyje nustatyta tvarka;</text:span></text:p>
      <text:p text:style-name="P329"><text:span text:style-name="T330">4.14</text:span><text:span text:style-name="T331">. rengia ir teikia Europos Komisijai metines veiklos rezultatų ataskaitas ir kitą Europos Komisijos prašomą informaciją BNR 41 straipsnio 7 dalyje, reglamento Nr. 2021/1148 29 straipsnyje ir reglamento Nr. 2021/1149 30 straipsnyje nustatyta tvarka;</text:span></text:p>
      <text:p text:style-name="P332"><text:span text:style-name="T333">4.15</text:span><text:span text:style-name="T334">. rengia</text:span><text:s/>Programų<text:s/><text:span text:style-name="T335">vertinimo planą BNR 44 straipsnio 5 dalyje nustatyta tvarka, organizuoja Programų vertinimus užtikrindama, kad nepriklausomi vertintojai, atliekantys Programų vertinimą ir formuluodami vertinimo nuomonę, gautų visą reikalingą informaciją apie Programų valdymą ir kontrolę, ir teikia Europos Komisijai Programų vertinimo ataskaitas BNR 44 straipsnyje nustatyta tvarka;</text:span></text:p>
      <text:p text:style-name="P336"><text:span text:style-name="T337">4.16</text:span><text:span text:style-name="T338">. rengia ir teikia mokėjimo paraiškas Europos Komisijai, metines sąskaitas, valdymo pareiškimus ir prognozes dėl ES įnašo išmokėjimo BNR 91, 98 straipsniuose ir 69 straipsnio 10 dalyje nustatyta tvarka;</text:span></text:p>
      <text:p text:style-name="P339"><text:span text:style-name="T340">4.17</text:span><text:span text:style-name="T341">. užtikrina ES lėšų, bendrojo finansavimo lėšų ir kitų susijusių nacionalinių bei ES finansinių priemonių nuoseklumą ir papildomumą;</text:span></text:p>
      <text:p text:style-name="P342"><text:span text:style-name="T343">4.18</text:span><text:span text:style-name="T344">. tikrina ir tvirtina tarpinės institucijos patirtų ir deklaruotų techninės paramos išlaidų tinkamumą ir teikia tarpinei institucijai išvadas dėl išlaidų tinkamumo,<text:s/></text:span><text:span text:style-name="T345">patikrina, ar tarpinės institucijos techninės paramos išlaidos iš tiesų buvo patirtos ir atitinka ES ir Lietuvos Respublikos teisės aktų nuostatas</text:span><text:span text:style-name="T346">;</text:span><text:s/></text:p>
      <text:p text:style-name="P347"><text:span text:style-name="T348">4.19</text:span><text:span text:style-name="T349">. užtikrina, kad, vadovaujantis BNR 69 straipsnio 8 dalyje ir 72 straipsnio 1 dalies e punkte nustatyta tvarka, būtų įdiegta elektroninio keitimosi duomenimis sistema, kurioje būtų elektronine forma įrašomi ir saugomi kiekvieno projekto duomenys, reikalingi finansų valdymui, stebėsenai, patikrinimams, auditams bei vertinimui, užtikrinant duomenų saugumą, vientisumą ir konfidencialumą pagal BNR 4 straipsnyje nustatytus reikalavimus bei naudotojų autentiškumo patvirtinimą;</text:span></text:p>
      <text:p text:style-name="P350"><text:span text:style-name="T351">4.20</text:span><text:span text:style-name="T352">. užtikrina, kad projekto vykdytojai ir kitos pagal Programas finansuojamų projektų įgyvendinime dalyvaujančios institucijos ir įstaigos tvarkytų atskirą projekto išlaidų buhalterinę apskaitą;</text:span></text:p>
      <text:p text:style-name="P353"><text:span text:style-name="T354">4.21</text:span><text:span text:style-name="T355">.<text:s/></text:span><text:span text:style-name="T356">įtarusi pažeidimą ar sukčiavimą dėl ES ir bendrojo finansavimo lėšų panaudojimo arba gavusi informacijos apie galimą pažeidimą iš kitų šaltinių, šią informaciją vidaus reikalų ministro nustatyta tvarka praneša tarpinei institucijai;</text:span></text:p>
      <text:p text:style-name="P357"><text:span text:style-name="T358">4.22</text:span><text:span text:style-name="T359">. apie įtariamą nusikalstamą veiką, susijusią su ES ir bendrojo finansavimo lėšų gavimu ir panaudojimu, vidaus reikalų ministro nustatyta tvarka praneša Finansinių nusikaltimų tyrimo tarnybai prie Lietuvos Respublikos vidaus reikalų ministerijos, apie įtariamą korupcinio pobūdžio nusikalstamą veiką – Lietuvos Respublikos specialiųjų tyrimų tarnybai;</text:span><text:s/></text:p>
      <text:p text:style-name="P360"><text:span text:style-name="T361">4.23</text:span><text:span text:style-name="T362">. atlieka tyrimą dėl įtariamo pažeidimo</text:span><text:span text:style-name="T363"><text:s/></text:span><text:span text:style-name="T364">dėl<text:s/></text:span><text:span text:style-name="T365">tarpinės institucijos techninės paramos lėšų panaudojimo;</text:span><text:span text:style-name="T366"><text:s/></text:span></text:p>
      <text:p text:style-name="P367"><text:span text:style-name="T368">4.24</text:span><text:span text:style-name="T369">. apie nustatytus pažeidimus ir sukčiavimo atvejus praneša Europos Komisijai ir ją informuoja BNR 69 straipsnio 2 ir 12 dalyse nustatyta tvarka;</text:span><text:s/></text:p>
      <text:p text:style-name="P370"><text:span text:style-name="T371">4.25</text:span><text:span text:style-name="T372">.<text:s/></text:span><text:span text:style-name="T373">priima sprendimus dėl<text:s/></text:span><text:span text:style-name="T374">projektų vykdytojų arba, kai išmokamos techninės paramos lėšos, – dėl tarpinės institucijos nepanaudotų ar netinkamai panaudotų ES ir bendrojo finansavimo lėšų</text:span><text:span text:style-name="T375"><text:s/>grąžinimo ir imasi teisės aktuose nustatytų veiksmų joms susigrąžinti</text:span><text:span text:style-name="T376">;</text:span></text:p>
      <text:p text:style-name="P377"><text:span text:style-name="T378">4.26</text:span><text:span text:style-name="T379">. nustato procedūras, kuriomis užtikrinama visų su išlaidomis, sprendimais ir kontrolės veiksmais susijusių dokumentų audito seka ir jų saugojimas;</text:span></text:p>
      <text:p text:style-name="P380"><text:span text:style-name="T381">4.27</text:span><text:span text:style-name="T382">. užtikrina, kad audito institucija, atlikdama auditus ir formuluodama audito nuomonę, gautų visą auditui atlikti reikalingą informaciją;</text:span></text:p>
      <text:p text:style-name="P383"><text:span text:style-name="T384">4.28</text:span><text:span text:style-name="T385">.<text:s/></text:span><text:span text:style-name="T386">vykdo informavimo ir viešinimo veiklą,<text:s/></text:span><text:span text:style-name="T387">informuoja<text:s/></text:span><text:span text:style-name="T388">projektų vykdytoj</text:span><text:span text:style-name="T389">us, visuomenę, Stebėsenos komitetą, valstybės institucijas ir įstaigas apie Programų remiamus veiksmus, projektus</text:span><text:span text:style-name="T390">,<text:s/></text:span><text:span text:style-name="T391">jiems skirtas sumas, apie Programų įgyvendinimą, pažangą bei rezultatus ir užtikrina BNR 49 straipsnyje nurodytos interneto svetainės veikimą;</text:span></text:p>
      <text:p text:style-name="P392"><text:span text:style-name="T393">4.29</text:span><text:span text:style-name="T394">.<text:s/></text:span><text:span text:style-name="T395">vykdo valdymo patikrinimus, įskaitant administracinius patikrinimus ir patikrinimus vietoje BNR 74 straipsnio nustatyta tvarka;</text:span></text:p>
      <text:p text:style-name="P396"><text:span text:style-name="T397">4.30</text:span><text:span text:style-name="T398">. atsižvelgia į audito institucijos nustatytas problemas ir pateiktas rekomendacijas dėl taisomųjų ir prevencinių priemonių, užtikrindama veiksmų plano, kad būtų atkurtas veiksmingas valdymo ir kontrolės sistemos veikimas, parengimą ir vykdymą, arba, kai nesutinka su audito institucijos nustatytomis pastabomis, pateikdama išsamų pagrindimą;</text:span></text:p>
      <text:p text:style-name="P399"><text:span text:style-name="T400">4.31</text:span><text:span text:style-name="T401">. atlieka nuolatinę tarpinei institucijai skirtų funkcijų atlikimo priežiūrą ir kontrolę;</text:span></text:p>
      <text:p text:style-name="P402"><text:span text:style-name="T403">4.32</text:span><text:span text:style-name="T404">. pagal kompetenciją dalyvauja rengiant su Programų įgyvendinimu susijusią plėtros programą ir pažangos priemonių aprašymus bei vykdant atsiskaitymą pagal plėtros programos pažangos priemones<text:s/></text:span><text:span text:style-name="T405">Strateginio valdymo metodikos III skyriaus trečiajame skirsnyje ir V skyriuje nustatyta tvarka;</text:span></text:p>
      <text:p text:style-name="P406"><text:span text:style-name="T407">4.33</text:span><text:span text:style-name="T408">. rengia v</text:span>eiklos peržiūros planą ir kartu su tarpine institucija rengia šio plano rengimo metodiką<text:s/><text:span text:style-name="T409">BNR 16 ir 17 straipsniuose nustatyta tvarka;</text:span></text:p>
      <text:p text:style-name="P410"><text:span text:style-name="T411">4.34</text:span><text:span text:style-name="T412">. pagal kompetenciją vykdo dvigubo tos pačios veiklos tų pačių išlaidų finansavimo rizikos prevenciją;</text:span></text:p>
      <text:p text:style-name="P413"><text:span text:style-name="T414">4.35</text:span><text:span text:style-name="T415">. atlieka kitas vadovaujančiosios institucijos funkcijas, nustatytas Programų valdymą ir kontrolę reglamentuojančiuose teisės aktuose.</text:span></text:p>
      <text:p text:style-name="P416"/>
      <text:p text:style-name="P417"><text:span text:style-name="T418">III</text:span><text:span text:style-name="T419"><text:s/>SKYRIUS</text:span></text:p>
      <text:p text:style-name="P420"><text:span text:style-name="T421">TARPINĖS INSTITUCIJOS FUNKCIJOS</text:span></text:p>
      <text:p text:style-name="P422"/>
      <text:p text:style-name="P423"><text:span text:style-name="T424">5</text:span><text:span text:style-name="T425">. Tarpinė institucija atlieka šias funkcijas:</text:span></text:p>
      <text:p text:style-name="P426"><text:span text:style-name="T427">5.1</text:span><text:span text:style-name="T428">. atlieka<text:s/></text:span><text:span text:style-name="T429">vadovaujančiosios institucijos jai skirtas funkcijas, įgyvendina vadovaujančiosios institucijos nustatytus reikalavimus ir teikiamas rekomendacijas, susijusias su vykdomų užduočių ir skirtų funkcijų atlikimu ir atsiskaito jai už skirtų funkcijų atlikimą;</text:span></text:p>
      <text:p text:style-name="P430"><text:span text:style-name="T431">5.2</text:span><text:span text:style-name="T432">. rengia ir su vadovaujančiąja institucija derina projektų įgyvendinimo planų vertinimo gaires, siunčia kvietimus teikti projektų įgyvendinimo planus, atlieka projektų įgyvendinimo planų vertinimą;</text:span></text:p>
      <text:p text:style-name="P433"><text:span text:style-name="T434">5.3</text:span><text:span text:style-name="T435">. gavusi vadovaujančiosios institucijos sprendimą dėl projektų finansavimo, rengia ir su vadovaujančiąja institucija derina projektų sutartis ir jų vėlesnius pakeitimus;</text:span></text:p>
      <text:p text:style-name="P436"><text:span text:style-name="T437">5.4</text:span><text:span text:style-name="T438">. atlieka projektų įgyvendinimo priežiūrą;</text:span></text:p>
      <text:p text:style-name="P439"><text:span text:style-name="T440">5.5</text:span><text:span text:style-name="T441">. atlieka projektų vykdytojų vykdomų viešųjų pirkimų ir pirkimų, susijusių su žvalgybinio pobūdžio veikla, priežiūrą;</text:span></text:p>
      <text:p text:style-name="P442">5.6.<text:s/><text:span text:style-name="T443">tikrina ir tvirtina projektų vykdytojų deklaruotų išlaidų tinkamumą finansuoti ir teikia vadovaujančiajai institucijai ir projekto vykdytojui išvadą dėl išlaidų tinkamumo;</text:span><text:s/></text:p>
      <text:p text:style-name="P444">5.7. atlieka projektų patikras vietose<text:span text:style-name="T445">, kurių metu patikrina, ar projektų prekės yra įsigytos, paslaugos suteiktos ir darbai atlikti ir ar<text:s/></text:span><text:span text:style-name="T446">projekto vykdytoj</text:span><text:span text:style-name="T447">ų deklaruotos išlaidos iš tiesų buvo patirtos ir atitinka ES ir Lietuvos Respublikos teisės aktų nuostatas;</text:span><text:s/></text:p>
      <text:p text:style-name="P448"><text:span text:style-name="T449">5.8</text:span><text:span text:style-name="T450">. pagal kompetenciją dalyvauja atliekant Programų stebėseną, teikia vadovaujančiajai institucijai informaciją, kurios reikia metinėms sąskaitoms, mokėjimo paraiškoms Europos Komisijai, metinėms veiklos rezultatų ataskaitoms, duomenų ataskaitoms Europos Komisijai ir (ar) kitiems dokumentams parengti, taip pat<text:s/></text:span><text:span text:style-name="T451">vadovaujančiajai institucijai vykdant atsiskaitymą pagal plėtros programoje nurodytas pažangos priemones</text:span><text:span text:style-name="T452">;</text:span></text:p>
      <text:p text:style-name="P453"><text:span text:style-name="T454">5.9</text:span><text:span text:style-name="T455">.<text:s/></text:span><text:span text:style-name="T456">rengia ir derina su vadovaujančiąja institucija Programoms valdyti ir kontroliuoti būtinas tvarkas, reikalingas tinkamam jai skirtų užduočių vykdymui užtikrinti, ir šias tvarkas tvirtina;</text:span></text:p>
      <text:p text:style-name="P457"><text:span text:style-name="T458">5.10</text:span><text:span text:style-name="T459">.<text:s/></text:span><text:span text:style-name="T460">dalyvauja kuriant valdymo ir kontrolės sistemą ir rengiant valdymo ir kontrolės sistemą reglamentuojančius teisės aktus, projektų atrankos ir vertinimo,</text:span><text:span text:style-name="T461"><text:s/>išlaidų tinkamumo finansuoti, projektų įgyvendinimo priežiūros,</text:span><text:span text:style-name="T462"><text:s/>ES ir bendrojo finansavimo lėšomis apmokamų išlaidų pripažinimo tinkamomis, šių lėšų mokėjimo ir jų apskaitos, neteisėtai išmokėtų ES ir bendrojo finansavimo lėšų grąžinimo ir kitas Programoms valdyti ir kontroliuoti būtinas tvarkas;</text:span></text:p>
      <text:p text:style-name="P463"><text:span text:style-name="T464">5.11</text:span><text:span text:style-name="T465">. įtarusi ES ir bendrojo finansavimo lėšų panaudojimo pažeidimą, įskaitant sukčiavimą, arba gavusi iš kitų šaltinių informacijos apie tai, atlieka įtariamo pažeidimo tyrimą (išskyrus<text:s/></text:span><text:span text:style-name="T466">tarpinės institucijos techninės paramos lėšų panaudojimo<text:s/></text:span>tikrinimą ir tvirtinimą<text:span text:style-name="T467">, kurį atlieka vadovaujančioji institucija) ir apie tai vidaus reikalų ministro nustatyta tvarka informuoja vadovaujančiąją instituciją;</text:span><text:s/></text:p>
      <text:p text:style-name="P468"><text:span text:style-name="T469">5.12</text:span><text:span text:style-name="T470">.<text:s/></text:span><text:span text:style-name="T471">sukuria BNR 69 straipsnio 8 dalyje nurodytą elektroninio keitimosi duomenimis sistemą ir ją administruoja;</text:span></text:p>
      <text:p text:style-name="P472"><text:span text:style-name="T473">5.13</text:span><text:span text:style-name="T474">. pagal kompetenciją konsultuoja<text:s/></text:span><text:span text:style-name="T475">projekto vykdytojus</text:span><text:span text:style-name="T476">,</text:span><text:span text:style-name="T477"><text:s/>teikia valstybės institucijoms, įstaigoms, Stebėsenos komitetui, pareiškėjams ir projekto vykdytojams informaciją apie projektų įgyvendinimą ir vykdymą;</text:span></text:p>
      <text:p text:style-name="P478"><text:span text:style-name="T479">5.14</text:span><text:span text:style-name="T480">.<text:s/></text:span><text:span text:style-name="T481">užtikrina, kad pagal kompetenciją rengiami ir gaunami dokumentai, reikalingi audito sekai ar nepriklausomam ekspertiniam vertinimui užtikrinti, būtų tinkamai saugomi ir prieinami turintiems teisę juos tikrinti ar gauti asmenims;</text:span></text:p>
      <text:p text:style-name="P482"><text:span text:style-name="T483">5.15</text:span><text:span text:style-name="T484">. kartu su vadovaujančiąja institucija rengia<text:s/></text:span><text:span text:style-name="T485">veiklos peržiūros plano rengimo metodiką;</text:span></text:p>
      <text:p text:style-name="P486"><text:span text:style-name="T487">5.16</text:span><text:span text:style-name="T488">.<text:s/></text:span><text:span text:style-name="T489">pagal kompetenciją vykdo dvigubo tos pačios veiklos tų pačių išlaidų finansavimo rizikos prevenciją;</text:span></text:p>
      <text:p text:style-name="P490"><text:span text:style-name="T491">5.17</text:span><text:span text:style-name="T492">. vadovaujančiosios<text:s/></text:span><text:span text:style-name="T493">institucijos prašymu teikia derinti pagal kompetenciją rengiamų tarpinės institucijos vidaus tvarkos taisyklių, reglamentuojančių Programų valdymą ir kontrolę bei susijusių su<text:s/></text:span><text:span text:style-name="T494">vadovaujančiosios<text:s/></text:span><text:span text:style-name="T495">institucijos atsakomybe atliekamų funkcijų įgyvendinimu, projektus;</text:span></text:p>
      <text:p text:style-name="P496"><text:span text:style-name="T497">5.18</text:span><text:span text:style-name="T498">. planuoja tarpinės institucijos techninės paramos lėšų poreikį ir teikia informaciją vadovaujančiajai institucijai;</text:span></text:p>
      <text:p text:style-name="P499"><text:span text:style-name="T500">5.19</text:span><text:span text:style-name="T501">. rengia ir vadovaujančiajai institucijai teikia techninės paramos išlaidų deklaracijas;</text:span></text:p>
      <text:p text:style-name="P502"><text:span text:style-name="T503">5.20</text:span><text:span text:style-name="T504">. tvarko skiriamų techninės paramos lėšų apskaitą;</text:span></text:p>
      <text:p text:style-name="P505"><text:span text:style-name="T506">5.21</text:span><text:span text:style-name="T507">. atlieka kitas vadovaujančiosios institucijos jai skirtas funkcijas.</text:span></text:p>
      <text:p text:style-name="P508"/>
      <text:p text:style-name="P509"><text:span text:style-name="T510">IV</text:span><text:span text:style-name="T511"><text:s/>SKYRIUS</text:span></text:p>
      <text:p text:style-name="P512"><text:span text:style-name="T513">AUDITO INSTITUCIJOS FUNKCIJOS</text:span></text:p>
      <text:p text:style-name="P514"/>
      <text:p text:style-name="P515"><text:span text:style-name="T516">6</text:span><text:span text:style-name="T517">. Audito institucija atlieka šias funkcijas:</text:span></text:p>
      <text:p text:style-name="P518"><text:span text:style-name="T519">6.1</text:span><text:span text:style-name="T520">.<text:s/></text:span><text:span text:style-name="T521">BNR 78 straipsnyje nustatyta tvarka rengia audito strategiją ir prireikus pateikia ją Europos Komisijai;</text:span></text:p>
      <text:p text:style-name="P522"><text:span text:style-name="T523">6.2</text:span><text:span text:style-name="T524">.<text:s/></text:span><text:span text:style-name="T525">užtikrina, kad BNR 77 straipsnyje nustatyta tvarka būtų atliekamas valdymo ir kontrolės sistemos auditas (sistemos auditas), projektų (veiksmų) auditas bei sąskaitų auditas;</text:span></text:p>
      <text:p text:style-name="P526"><text:span text:style-name="T527">6.3</text:span><text:span text:style-name="T528">.<text:s/></text:span><text:span text:style-name="T529">kiekvienais metais Europos Komisijai pateikia metinę audito nuomonę dėl vadovaujančiosios institucijos metinių sąskaitų išsamumo, tikslumo ir teisingumo, jose nurodytų išlaidų teisėtumo ir tvarkingumo bei įdiegtos valdymo ir kontrolės sistemos veikimo efektyvumo ir metinę kontrolės ataskaitą, kuria patvirtinama metinė audito nuomonė, kaip nustatyta BNR 77 straipsnio 3 dalyje ir 2018 m. liepos 18 d. Europos Parlamento ir Tarybos reglamento (ES) Nr. 1046/2018 dėl Sąjungos bendrajam biudžetui taikomų finansinių taisyklių</text:span>, kuriuo iš dalies keičiami reglamentai (ES) Nr. 1296/2013, (ES) Nr. 1301/2013, (ES) Nr. 1303/2013, (ES) Nr. 1304/2013, (ES) Nr. 1309/2013, (ES) Nr. 1316/2013, (ES) Nr. 223/2014, (ES) Nr. 283/2014 ir Sprendimas Nr. 541/2014/ES, bei panaikinamas Reglamentas (ES, Euratomas) Nr. 966/2012<text:span text:style-name="T530">, 63 straipsnio 5 ir 7 dalyse;</text:span></text:p>
      <text:p text:style-name="P531"><text:span text:style-name="T532">6.4</text:span><text:span text:style-name="T533">. atlikdama sistemos, projektų (veiksmų) ir sąskaitų auditus, atsižvelgia į vieno audito principą, kaip nustatyta BNR 80 straipsnyje;</text:span></text:p>
      <text:p text:style-name="P534"><text:span text:style-name="T535">6.5</text:span><text:span text:style-name="T536">. jei, atlikus sistemos, projektų (veiksmų) ar sąskaitų auditus, nustatoma esminių valdymo ir kontrolės sistemos veikimo trūkumų, audito institucija įvertina šių trūkumų finansinį poveikį bei poveikį veiklai ir teikia atitinkamas rekomendacijas vadovaujančiajai institucijai dėl taisomųjų ir prevencijos priemonių, stebi, kaip vadovaujančioji institucija įgyvendina šias priemones, ir įvertina, ar vykdomas veiksmų planas, kad būtų atkurtas valdymo ir kontrolės sistemos veikimas;</text:span></text:p>
      <text:p text:style-name="P537"><text:span text:style-name="T538">6.6</text:span><text:span text:style-name="T539">. užtikrina, kad atliekamas auditas atitiktų tarptautiniu mastu pripažintus audito standartus;</text:span></text:p>
      <text:p text:style-name="P540"><text:span text:style-name="T541">6.7</text:span><text:span text:style-name="T542">. pagal kompetenciją teikia informaciją Europos Komisijai per SFC;</text:span></text:p>
      <text:p text:style-name="P543"><text:span text:style-name="T544">6.8</text:span><text:span text:style-name="T545">. prireikus įvertina vieneto įkainių, fiksuotųjų sumų ir fiksuotųjų normų apskaičiavimo metodus;</text:span></text:p>
      <text:p text:style-name="P546"><text:span text:style-name="T547">6.9</text:span><text:span text:style-name="T548">. atlieka kitas audito institucijos funkcijas, nustatytas BNR 77–80 straipsniuose.</text:span></text:p>
      <text:p text:style-name="P549"/>
      <text:p text:style-name="P550"><text:span text:style-name="T551">V</text:span><text:span text:style-name="T552"><text:s/>SKYRIUS</text:span></text:p>
      <text:p text:style-name="P553"><text:span text:style-name="T554">STEBĖSENOS KOMITETO FUNKCIJOS<text:s/></text:span></text:p>
      <text:p text:style-name="P555"/>
      <text:p text:style-name="P556"><text:span text:style-name="T557">7</text:span><text:span text:style-name="T558">. Stebėsenos komitetas atlieka šias funkcijas:</text:span></text:p>
      <text:p text:style-name="P559"><text:span text:style-name="T560">7.1</text:span><text:span text:style-name="T561">. svarsto ir tvirtina projektų atrankos metodiką ir kriterijus, kaip nustatyta</text:span><text:s/><text:span text:style-name="T562">BNR 40 straipsnio 2 dalies a punkte ir Strateginio valdymo metodikos 119 punkte;</text:span></text:p>
      <text:p text:style-name="P563"><text:span text:style-name="T564">7.2</text:span><text:span text:style-name="T565">. stebi ir vertina Programų įgyvendinimą ir pažangą, padarytą siekiant Programų tikslų, nagrinėja Programų įgyvendinimo rezultatus ir jiems poveikį darančius veiksnius bei priemones, kurių imtasi, teikia rekomendacijas vadovaujančiajai institucijai dėl Programų įgyvendinimo tobulinimo, komunikacijos ir matomumo veiksmų įgyvendinimo bei kitų BNR 40 straipsnio 1 dalyje nustatytų klausimų, susijusių su Programų įgyvendinimu;</text:span></text:p>
      <text:p text:style-name="P566"><text:span text:style-name="T567">7.3</text:span><text:span text:style-name="T568">. svarsto ir tvirtina Programų pakeitimus, prieš siunčiant juos Europos Komisijai;</text:span></text:p>
      <text:p text:style-name="P569"><text:span text:style-name="T570">7.4</text:span><text:span text:style-name="T571">. svarsto ir teikia rekomendacijas vadovaujančiajai institucijai dėl ES ir bendrojo finansavimo lėšų perskirstymo projektams ir<text:s/></text:span><text:span text:style-name="T572">Programų veiksmų įgyvendinimo planų</text:span><text:span text:style-name="T573"><text:s/>pakeitimo;</text:span></text:p>
      <text:p text:style-name="P574"><text:span text:style-name="T575">7.5</text:span><text:span text:style-name="T576">. gavęs informaciją apie ES ir bendrojo finansavimo lėšų panaudojimo pažeidimus, kurių ištaisyti neįmanoma, arba per tarpinės ar vadovaujančiosios institucijos (kai pažeidimas nustatytas dėl tarpinės institucijos techninės paramos lėšų panaudojimo) nustatytą terminą pažeidimai nebuvo pašalinti, nagrinėja pažeidimų tyrimo rezultatus ir teikia vadovaujančiajai institucijai išvadą dėl pažeidimų;</text:span><text:s/></text:p>
      <text:p text:style-name="P577"><text:span text:style-name="T578">7.6</text:span><text:span text:style-name="T579">. svarsto ir tvirtina metines veiklos rezultatų ataskaitas, prieš siunčiant jas Europos Komisijai;</text:span></text:p>
      <text:p text:style-name="P580"><text:span text:style-name="T581">7.7</text:span><text:span text:style-name="T582">. svarsto ir teikia rekomendacijas vadovaujančiajai institucijai dėl metinių sąskaitų, prieš siunčiant juos Europos Komisijai;</text:span></text:p>
      <text:p text:style-name="P583"><text:span text:style-name="T584">7.8</text:span><text:span text:style-name="T585">. svarsto ir tvirtina Programų vertinimo planą ir jo pakeitimus;</text:span></text:p>
      <text:p text:style-name="P586"><text:span text:style-name="T587">7.9</text:span><text:span text:style-name="T588">. atlieka kitas funkcijas, nustatytas Programų valdymą ir kontrolę reglamentuojančiuose teisės aktuose.</text:span></text:p>
      <text:p text:style-name="P589"/>
      <text:p text:style-name="P590"><text:span text:style-name="T591">VI</text:span><text:span text:style-name="T592"><text:s/>SKYRIUS</text:span></text:p>
      <text:p text:style-name="P593"><text:span text:style-name="T594">BAIGIAMOSIOS NUOSTATOS</text:span></text:p>
      <text:p text:style-name="P595"/>
      <text:p text:style-name="P596"><text:span text:style-name="T597">8</text:span><text:span text:style-name="T598">. Institucijos, dalyvaujančios valdant ir kontroliuojant Programas, turi užtikrinti tinkamą joms priskirtų funkcijų atlikimą.</text:span></text:p>
      <text:p text:style-name="P599"><text:span text:style-name="T600">__________________________</text:span></text:p>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6652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22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text-properties style:font-name="TimesLT" fo:font-size="10pt" style:font-size-asian="10pt"/>
    </style:style>
    <style:style style:name="F8" style:parent-style-name="a0" style:family="graphic">
      <style:graphic-properties style:wrap="parallel" draw:stroke="none" draw:fill="none" fo:border="none" fo:padding="0in" style:shadow="none" fo:margin-left="0.0784in" fo:margin-right="0.0784in" style:vertical-rel="page" style:horizontal-rel="page" style:horizontal-pos="from-left" style:vertical-pos="from-top" style:writing-mode="lr-t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font-size="10pt" style:font-size-asian="10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0" style:parent-style-name="Normal" style:family="paragraph">
      <style:text-properties style:font-name="TimesLT" fo:font-size="10pt" style:font-size-asian="10pt"/>
    </style:style>
    <style:style style:name="F51" style:parent-style-name="a0" style:family="graphic">
      <style:graphic-properties style:wrap="parallel" draw:stroke="none" draw:fill="none" fo:border="none" fo:padding="0in" style:shadow="none" fo:margin-left="0.0784in" fo:margin-right="0.0784in" style:vertical-rel="page" style:horizontal-rel="page" style:horizontal-pos="from-left" style:vertical-pos="from-top" style:writing-mode="lr-tb"/>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Normal"><draw:frame draw:style-name="F8" text:anchor-type="paragraph" svg:x="2.4055in" svg:y="10.8006in" svg:width="1.9055in" draw:z-index="0"><draw:text-box fo:min-height="0.5in"><text:p text:style-name="P7"/></draw:text-box></draw:frame></text:p>
      </style:footer>
    </style:master-page>
    <style:master-page style:name="MP1" style:page-layout-name="PL1">
      <style:header>
        <text:p text:style-name="P45"><text:span text:style-name="T46"><text:page-number text:fixed="false">10</text:page-number></text:span></text:p>
        <text:p text:style-name="P47"/>
      </style:header>
      <style:footer>
        <text:p text:style-name="P48"/>
      </style:footer>
    </style:master-page>
    <style:master-page style:next-style-name="MP1" style:name="MPF1" style:page-layout-name="PL1">
      <style:header>
        <text:p text:style-name="P49"/>
      </style:header>
      <style:footer>
        <text:p text:style-name="Normal"><draw:frame draw:style-name="F51" text:anchor-type="paragraph" svg:x="2.4055in" svg:y="10.8006in" svg:width="1.9055in" draw:z-index="0"><draw:text-box fo:min-height="0.5in"><text:p text:style-name="P50"/></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Soc. apsaugos ir darbo min.</meta:initial-creator>
    <dc:creator>adlibuser</dc:creator>
    <meta:creation-date>2021-09-02T14:42:00Z</meta:creation-date>
    <dc:date>2021-09-02T14:42:00Z</dc:date>
    <meta:print-date>2014-07-15T10:46:00Z</meta:print-date>
    <meta:template xlink:href="Normal.dotm" xlink:type="simple"/>
    <meta:editing-cycles>2</meta:editing-cycles>
    <meta:editing-duration>PT0S</meta:editing-duration>
    <meta:user-defined meta:name="_NewReviewCycle"/>
    <meta:document-statistic meta:page-count="11" meta:paragraph-count="160" meta:word-count="3543" meta:character-count="27977" meta:row-count="683" meta:non-whitespace-character-count="24594"/>
  </office:meta>
</office:document-meta>
</file>